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76</text:p>
          </table:table-cell>
          <table:table-cell table:number-columns-repeated="4" table:style-name="ce2"/>
          <table:table-cell office:value-type="string" table:style-name="ce5">
            <text:p>01.06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8">
            <text:p>49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28:09:010311:296</text:p>
          </table:table-cell>
          <table:covered-table-cell/>
          <table:table-cell office:value-type="float" office:value="130616.51" table:style-name="ce7">
            <text:p>130616.51</text:p>
          </table:table-cell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28:09:010311:297</text:p>
          </table:table-cell>
          <table:covered-table-cell/>
          <table:table-cell office:value-type="float" office:value="490607.22" table:style-name="ce7">
            <text:p>490607.22</text:p>
          </table:table-cell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28:21:012003:2</text:p>
          </table:table-cell>
          <table:covered-table-cell/>
          <table:table-cell office:value-type="float" office:value="21971938.82" table:style-name="ce8">
            <text:p>21971938.82</text:p>
          </table:table-cell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date" office:date-value="2022-05-18T00:00:00" table:style-name="ce20">
            <text:p>18.05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7">
            <text:p>28:08:010415:525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7">
            <text:p>28:09:020152:1447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7">
            <text:p>28:10:002004:78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7">
            <text:p>28:10:002004:81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7">
            <text:p>28:12:010242:27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7">
            <text:p>28:12:010604:211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7">
            <text:p>28:12:010702:523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7">
            <text:p>28:14:010906:3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7">
            <text:p>28:15:000000:970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7">
            <text:p>28:18:020502:13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7">
            <text:p>28:19:010711:2448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7">
            <text:p>28:19:012101:1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7">
            <text:p>28:21:000000:1333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7">
            <text:p>28:21:000000:1410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7">
            <text:p>28:21:011103:63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7">
            <text:p>28:23:000000:3568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7">
            <text:p>28:24:000000:1177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7">
            <text:p>28:24:000000:1178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7">
            <text:p>28:24:000000:1179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7">
            <text:p>28:24:000000:1180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7">
            <text:p>28:24:000000:2353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7">
            <text:p>28:24:000000:2662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7">
            <text:p>28:24:000000:2832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7">
            <text:p>28:24:000000:2833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7">
            <text:p>28:24:000000:2836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7">
            <text:p>28:24:000000:3045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7">
            <text:p>28:24:011000:1341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7">
            <text:p>28:24:011000:1342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7">
            <text:p>28:24:011000:1363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7">
            <text:p>28:24:011000:1364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7">
            <text:p>28:24:011000:1368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7">
            <text:p>28:24:011000:14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7">
            <text:p>28:24:011000:54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7">
            <text:p>28:24:011202:1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7">
            <text:p>28:24:011202:107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7">
            <text:p>28:24:011202:108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7">
            <text:p>28:24:011202:110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7">
            <text:p>28:24:011202:2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7">
            <text:p>28:24:011202:221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7">
            <text:p>28:24:011202:222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7">
            <text:p>28:24:011202:223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7">
            <text:p>28:24:011202:3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7">
            <text:p>28:24:011202:4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7">
            <text:p>28:24:011202:5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7">
            <text:p>28:24:011202:7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7">
            <text:p>28:24:011210:7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7">
            <text:p>28:24:013900:165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7">
            <text:p>28:24:013900:197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7">
            <text:p>28:24:013900:210</text:p>
          </table:table-cell>
          <table:covered-table-cell table:number-columns-repeated="2"/>
          <table:table-cell office:value-type="string" table:number-columns-spanned="2" table:number-rows-spanned="1" table:style-name="ce17">
            <text:p>23.05.2022</text:p>
          </table:table-cell>
          <table:covered-table-cell/>
          <table:table-cell office:value-type="string" table:style-name="ce8">
            <text:p>18.05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537F0A423DF5D274BDD2235269987274F2A7FE4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table:style-name="ce11"/>
          <table:table-cell table:style-name="ce3"/>
          <table:table-cell office:value-type="string" table:style-name="ce11">
            <text:p>О.Л.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Белянина Ксения Викторовна</dc:creator>
    <meta:creation-date>2012-08-24T10:17:53Z</meta:creation-date>
    <dc:date>2022-06-01T01:17:39Z</dc:date>
    <meta:editing-cycles>7</meta:editing-cycles>
    <meta:editing-duration>PT1532S</meta:editing-duration>
  </office:meta>
</office:document-meta>
</file>