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75</text:p>
          </table:table-cell>
          <table:table-cell table:style-name="ce2" table:number-columns-repeated="2"/>
          <table:table-cell table:style-name="ce2" office:value-type="string" calcext:value-type="string">
            <text:p>01.06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1321</text:p>
          </table:table-cell>
          <table:table-cell table:style-name="ce12" office:value-type="float" office:value="277172.28" calcext:value-type="float">
            <text:p>277172,2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76:761</text:p>
          </table:table-cell>
          <table:table-cell table:style-name="ce12" office:value-type="float" office:value="352419.98" calcext:value-type="float">
            <text:p>352419,9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60007:151</text:p>
          </table:table-cell>
          <table:table-cell table:style-name="ce12" office:value-type="float" office:value="537701.04" calcext:value-type="float">
            <text:p>537701,0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2:746</text:p>
          </table:table-cell>
          <table:table-cell table:style-name="ce12" office:value-type="float" office:value="6721732.78" calcext:value-type="float">
            <text:p>6721732,7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50:880</text:p>
          </table:table-cell>
          <table:table-cell table:style-name="ce12" office:value-type="float" office:value="213143.01" calcext:value-type="float">
            <text:p>213143,0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5:573</text:p>
          </table:table-cell>
          <table:table-cell table:style-name="ce12" office:value-type="float" office:value="208526.32" calcext:value-type="float">
            <text:p>208526,3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390:270</text:p>
          </table:table-cell>
          <table:table-cell table:style-name="ce12" office:value-type="float" office:value="7130312.38" calcext:value-type="float">
            <text:p>7130312,3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302:2792</text:p>
          </table:table-cell>
          <table:table-cell table:style-name="ce12" office:value-type="float" office:value="239677.06" calcext:value-type="float">
            <text:p>239677,0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2:2793</text:p>
          </table:table-cell>
          <table:table-cell table:style-name="ce12" office:value-type="float" office:value="241961.84" calcext:value-type="float">
            <text:p>241961,8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302:2794</text:p>
          </table:table-cell>
          <table:table-cell table:style-name="ce12" office:value-type="float" office:value="239677.06" calcext:value-type="float">
            <text:p>239677,0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2:2795</text:p>
          </table:table-cell>
          <table:table-cell table:style-name="ce12" office:value-type="float" office:value="244242.56" calcext:value-type="float">
            <text:p>244242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2796</text:p>
          </table:table-cell>
          <table:table-cell table:style-name="ce12" office:value-type="float" office:value="246519.21" calcext:value-type="float">
            <text:p>246519,2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799</text:p>
          </table:table-cell>
          <table:table-cell table:style-name="ce12" office:value-type="float" office:value="245001.93" calcext:value-type="float">
            <text:p>245001,9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2:2800</text:p>
          </table:table-cell>
          <table:table-cell table:style-name="ce12" office:value-type="float" office:value="253323.94" calcext:value-type="float">
            <text:p>253323,9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2:2801</text:p>
          </table:table-cell>
          <table:table-cell table:style-name="ce12" office:value-type="float" office:value="259341.39" calcext:value-type="float">
            <text:p>259341,3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2:2802</text:p>
          </table:table-cell>
          <table:table-cell table:style-name="ce12" office:value-type="float" office:value="244242.56" calcext:value-type="float">
            <text:p>244242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395</text:p>
          </table:table-cell>
          <table:table-cell table:style-name="ce12" office:value-type="float" office:value="80269354.05" calcext:value-type="float">
            <text:p>80269354,0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21023:341</text:p>
          </table:table-cell>
          <table:table-cell table:style-name="ce12" office:value-type="float" office:value="2008535.68" calcext:value-type="float">
            <text:p>2008535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21024:142</text:p>
          </table:table-cell>
          <table:table-cell table:style-name="ce12" office:value-type="float" office:value="2248615.5" calcext:value-type="float">
            <text:p>2248615,5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21029:235</text:p>
          </table:table-cell>
          <table:table-cell table:style-name="ce12" office:value-type="float" office:value="3161403.57" calcext:value-type="float">
            <text:p>3161403,5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15:389</text:p>
          </table:table-cell>
          <table:table-cell table:style-name="ce12" office:value-type="float" office:value="1877729.81" calcext:value-type="float">
            <text:p>1877729,8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00000:213</text:p>
          </table:table-cell>
          <table:table-cell table:style-name="ce12" office:value-type="float" office:value="395268.72" calcext:value-type="float">
            <text:p>395268,7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814:232</text:p>
          </table:table-cell>
          <table:table-cell table:style-name="ce12" office:value-type="float" office:value="1641120.86" calcext:value-type="float">
            <text:p>1641120,8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5225:109</text:p>
          </table:table-cell>
          <table:table-cell table:style-name="ce12" office:value-type="float" office:value="11335369.03" calcext:value-type="float">
            <text:p>11335369,0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902:193</text:p>
          </table:table-cell>
          <table:table-cell table:style-name="ce12" office:value-type="float" office:value="1696384" calcext:value-type="float">
            <text:p>1696384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902:194</text:p>
          </table:table-cell>
          <table:table-cell table:style-name="ce12" office:value-type="float" office:value="1696326" calcext:value-type="float">
            <text:p>1696326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201:195</text:p>
          </table:table-cell>
          <table:table-cell table:style-name="ce12" office:value-type="float" office:value="845942.59" calcext:value-type="float">
            <text:p>845942,5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201:196</text:p>
          </table:table-cell>
          <table:table-cell table:style-name="ce12" office:value-type="float" office:value="2054954.72" calcext:value-type="float">
            <text:p>2054954,7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10201:197</text:p>
          </table:table-cell>
          <table:table-cell table:style-name="ce12" office:value-type="float" office:value="999061.12" calcext:value-type="float">
            <text:p>999061,1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202:175</text:p>
          </table:table-cell>
          <table:table-cell table:style-name="ce12" office:value-type="float" office:value="980615.56" calcext:value-type="float">
            <text:p>980615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2:010202:176</text:p>
          </table:table-cell>
          <table:table-cell table:style-name="ce12" office:value-type="float" office:value="879617.88" calcext:value-type="float">
            <text:p>879617,8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202:177</text:p>
          </table:table-cell>
          <table:table-cell table:style-name="ce12" office:value-type="float" office:value="1042509.12" calcext:value-type="float">
            <text:p>1042509,1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10202:178</text:p>
          </table:table-cell>
          <table:table-cell table:style-name="ce12" office:value-type="float" office:value="912199.68" calcext:value-type="float">
            <text:p>912199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202:179</text:p>
          </table:table-cell>
          <table:table-cell table:style-name="ce12" office:value-type="float" office:value="1085950" calcext:value-type="float">
            <text:p>1085950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203:195</text:p>
          </table:table-cell>
          <table:table-cell table:style-name="ce12" office:value-type="float" office:value="1444097.16" calcext:value-type="float">
            <text:p>1444097,1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203:196</text:p>
          </table:table-cell>
          <table:table-cell table:style-name="ce12" office:value-type="float" office:value="1248802.24" calcext:value-type="float">
            <text:p>1248802,2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10203:197</text:p>
          </table:table-cell>
          <table:table-cell table:style-name="ce12" office:value-type="float" office:value="1848299.05" calcext:value-type="float">
            <text:p>1848299,0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10203:198</text:p>
          </table:table-cell>
          <table:table-cell table:style-name="ce12" office:value-type="float" office:value="1437990.4" calcext:value-type="float">
            <text:p>1437990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10203:199</text:p>
          </table:table-cell>
          <table:table-cell table:style-name="ce12" office:value-type="float" office:value="1422658.44" calcext:value-type="float">
            <text:p>1422658,4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10203:200</text:p>
          </table:table-cell>
          <table:table-cell table:style-name="ce12" office:value-type="float" office:value="1354911.6" calcext:value-type="float">
            <text:p>1354911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203:201</text:p>
          </table:table-cell>
          <table:table-cell table:style-name="ce12" office:value-type="float" office:value="1248805.6" calcext:value-type="float">
            <text:p>1248805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204:194</text:p>
          </table:table-cell>
          <table:table-cell table:style-name="ce12" office:value-type="float" office:value="977346" calcext:value-type="float">
            <text:p>977346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204:195</text:p>
          </table:table-cell>
          <table:table-cell table:style-name="ce12" office:value-type="float" office:value="1354922.4" calcext:value-type="float">
            <text:p>1354922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204:196</text:p>
          </table:table-cell>
          <table:table-cell table:style-name="ce12" office:value-type="float" office:value="1287158.04" calcext:value-type="float">
            <text:p>1287158,0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205:213</text:p>
          </table:table-cell>
          <table:table-cell table:style-name="ce12" office:value-type="float" office:value="1042532.16" calcext:value-type="float">
            <text:p>1042532,1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205:214</text:p>
          </table:table-cell>
          <table:table-cell table:style-name="ce12" office:value-type="float" office:value="847053.48" calcext:value-type="float">
            <text:p>847053,4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205:215</text:p>
          </table:table-cell>
          <table:table-cell table:style-name="ce12" office:value-type="float" office:value="912207.24" calcext:value-type="float">
            <text:p>912207,2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205:216</text:p>
          </table:table-cell>
          <table:table-cell table:style-name="ce12" office:value-type="float" office:value="857933.6" calcext:value-type="float">
            <text:p>857933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205:217</text:p>
          </table:table-cell>
          <table:table-cell table:style-name="ce12" office:value-type="float" office:value="857930.4" calcext:value-type="float">
            <text:p>857930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206:237</text:p>
          </table:table-cell>
          <table:table-cell table:style-name="ce12" office:value-type="float" office:value="1264643.52" calcext:value-type="float">
            <text:p>1264643,5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207:190</text:p>
          </table:table-cell>
          <table:table-cell table:style-name="ce12" office:value-type="float" office:value="1301844.23" calcext:value-type="float">
            <text:p>1301844,2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505:167</text:p>
          </table:table-cell>
          <table:table-cell table:style-name="ce12" office:value-type="float" office:value="1520429.25" calcext:value-type="float">
            <text:p>1520429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505:168</text:p>
          </table:table-cell>
          <table:table-cell table:style-name="ce12" office:value-type="float" office:value="1193922.44" calcext:value-type="float">
            <text:p>1193922,4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510:246</text:p>
          </table:table-cell>
          <table:table-cell table:style-name="ce12" office:value-type="float" office:value="1050608.93" calcext:value-type="float">
            <text:p>1050608,9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10510:247</text:p>
          </table:table-cell>
          <table:table-cell table:style-name="ce12" office:value-type="float" office:value="1103473.77" calcext:value-type="float">
            <text:p>1103473,7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526:201</text:p>
          </table:table-cell>
          <table:table-cell table:style-name="ce12" office:value-type="float" office:value="918387.36" calcext:value-type="float">
            <text:p>918387,3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0819:166</text:p>
          </table:table-cell>
          <table:table-cell table:style-name="ce12" office:value-type="float" office:value="1118674.76" calcext:value-type="float">
            <text:p>1118674,7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820:189</text:p>
          </table:table-cell>
          <table:table-cell table:style-name="ce12" office:value-type="float" office:value="1404735.75" calcext:value-type="float">
            <text:p>1404735,7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201:186</text:p>
          </table:table-cell>
          <table:table-cell table:style-name="ce12" office:value-type="float" office:value="1951197.66" calcext:value-type="float">
            <text:p>1951197,6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1202:260</text:p>
          </table:table-cell>
          <table:table-cell table:style-name="ce12" office:value-type="float" office:value="1155916.06" calcext:value-type="float">
            <text:p>1155916,0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1202:261</text:p>
          </table:table-cell>
          <table:table-cell table:style-name="ce12" office:value-type="float" office:value="1909330.61" calcext:value-type="float">
            <text:p>1909330,6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245:245</text:p>
          </table:table-cell>
          <table:table-cell table:style-name="ce12" office:value-type="float" office:value="234444.4" calcext:value-type="float">
            <text:p>234444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801:1269</text:p>
          </table:table-cell>
          <table:table-cell table:style-name="ce12" office:value-type="float" office:value="329286.89" calcext:value-type="float">
            <text:p>329286,8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06:259</text:p>
          </table:table-cell>
          <table:table-cell table:style-name="ce12" office:value-type="float" office:value="2327329.85" calcext:value-type="float">
            <text:p>2327329,8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00000:1106</text:p>
          </table:table-cell>
          <table:table-cell table:style-name="ce12" office:value-type="float" office:value="668194.38" calcext:value-type="float">
            <text:p>668194,3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1900:473</text:p>
          </table:table-cell>
          <table:table-cell table:style-name="ce12" office:value-type="float" office:value="572721.24" calcext:value-type="float">
            <text:p>572721,2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1900:474</text:p>
          </table:table-cell>
          <table:table-cell table:style-name="ce12" office:value-type="float" office:value="668154.2" calcext:value-type="float">
            <text:p>668154,2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1900:475</text:p>
          </table:table-cell>
          <table:table-cell table:style-name="ce12" office:value-type="float" office:value="620447.1" calcext:value-type="float">
            <text:p>620447,1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1900:476</text:p>
          </table:table-cell>
          <table:table-cell table:style-name="ce12" office:value-type="float" office:value="668157.14" calcext:value-type="float">
            <text:p>668157,1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1900:477</text:p>
          </table:table-cell>
          <table:table-cell table:style-name="ce12" office:value-type="float" office:value="668152.24" calcext:value-type="float">
            <text:p>668152,2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1900:478</text:p>
          </table:table-cell>
          <table:table-cell table:style-name="ce12" office:value-type="float" office:value="668171.84" calcext:value-type="float">
            <text:p>668171,8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0:000000:14992</text:p>
          </table:table-cell>
          <table:table-cell table:style-name="ce12" office:value-type="float" office:value="2368817.68" calcext:value-type="float">
            <text:p>2368817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34:1180</text:p>
          </table:table-cell>
          <table:table-cell table:style-name="ce12" office:value-type="float" office:value="274301.56" calcext:value-type="float">
            <text:p>274301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4394</text:p>
          </table:table-cell>
          <table:table-cell table:style-name="ce12" office:value-type="float" office:value="104747.5" calcext:value-type="float">
            <text:p>104747,5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00000:2939</text:p>
          </table:table-cell>
          <table:table-cell table:style-name="ce12" office:value-type="float" office:value="498795.43" calcext:value-type="float">
            <text:p>498795,4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424:773</text:p>
          </table:table-cell>
          <table:table-cell table:style-name="ce12" office:value-type="float" office:value="5569028.32" calcext:value-type="float">
            <text:p>5569028,3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5:3470</text:p>
          </table:table-cell>
          <table:table-cell table:style-name="ce12" office:value-type="float" office:value="3370390.42" calcext:value-type="float">
            <text:p>3370390,4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7:2684</text:p>
          </table:table-cell>
          <table:table-cell table:style-name="ce12" office:value-type="float" office:value="3310890.63" calcext:value-type="float">
            <text:p>3310890,6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51:689</text:p>
          </table:table-cell>
          <table:table-cell table:style-name="ce12" office:value-type="float" office:value="2165332.52" calcext:value-type="float">
            <text:p>2165332,5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53:407</text:p>
          </table:table-cell>
          <table:table-cell table:style-name="ce12" office:value-type="float" office:value="3224124.29" calcext:value-type="float">
            <text:p>3224124,2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79:1162</text:p>
          </table:table-cell>
          <table:table-cell table:style-name="ce12" office:value-type="float" office:value="4038174.07" calcext:value-type="float">
            <text:p>4038174,0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231:649</text:p>
          </table:table-cell>
          <table:table-cell table:style-name="ce12" office:value-type="float" office:value="4439045.01" calcext:value-type="float">
            <text:p>4439045,0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496:456</text:p>
          </table:table-cell>
          <table:table-cell table:style-name="ce12" office:value-type="float" office:value="1119058.91" calcext:value-type="float">
            <text:p>1119058,9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496:457</text:p>
          </table:table-cell>
          <table:table-cell table:style-name="ce12" office:value-type="float" office:value="1115090.61" calcext:value-type="float">
            <text:p>1115090,6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496:458</text:p>
          </table:table-cell>
          <table:table-cell table:style-name="ce12" office:value-type="float" office:value="817468.56" calcext:value-type="float">
            <text:p>817468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496:459</text:p>
          </table:table-cell>
          <table:table-cell table:style-name="ce12" office:value-type="float" office:value="819115.33" calcext:value-type="float">
            <text:p>819115,3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30367:549</text:p>
          </table:table-cell>
          <table:table-cell table:style-name="ce12" office:value-type="float" office:value="1417827.64" calcext:value-type="float">
            <text:p>1417827,6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646:290</text:p>
          </table:table-cell>
          <table:table-cell table:style-name="ce12" office:value-type="float" office:value="2689533.12" calcext:value-type="float">
            <text:p>2689533,1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363:364</text:p>
          </table:table-cell>
          <table:table-cell table:style-name="ce12" office:value-type="float" office:value="2078406.48" calcext:value-type="float">
            <text:p>2078406,4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101:1303</text:p>
          </table:table-cell>
          <table:table-cell table:style-name="ce12" office:value-type="float" office:value="2140529.46" calcext:value-type="float">
            <text:p>2140529,4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2912</text:p>
          </table:table-cell>
          <table:table-cell table:style-name="ce12" office:value-type="float" office:value="1024385.4" calcext:value-type="float">
            <text:p>1024385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13:4396</text:p>
          </table:table-cell>
          <table:table-cell table:style-name="ce12" office:value-type="float" office:value="2573827.68" calcext:value-type="float">
            <text:p>2573827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13:4397</text:p>
          </table:table-cell>
          <table:table-cell table:style-name="ce12" office:value-type="float" office:value="2508667.48" calcext:value-type="float">
            <text:p>2508667,4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13:4398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13:4399</text:p>
          </table:table-cell>
          <table:table-cell table:style-name="ce12" office:value-type="float" office:value="1791905.35" calcext:value-type="float">
            <text:p>1791905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3:4400</text:p>
          </table:table-cell>
          <table:table-cell table:style-name="ce12" office:value-type="float" office:value="2450023.31" calcext:value-type="float">
            <text:p>2450023,3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13:4401</text:p>
          </table:table-cell>
          <table:table-cell table:style-name="ce12" office:value-type="float" office:value="1668100.98" calcext:value-type="float">
            <text:p>1668100,9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13:4402</text:p>
          </table:table-cell>
          <table:table-cell table:style-name="ce12" office:value-type="float" office:value="2436991.27" calcext:value-type="float">
            <text:p>2436991,2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13:4403</text:p>
          </table:table-cell>
          <table:table-cell table:style-name="ce12" office:value-type="float" office:value="1720229.13" calcext:value-type="float">
            <text:p>1720229,1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13:4404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3:4405</text:p>
          </table:table-cell>
          <table:table-cell table:style-name="ce12" office:value-type="float" office:value="2515183.51" calcext:value-type="float">
            <text:p>2515183,5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3:4406</text:p>
          </table:table-cell>
          <table:table-cell table:style-name="ce12" office:value-type="float" office:value="2652019.91" calcext:value-type="float">
            <text:p>2652019,9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3:4407</text:p>
          </table:table-cell>
          <table:table-cell table:style-name="ce12" office:value-type="float" office:value="2657524.52" calcext:value-type="float">
            <text:p>2657524,5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3:4408</text:p>
          </table:table-cell>
          <table:table-cell table:style-name="ce12" office:value-type="float" office:value="3041182.41" calcext:value-type="float">
            <text:p>3041182,4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4409</text:p>
          </table:table-cell>
          <table:table-cell table:style-name="ce12" office:value-type="float" office:value="3053827.66" calcext:value-type="float">
            <text:p>3053827,6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3:4410</text:p>
          </table:table-cell>
          <table:table-cell table:style-name="ce12" office:value-type="float" office:value="2468167.74" calcext:value-type="float">
            <text:p>2468167,7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4411</text:p>
          </table:table-cell>
          <table:table-cell table:style-name="ce12" office:value-type="float" office:value="1691151.97" calcext:value-type="float">
            <text:p>1691151,9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4412</text:p>
          </table:table-cell>
          <table:table-cell table:style-name="ce12" office:value-type="float" office:value="2435520.02" calcext:value-type="float">
            <text:p>2435520,0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4413</text:p>
          </table:table-cell>
          <table:table-cell table:style-name="ce12" office:value-type="float" office:value="1828272.4" calcext:value-type="float">
            <text:p>1828272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13:4414</text:p>
          </table:table-cell>
          <table:table-cell table:style-name="ce12" office:value-type="float" office:value="1873979.21" calcext:value-type="float">
            <text:p>1873979,2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13:4415</text:p>
          </table:table-cell>
          <table:table-cell table:style-name="ce12" office:value-type="float" office:value="2579169.99" calcext:value-type="float">
            <text:p>2579169,9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13:4416</text:p>
          </table:table-cell>
          <table:table-cell table:style-name="ce12" office:value-type="float" office:value="2513874.55" calcext:value-type="float">
            <text:p>2513874,5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3:4417</text:p>
          </table:table-cell>
          <table:table-cell table:style-name="ce12" office:value-type="float" office:value="3034883.02" calcext:value-type="float">
            <text:p>3034883,0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3:4418</text:p>
          </table:table-cell>
          <table:table-cell table:style-name="ce12" office:value-type="float" office:value="1873979.21" calcext:value-type="float">
            <text:p>1873979,2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4419</text:p>
          </table:table-cell>
          <table:table-cell table:style-name="ce12" office:value-type="float" office:value="1795624.68" calcext:value-type="float">
            <text:p>1795624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13:4420</text:p>
          </table:table-cell>
          <table:table-cell table:style-name="ce12" office:value-type="float" office:value="2455108.65" calcext:value-type="float">
            <text:p>2455108,6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13:4421</text:p>
          </table:table-cell>
          <table:table-cell table:style-name="ce12" office:value-type="float" office:value="1671563.33" calcext:value-type="float">
            <text:p>1671563,3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13:4422</text:p>
          </table:table-cell>
          <table:table-cell table:style-name="ce12" office:value-type="float" office:value="2442049.56" calcext:value-type="float">
            <text:p>2442049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3:4423</text:p>
          </table:table-cell>
          <table:table-cell table:style-name="ce12" office:value-type="float" office:value="1723799.69" calcext:value-type="float">
            <text:p>1723799,6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3:4424</text:p>
          </table:table-cell>
          <table:table-cell table:style-name="ce12" office:value-type="float" office:value="1873979.21" calcext:value-type="float">
            <text:p>1873979,2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13:4425</text:p>
          </table:table-cell>
          <table:table-cell table:style-name="ce12" office:value-type="float" office:value="2520404.09" calcext:value-type="float">
            <text:p>2520404,0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13:4426</text:p>
          </table:table-cell>
          <table:table-cell table:style-name="ce12" office:value-type="float" office:value="2652019.91" calcext:value-type="float">
            <text:p>2652019,9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4427</text:p>
          </table:table-cell>
          <table:table-cell table:style-name="ce12" office:value-type="float" office:value="3034883.02" calcext:value-type="float">
            <text:p>3034883,0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4428</text:p>
          </table:table-cell>
          <table:table-cell table:style-name="ce12" office:value-type="float" office:value="3047502.08" calcext:value-type="float">
            <text:p>3047502,0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4429</text:p>
          </table:table-cell>
          <table:table-cell table:style-name="ce12" office:value-type="float" office:value="3047502.08" calcext:value-type="float">
            <text:p>3047502,0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13:4430</text:p>
          </table:table-cell>
          <table:table-cell table:style-name="ce12" office:value-type="float" office:value="2463055.35" calcext:value-type="float">
            <text:p>2463055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13:4431</text:p>
          </table:table-cell>
          <table:table-cell table:style-name="ce12" office:value-type="float" office:value="1687649.03" calcext:value-type="float">
            <text:p>1687649,0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4432</text:p>
          </table:table-cell>
          <table:table-cell table:style-name="ce12" office:value-type="float" office:value="2430475.25" calcext:value-type="float">
            <text:p>2430475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3:4433</text:p>
          </table:table-cell>
          <table:table-cell table:style-name="ce12" office:value-type="float" office:value="1824485.44" calcext:value-type="float">
            <text:p>1824485,4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13:4434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13:4435</text:p>
          </table:table-cell>
          <table:table-cell table:style-name="ce12" office:value-type="float" office:value="2573827.68" calcext:value-type="float">
            <text:p>2573827,6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13:4436</text:p>
          </table:table-cell>
          <table:table-cell table:style-name="ce12" office:value-type="float" office:value="2508667.48" calcext:value-type="float">
            <text:p>2508667,4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4437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4438</text:p>
          </table:table-cell>
          <table:table-cell table:style-name="ce12" office:value-type="float" office:value="1791905.35" calcext:value-type="float">
            <text:p>1791905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13:4439</text:p>
          </table:table-cell>
          <table:table-cell table:style-name="ce12" office:value-type="float" office:value="2463055.35" calcext:value-type="float">
            <text:p>2463055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13:4440</text:p>
          </table:table-cell>
          <table:table-cell table:style-name="ce12" office:value-type="float" office:value="2450023.31" calcext:value-type="float">
            <text:p>2450023,3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3:4441</text:p>
          </table:table-cell>
          <table:table-cell table:style-name="ce12" office:value-type="float" office:value="1668100.98" calcext:value-type="float">
            <text:p>1668100,9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13:4442</text:p>
          </table:table-cell>
          <table:table-cell table:style-name="ce12" office:value-type="float" office:value="2436991.27" calcext:value-type="float">
            <text:p>2436991,2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13:4443</text:p>
          </table:table-cell>
          <table:table-cell table:style-name="ce12" office:value-type="float" office:value="1720229.13" calcext:value-type="float">
            <text:p>1720229,1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13:4444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13:4445</text:p>
          </table:table-cell>
          <table:table-cell table:style-name="ce12" office:value-type="float" office:value="2515183.51" calcext:value-type="float">
            <text:p>2515183,5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13:4446</text:p>
          </table:table-cell>
          <table:table-cell table:style-name="ce12" office:value-type="float" office:value="1687649.03" calcext:value-type="float">
            <text:p>1687649,0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13:4447</text:p>
          </table:table-cell>
          <table:table-cell table:style-name="ce12" office:value-type="float" office:value="2430475.25" calcext:value-type="float">
            <text:p>2430475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13:4448</text:p>
          </table:table-cell>
          <table:table-cell table:style-name="ce12" office:value-type="float" office:value="1824485.44" calcext:value-type="float">
            <text:p>1824485,4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13:4449</text:p>
          </table:table-cell>
          <table:table-cell table:style-name="ce12" office:value-type="float" office:value="1870097.58" calcext:value-type="float">
            <text:p>1870097,5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21023:340</text:p>
          </table:table-cell>
          <table:table-cell table:style-name="ce12" office:value-type="float" office:value="960281.88" calcext:value-type="float">
            <text:p>960281,8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21023:90</text:p>
          </table:table-cell>
          <table:table-cell table:style-name="ce12" office:value-type="float" office:value="900869.96" calcext:value-type="float">
            <text:p>900869,9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21024:141</text:p>
          </table:table-cell>
          <table:table-cell table:style-name="ce12" office:value-type="float" office:value="1089807.47" calcext:value-type="float">
            <text:p>1089807,4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21024:24</text:p>
          </table:table-cell>
          <table:table-cell table:style-name="ce12" office:value-type="float" office:value="994878.48" calcext:value-type="float">
            <text:p>994878,48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21029:234</text:p>
          </table:table-cell>
          <table:table-cell table:style-name="ce12" office:value-type="float" office:value="1348526.06" calcext:value-type="float">
            <text:p>1348526,0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21029:91</text:p>
          </table:table-cell>
          <table:table-cell table:style-name="ce12" office:value-type="float" office:value="1569054.73" calcext:value-type="float">
            <text:p>1569054,7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61001:353</text:p>
          </table:table-cell>
          <table:table-cell table:style-name="ce12" office:value-type="float" office:value="968292.6" calcext:value-type="float">
            <text:p>968292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1046:1041</text:p>
          </table:table-cell>
          <table:table-cell table:style-name="ce12" office:value-type="float" office:value="2037112.33" calcext:value-type="float">
            <text:p>2037112,3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1901:421</text:p>
          </table:table-cell>
          <table:table-cell table:style-name="ce12" office:value-type="float" office:value="505069.44" calcext:value-type="float">
            <text:p>505069,4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5245:146</text:p>
          </table:table-cell>
          <table:table-cell table:style-name="ce12" office:value-type="float" office:value="1170133.94" calcext:value-type="float">
            <text:p>1170133,9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5247:88</text:p>
          </table:table-cell>
          <table:table-cell table:style-name="ce12" office:value-type="float" office:value="1311512.43" calcext:value-type="float">
            <text:p>1311512,4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11913:177</text:p>
          </table:table-cell>
          <table:table-cell table:style-name="ce12" office:value-type="float" office:value="444891.35" calcext:value-type="float">
            <text:p>444891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11913:178</text:p>
          </table:table-cell>
          <table:table-cell table:style-name="ce12" office:value-type="float" office:value="444891.35" calcext:value-type="float">
            <text:p>444891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20401:469</text:p>
          </table:table-cell>
          <table:table-cell table:style-name="ce12" office:value-type="float" office:value="641404.37" calcext:value-type="float">
            <text:p>641404,3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11902:177</text:p>
          </table:table-cell>
          <table:table-cell table:style-name="ce12" office:value-type="float" office:value="815768.26" calcext:value-type="float">
            <text:p>815768,2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9:012201:242</text:p>
          </table:table-cell>
          <table:table-cell table:style-name="ce12" office:value-type="float" office:value="790447.8" calcext:value-type="float">
            <text:p>790447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2:000000:1258</text:p>
          </table:table-cell>
          <table:table-cell table:style-name="ce12" office:value-type="float" office:value="608148.8" calcext:value-type="float">
            <text:p>608148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10201:54</text:p>
          </table:table-cell>
          <table:table-cell table:style-name="ce12" office:value-type="float" office:value="411569.74" calcext:value-type="float">
            <text:p>411569,7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10201:66</text:p>
          </table:table-cell>
          <table:table-cell table:style-name="ce12" office:value-type="float" office:value="553827.36" calcext:value-type="float">
            <text:p>553827,3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201:67</text:p>
          </table:table-cell>
          <table:table-cell table:style-name="ce12" office:value-type="float" office:value="434374.4" calcext:value-type="float">
            <text:p>434374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10201:72</text:p>
          </table:table-cell>
          <table:table-cell table:style-name="ce12" office:value-type="float" office:value="553827.36" calcext:value-type="float">
            <text:p>553827,3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2:010201:73</text:p>
          </table:table-cell>
          <table:table-cell table:style-name="ce12" office:value-type="float" office:value="868748.8" calcext:value-type="float">
            <text:p>868748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2:010201:79</text:p>
          </table:table-cell>
          <table:table-cell table:style-name="ce12" office:value-type="float" office:value="499530.56" calcext:value-type="float">
            <text:p>499530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2:010201:82</text:p>
          </table:table-cell>
          <table:table-cell table:style-name="ce12" office:value-type="float" office:value="499530.56" calcext:value-type="float">
            <text:p>499530,5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10202:41</text:p>
          </table:table-cell>
          <table:table-cell table:style-name="ce12" office:value-type="float" office:value="491933.09" calcext:value-type="float">
            <text:p>491933,0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10202:45</text:p>
          </table:table-cell>
          <table:table-cell table:style-name="ce12" office:value-type="float" office:value="491933.09" calcext:value-type="float">
            <text:p>491933,0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2:010202:46</text:p>
          </table:table-cell>
          <table:table-cell table:style-name="ce12" office:value-type="float" office:value="293205.69" calcext:value-type="float">
            <text:p>293205,6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2:010202:47</text:p>
          </table:table-cell>
          <table:table-cell table:style-name="ce12" office:value-type="float" office:value="521253.6" calcext:value-type="float">
            <text:p>521253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2:010202:48</text:p>
          </table:table-cell>
          <table:table-cell table:style-name="ce12" office:value-type="float" office:value="293205.69" calcext:value-type="float">
            <text:p>293205,6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2:010202:49</text:p>
          </table:table-cell>
          <table:table-cell table:style-name="ce12" office:value-type="float" office:value="293205.69" calcext:value-type="float">
            <text:p>293205,6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2:010202:50</text:p>
          </table:table-cell>
          <table:table-cell table:style-name="ce12" office:value-type="float" office:value="456096.9" calcext:value-type="float">
            <text:p>456096,9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2:010202:51</text:p>
          </table:table-cell>
          <table:table-cell table:style-name="ce12" office:value-type="float" office:value="542972.5" calcext:value-type="float">
            <text:p>542972,5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2:010202:52</text:p>
          </table:table-cell>
          <table:table-cell table:style-name="ce12" office:value-type="float" office:value="521253.6" calcext:value-type="float">
            <text:p>521253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2:010202:54</text:p>
          </table:table-cell>
          <table:table-cell table:style-name="ce12" office:value-type="float" office:value="260626.8" calcext:value-type="float">
            <text:p>260626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2:010202:56</text:p>
          </table:table-cell>
          <table:table-cell table:style-name="ce12" office:value-type="float" office:value="456096.9" calcext:value-type="float">
            <text:p>456096,9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2:010202:59</text:p>
          </table:table-cell>
          <table:table-cell table:style-name="ce12" office:value-type="float" office:value="542972.5" calcext:value-type="float">
            <text:p>542972,5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2:010203:46</text:p>
          </table:table-cell>
          <table:table-cell table:style-name="ce12" office:value-type="float" office:value="1019686.39" calcext:value-type="float">
            <text:p>1019686,3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2:010203:49</text:p>
          </table:table-cell>
          <table:table-cell table:style-name="ce12" office:value-type="float" office:value="704767.27" calcext:value-type="float">
            <text:p>704767,2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2:010203:56</text:p>
          </table:table-cell>
          <table:table-cell table:style-name="ce12" office:value-type="float" office:value="757977.74" calcext:value-type="float">
            <text:p>757977,7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2:010203:61</text:p>
          </table:table-cell>
          <table:table-cell table:style-name="ce12" office:value-type="float" office:value="684134.64" calcext:value-type="float">
            <text:p>684134,6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2:010203:62</text:p>
          </table:table-cell>
          <table:table-cell table:style-name="ce12" office:value-type="float" office:value="684134.64" calcext:value-type="float">
            <text:p>684134,6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2:010203:66</text:p>
          </table:table-cell>
          <table:table-cell table:style-name="ce12" office:value-type="float" office:value="651556.8" calcext:value-type="float">
            <text:p>651556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2:010203:69</text:p>
          </table:table-cell>
          <table:table-cell table:style-name="ce12" office:value-type="float" office:value="684134.64" calcext:value-type="float">
            <text:p>684134,6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2:010203:70</text:p>
          </table:table-cell>
          <table:table-cell table:style-name="ce12" office:value-type="float" office:value="691507.6" calcext:value-type="float">
            <text:p>691507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2:010203:71</text:p>
          </table:table-cell>
          <table:table-cell table:style-name="ce12" office:value-type="float" office:value="651556.8" calcext:value-type="float">
            <text:p>651556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2:010203:74</text:p>
          </table:table-cell>
          <table:table-cell table:style-name="ce12" office:value-type="float" office:value="691507.6" calcext:value-type="float">
            <text:p>691507,6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2:010203:78</text:p>
          </table:table-cell>
          <table:table-cell table:style-name="ce12" office:value-type="float" office:value="651556.8" calcext:value-type="float">
            <text:p>651556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2:010204:66</text:p>
          </table:table-cell>
          <table:table-cell table:style-name="ce12" office:value-type="float" office:value="336636.75" calcext:value-type="float">
            <text:p>336636,7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2:010204:69</text:p>
          </table:table-cell>
          <table:table-cell table:style-name="ce12" office:value-type="float" office:value="488666.25" calcext:value-type="float">
            <text:p>488666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2:010204:74</text:p>
          </table:table-cell>
          <table:table-cell table:style-name="ce12" office:value-type="float" office:value="618977.25" calcext:value-type="float">
            <text:p>618977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2:010204:76</text:p>
          </table:table-cell>
          <table:table-cell table:style-name="ce12" office:value-type="float" office:value="651555" calcext:value-type="float">
            <text:p>651555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2:010204:77</text:p>
          </table:table-cell>
          <table:table-cell table:style-name="ce12" office:value-type="float" office:value="651555" calcext:value-type="float">
            <text:p>651555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2:010204:78</text:p>
          </table:table-cell>
          <table:table-cell table:style-name="ce12" office:value-type="float" office:value="618977.25" calcext:value-type="float">
            <text:p>618977,2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2:010205:84</text:p>
          </table:table-cell>
          <table:table-cell table:style-name="ce12" office:value-type="float" office:value="456103.62" calcext:value-type="float">
            <text:p>456103,6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2:010205:87</text:p>
          </table:table-cell>
          <table:table-cell table:style-name="ce12" office:value-type="float" office:value="521259.84" calcext:value-type="float">
            <text:p>521259,8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2:010205:88</text:p>
          </table:table-cell>
          <table:table-cell table:style-name="ce12" office:value-type="float" office:value="423523.62" calcext:value-type="float">
            <text:p>423523,6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2:010205:90</text:p>
          </table:table-cell>
          <table:table-cell table:style-name="ce12" office:value-type="float" office:value="423523.62" calcext:value-type="float">
            <text:p>423523,6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2:010205:92</text:p>
          </table:table-cell>
          <table:table-cell table:style-name="ce12" office:value-type="float" office:value="521259.84" calcext:value-type="float">
            <text:p>521259,8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2:010205:98</text:p>
          </table:table-cell>
          <table:table-cell table:style-name="ce12" office:value-type="float" office:value="456103.62" calcext:value-type="float">
            <text:p>456103,6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2:010206:113</text:p>
          </table:table-cell>
          <table:table-cell table:style-name="ce12" office:value-type="float" office:value="608154.4" calcext:value-type="float">
            <text:p>608154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2:010207:44</text:p>
          </table:table-cell>
          <table:table-cell table:style-name="ce12" office:value-type="float" office:value="600537.54" calcext:value-type="float">
            <text:p>600537,5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2:010510:116</text:p>
          </table:table-cell>
          <table:table-cell table:style-name="ce12" office:value-type="float" office:value="353450.4" calcext:value-type="float">
            <text:p>353450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2:010510:118</text:p>
          </table:table-cell>
          <table:table-cell table:style-name="ce12" office:value-type="float" office:value="463381.82" calcext:value-type="float">
            <text:p>463381,8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2:010510:119</text:p>
          </table:table-cell>
          <table:table-cell table:style-name="ce12" office:value-type="float" office:value="233778.22" calcext:value-type="float">
            <text:p>233778,2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2:010510:79</text:p>
          </table:table-cell>
          <table:table-cell table:style-name="ce12" office:value-type="float" office:value="545475.84" calcext:value-type="float">
            <text:p>545475,8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2:010526:86</text:p>
          </table:table-cell>
          <table:table-cell table:style-name="ce12" office:value-type="float" office:value="459196.32" calcext:value-type="float">
            <text:p>459196,3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2:010526:88</text:p>
          </table:table-cell>
          <table:table-cell table:style-name="ce12" office:value-type="float" office:value="459196.32" calcext:value-type="float">
            <text:p>459196,3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3:020810:42</text:p>
          </table:table-cell>
          <table:table-cell table:style-name="ce12" office:value-type="float" office:value="865352.8" calcext:value-type="float">
            <text:p>865352,8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3:020819:30</text:p>
          </table:table-cell>
          <table:table-cell table:style-name="ce12" office:value-type="float" office:value="569403.4" calcext:value-type="float">
            <text:p>569403,4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3:020820:71</text:p>
          </table:table-cell>
          <table:table-cell table:style-name="ce12" office:value-type="float" office:value="844749.16" calcext:value-type="float">
            <text:p>844749,16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3:020839:45</text:p>
          </table:table-cell>
          <table:table-cell table:style-name="ce12" office:value-type="float" office:value="460845.19" calcext:value-type="float">
            <text:p>460845,19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3:021201:56</text:p>
          </table:table-cell>
          <table:table-cell table:style-name="ce12" office:value-type="float" office:value="827361.35" calcext:value-type="float">
            <text:p>827361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3:021202:106</text:p>
          </table:table-cell>
          <table:table-cell table:style-name="ce12" office:value-type="float" office:value="579694.5" calcext:value-type="float">
            <text:p>579694,5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3:021202:118</text:p>
          </table:table-cell>
          <table:table-cell table:style-name="ce12" office:value-type="float" office:value="867701.73" calcext:value-type="float">
            <text:p>867701,73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21202:132</text:p>
          </table:table-cell>
          <table:table-cell table:style-name="ce12" office:value-type="float" office:value="576145.35" calcext:value-type="float">
            <text:p>576145,35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0106:255</text:p>
          </table:table-cell>
          <table:table-cell table:style-name="ce12" office:value-type="float" office:value="1020369.24" calcext:value-type="float">
            <text:p>1020369,24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10106:256</text:p>
          </table:table-cell>
          <table:table-cell table:style-name="ce12" office:value-type="float" office:value="1282418.61" calcext:value-type="float">
            <text:p>1282418,6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7:000000:1007</text:p>
          </table:table-cell>
          <table:table-cell table:style-name="ce12" office:value-type="float" office:value="334076.61" calcext:value-type="float">
            <text:p>334076,6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7:000000:1011</text:p>
          </table:table-cell>
          <table:table-cell table:style-name="ce12" office:value-type="float" office:value="334076.61" calcext:value-type="float">
            <text:p>334076,61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7:000000:1012</text:p>
          </table:table-cell>
          <table:table-cell table:style-name="ce12" office:value-type="float" office:value="334085.92" calcext:value-type="float">
            <text:p>334085,9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7:000000:993</text:p>
          </table:table-cell>
          <table:table-cell table:style-name="ce12" office:value-type="float" office:value="143662" calcext:value-type="float">
            <text:p>143662,0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7:011900:439</text:p>
          </table:table-cell>
          <table:table-cell table:style-name="ce12" office:value-type="float" office:value="123135.07" calcext:value-type="float">
            <text:p>123135,0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7:011900:442</text:p>
          </table:table-cell>
          <table:table-cell table:style-name="ce12" office:value-type="float" office:value="286360.2" calcext:value-type="float">
            <text:p>286360,2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7:011900:446</text:p>
          </table:table-cell>
          <table:table-cell table:style-name="ce12" office:value-type="float" office:value="334078.57" calcext:value-type="float">
            <text:p>334078,5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7:011900:449</text:p>
          </table:table-cell>
          <table:table-cell table:style-name="ce12" office:value-type="float" office:value="334078.57" calcext:value-type="float">
            <text:p>334078,57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7:011900:458</text:p>
          </table:table-cell>
          <table:table-cell table:style-name="ce12" office:value-type="float" office:value="334086.9" calcext:value-type="float">
            <text:p>334086,9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7:011900:448</text:p>
          </table:table-cell>
          <table:table-cell table:style-name="ce12" office:value-type="float" office:value="334085.92" calcext:value-type="float">
            <text:p>334085,9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7:011900:441</text:p>
          </table:table-cell>
          <table:table-cell table:style-name="ce12" office:value-type="float" office:value="334077.1" calcext:value-type="float">
            <text:p>334077,1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7:011900:440</text:p>
          </table:table-cell>
          <table:table-cell table:style-name="ce12" office:value-type="float" office:value="334077.1" calcext:value-type="float">
            <text:p>334077,1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9:011902:186</text:p>
          </table:table-cell>
          <table:table-cell table:style-name="ce12" office:value-type="float" office:value="815764.2" calcext:value-type="float">
            <text:p>815764,2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9:011902:182</text:p>
          </table:table-cell>
          <table:table-cell table:style-name="ce12" office:value-type="float" office:value="815752.02" calcext:value-type="float">
            <text:p>815752,02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9:011902:181</text:p>
          </table:table-cell>
          <table:table-cell table:style-name="ce12" office:value-type="float" office:value="815764.2" calcext:value-type="float">
            <text:p>815764,20</text:p>
          </table:table-cell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7:11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3:24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89:18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418:110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41: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88:1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39:2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8:3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19:4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52:8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312:3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385:22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386:12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7:32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602:29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804:17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2:136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3:28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901:43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90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14:1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317:1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210701:116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210701:117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10701:120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210701:121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210701:122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464:4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4011:2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4069:9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5251:1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5519:5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229: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34:5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35: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51: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252:1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252:1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59:5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50:16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31800:15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0:000000:1495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0:000000:1496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0:000000:1496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0:000000:1496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261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337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5003:39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185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185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185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186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1:186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1:186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6002:13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6002:13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00000:305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00000:332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00000:332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00000:332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1301:64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96:13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96:13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2996:13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2996:13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996:13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2996:13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996:13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2996:13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2996:13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2996:13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2996:14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2996:14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3001:88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3001:88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3001:89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3001:89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3001:90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3001:90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3001:90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3001:90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3001:90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3001:90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3001:91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3001:91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3001:91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3001:91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3001:91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3001:91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0408:39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0408:39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0408:39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0503:43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0503:43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0503:43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0503:43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102:45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1403:44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1403:45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403:45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1702:12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702:12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1702:12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1702:12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1000:156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4100:178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4100:179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4100:179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4100:179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4100:179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4100:180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4100:180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4100:180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4100:180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4100:180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4100:180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0000:805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6:030000:805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6:030000:805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6:030000:806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6:030000:806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6:030000:806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30000:806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6:030000:806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30000:806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30000:806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6:030000:806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30000:806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30000:806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30000:807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30000:807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0000:807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30000:807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0000:807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40000:98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7:011700:328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7:011700:329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7:011700:33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7:013200:60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3:050047:35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123:57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733:4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9:010801:19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11216:91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2:010203:57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2:010203:64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2:010203:6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2:010203:72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2:010205:80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2:010205:83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2:010205:95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10205:96</text:p>
          </table:table-cell>
          <table:table-cell table:style-name="ce6"/>
          <table:table-cell table:style-name="ce6" office:value-type="string" calcext:value-type="string">
            <text:p>23.05.2022</text:p>
          </table:table-cell>
          <table:table-cell table:style-name="ce6" office:value-type="string" calcext:value-type="string">
            <text:p>18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DCF608BD66B729FBEEA70CC54E5D0A9AE3D1DC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1:19:20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1T02:18:48</meta:creation-date>
    <dc:date>2022-06-01T11:30:42.353000000</dc:date>
    <dc:title>Untitled Spreadsheet</dc:title>
    <meta:generator>LibreOffice/6.3.1.2$Windows_X86_64 LibreOffice_project/b79626edf0065ac373bd1df5c28bd630b4424273</meta:generator>
    <meta:editing-duration>PT11M24S</meta:editing-duration>
    <meta:editing-cycles>1</meta:editing-cycles>
    <meta:document-statistic meta:table-count="1" meta:cell-count="18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