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472</text:p>
          </table:table-cell>
          <table:table-cell table:number-columns-repeated="2" table:style-name="ce2"/>
          <table:table-cell office:value-type="date" office:date-value="2022-06-01T00:00:00" table:style-name="ce14">
            <text:p>01.06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3">
            <text:p>1,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4">
          <table:table-cell office:value-type="float" office:value="1.2" table:style-name="ce3">
            <text:p>1,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Кадастровая стоимость, определенная бюджетным учреждением, руб.</text:p>
          </table:table-cell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01:010208:575</text:p>
          </table:table-cell>
          <table:table-cell office:value-type="float" office:value="888349.68" table:style-name="ce4">
            <text:p>888349,68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01:020021:1116</text:p>
          </table:table-cell>
          <table:table-cell office:value-type="float" office:value="412089.65" table:style-name="ce4">
            <text:p>412089,65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01:060007:150</text:p>
          </table:table-cell>
          <table:table-cell office:value-type="float" office:value="410815.31" table:style-name="ce4">
            <text:p>410815,31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02:000000:7799</text:p>
          </table:table-cell>
          <table:table-cell office:value-type="float" office:value="247598.94" table:style-name="ce4">
            <text:p>247598,94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04:010387:1556</text:p>
          </table:table-cell>
          <table:table-cell office:value-type="float" office:value="367125.61" table:style-name="ce4">
            <text:p>367125,61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08:010909:180</text:p>
          </table:table-cell>
          <table:table-cell office:value-type="float" office:value="530063.35" table:style-name="ce4">
            <text:p>530063,35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28:08:012101:1021</text:p>
          </table:table-cell>
          <table:table-cell office:value-type="float" office:value="372618.36" table:style-name="ce4">
            <text:p>372618,36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28:10:002004:815</text:p>
          </table:table-cell>
          <table:table-cell office:value-type="float" office:value="2377710.37" table:style-name="ce4">
            <text:p>2377710,37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8:10:013004:1422</text:p>
          </table:table-cell>
          <table:table-cell office:value-type="float" office:value="3389916.26" table:style-name="ce4">
            <text:p>3389916,26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28:10:013011:326</text:p>
          </table:table-cell>
          <table:table-cell office:value-type="float" office:value="464151.02" table:style-name="ce4">
            <text:p>464151,02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8:10:013013:4392</text:p>
          </table:table-cell>
          <table:table-cell office:value-type="float" office:value="1236229.1299999999" table:style-name="ce4">
            <text:p>1236229,13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28:10:013015:479</text:p>
          </table:table-cell>
          <table:table-cell office:value-type="float" office:value="1692643.99" table:style-name="ce4">
            <text:p>1692643,99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28:10:021003:146</text:p>
          </table:table-cell>
          <table:table-cell office:value-type="float" office:value="1368646.49" table:style-name="ce4">
            <text:p>1368646,49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28:10:021006:188</text:p>
          </table:table-cell>
          <table:table-cell office:value-type="float" office:value="1939905.23" table:style-name="ce4">
            <text:p>1939905,23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28:10:021014:163</text:p>
          </table:table-cell>
          <table:table-cell office:value-type="float" office:value="1884780.46" table:style-name="ce4">
            <text:p>1884780,46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28:10:062001:430</text:p>
          </table:table-cell>
          <table:table-cell office:value-type="float" office:value="1811597.59" table:style-name="ce4">
            <text:p>1811597,59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28:10:122017:310</text:p>
          </table:table-cell>
          <table:table-cell office:value-type="float" office:value="2488185.87" table:style-name="ce4">
            <text:p>2488185,87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28:11:010856:166</text:p>
          </table:table-cell>
          <table:table-cell office:value-type="float" office:value="3226185.5" table:style-name="ce4">
            <text:p>3226185,50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28:12:010301:156</text:p>
          </table:table-cell>
          <table:table-cell office:value-type="float" office:value="10813290.710000001" table:style-name="ce4">
            <text:p>10813290,71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28:13:071852:128</text:p>
          </table:table-cell>
          <table:table-cell office:value-type="float" office:value="394648.32000000001" table:style-name="ce4">
            <text:p>394648,32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28:13:071852:129</text:p>
          </table:table-cell>
          <table:table-cell office:value-type="float" office:value="2986963.2" table:style-name="ce4">
            <text:p>2986963,20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28:13:071852:130</text:p>
          </table:table-cell>
          <table:table-cell office:value-type="float" office:value="1076145.6000000001" table:style-name="ce4">
            <text:p>1076145,60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28:15:010709:217</text:p>
          </table:table-cell>
          <table:table-cell office:value-type="float" office:value="514683.37" table:style-name="ce4">
            <text:p>514683,37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28:19:011136:251</text:p>
          </table:table-cell>
          <table:table-cell office:value-type="float" office:value="2086458.36" table:style-name="ce4">
            <text:p>2086458,36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28:19:011136:252</text:p>
          </table:table-cell>
          <table:table-cell office:value-type="float" office:value="1413000.66" table:style-name="ce4">
            <text:p>1413000,66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28:19:011234:292</text:p>
          </table:table-cell>
          <table:table-cell office:value-type="float" office:value="163028.73000000001" table:style-name="ce4">
            <text:p>163028,73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28:19:011902:189</text:p>
          </table:table-cell>
          <table:table-cell office:value-type="float" office:value="489691.86" table:style-name="ce4">
            <text:p>489691,86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28:19:011902:190</text:p>
          </table:table-cell>
          <table:table-cell office:value-type="float" office:value="466379.2" table:style-name="ce4">
            <text:p>466379,20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28:19:011902:191</text:p>
          </table:table-cell>
          <table:table-cell office:value-type="float" office:value="512994.72" table:style-name="ce4">
            <text:p>512994,72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28:19:011902:192</text:p>
          </table:table-cell>
          <table:table-cell office:value-type="float" office:value="683996.32" table:style-name="ce4">
            <text:p>683996,32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28:21:011902:315</text:p>
          </table:table-cell>
          <table:table-cell office:value-type="float" office:value="1514180.36" table:style-name="ce4">
            <text:p>1514180,36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28:23:020819:165</text:p>
          </table:table-cell>
          <table:table-cell office:value-type="float" office:value="2875685.45" table:style-name="ce4">
            <text:p>2875685,45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28:24:010801:1268</text:p>
          </table:table-cell>
          <table:table-cell office:value-type="float" office:value="427488.03" table:style-name="ce4">
            <text:p>427488,03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28:25:010133:261</text:p>
          </table:table-cell>
          <table:table-cell office:value-type="float" office:value="1672484.55" table:style-name="ce4">
            <text:p>1672484,55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28:25:010171:447</text:p>
          </table:table-cell>
          <table:table-cell office:value-type="float" office:value="135157.12" table:style-name="ce4">
            <text:p>135157,12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28:25:010183:341</text:p>
          </table:table-cell>
          <table:table-cell office:value-type="float" office:value="99033" table:style-name="ce4">
            <text:p>99033,00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28:25:010268:162</text:p>
          </table:table-cell>
          <table:table-cell office:value-type="float" office:value="1176539" table:style-name="ce4">
            <text:p>1176539,00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28:27:000000:1105</text:p>
          </table:table-cell>
          <table:table-cell office:value-type="float" office:value="668197.31999999995" table:style-name="ce4">
            <text:p>668197,32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28:27:011900:471</text:p>
          </table:table-cell>
          <table:table-cell office:value-type="float" office:value="668190.46" table:style-name="ce4">
            <text:p>668190,46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28:27:011900:472</text:p>
          </table:table-cell>
          <table:table-cell office:value-type="float" office:value="668182.62" table:style-name="ce4">
            <text:p>668182,62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28:21:000000:2749</text:p>
          </table:table-cell>
          <table:table-cell office:value-type="float" office:value="4517394.37" table:style-name="ce4">
            <text:p>4517394,37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28:21:010102:453</text:p>
          </table:table-cell>
          <table:table-cell office:value-type="float" office:value="869890.29" table:style-name="ce4">
            <text:p>869890,29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28:24:000000:3388</text:p>
          </table:table-cell>
          <table:table-cell office:value-type="float" office:value="6614989.1399999997" table:style-name="ce4">
            <text:p>6614989,14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28:01:020405:658</text:p>
          </table:table-cell>
          <table:table-cell office:value-type="float" office:value="4356692.99" table:style-name="ce4">
            <text:p>4356692,99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28:02:000082:97</text:p>
          </table:table-cell>
          <table:table-cell office:value-type="float" office:value="1740452.82" table:style-name="ce4">
            <text:p>1740452,82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28:05:011009:524</text:p>
          </table:table-cell>
          <table:table-cell office:value-type="float" office:value="1383942.36" table:style-name="ce4">
            <text:p>1383942,36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28:06:011204:363</text:p>
          </table:table-cell>
          <table:table-cell office:value-type="float" office:value="2317916.7999999998" table:style-name="ce4">
            <text:p>2317916,80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28:08:012101:1020</text:p>
          </table:table-cell>
          <table:table-cell office:value-type="float" office:value="434762.58" table:style-name="ce4">
            <text:p>434762,58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28:16:015646:902</text:p>
          </table:table-cell>
          <table:table-cell office:value-type="float" office:value="967779.37" table:style-name="ce4">
            <text:p>967779,37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28:18:020401:464</text:p>
          </table:table-cell>
          <table:table-cell office:value-type="float" office:value="764021.34" table:style-name="ce4">
            <text:p>764021,34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28:18:020401:465</text:p>
          </table:table-cell>
          <table:table-cell office:value-type="float" office:value="538402.62" table:style-name="ce4">
            <text:p>538402,62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28:18:020401:466</text:p>
          </table:table-cell>
          <table:table-cell office:value-type="float" office:value="762736.45" table:style-name="ce4">
            <text:p>762736,45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28:18:020401:467</text:p>
          </table:table-cell>
          <table:table-cell office:value-type="float" office:value="492240" table:style-name="ce4">
            <text:p>492240,00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28:18:020401:468</text:p>
          </table:table-cell>
          <table:table-cell office:value-type="float" office:value="492240.38" table:style-name="ce4">
            <text:p>492240,38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28:24:010601:1448</text:p>
          </table:table-cell>
          <table:table-cell office:value-type="float" office:value="595022.07999999996" table:style-name="ce4">
            <text:p>595022,08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28:28:010106:3551</text:p>
          </table:table-cell>
          <table:table-cell office:value-type="float" office:value="1034723.34" table:style-name="ce4">
            <text:p>1034723,34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28:28:010106:3569</text:p>
          </table:table-cell>
          <table:table-cell office:value-type="float" office:value="2405513.6" table:style-name="ce4">
            <text:p>2405513,60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28:28:010106:3570</text:p>
          </table:table-cell>
          <table:table-cell office:value-type="float" office:value="3180386.35" table:style-name="ce4">
            <text:p>3180386,35</text:p>
          </table:table-cell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table:style-name="ce3"/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01:010181:51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01:010215:43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01:130020:426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02:000073:14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02:000083:59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02:000133:393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28:02:000142:18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28:03:020016:115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8:03:040058:277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28:04:010385:211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8:04:010389:69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28:04:010391:158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28:04:040002:169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28:05:010607:690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28:05:010960:45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28:06:011503:293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28:08:011046:49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28:10:013002:3998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28:10:013002:3999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28:12:010310:128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28:12:010310:133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28:12:010317:14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28:12:010317:23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28:12:010324:52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28:13:022405:83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28:13:210701:1219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28:13:211701:164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28:13:211701:326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28:13:240901:394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28:13:240901:431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28:14:010462:126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28:16:014075:12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28:16:014075:13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28:19:011136:119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28:23:010301:65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28:24:010252:17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28:24:010259:66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28:24:010501:481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28:20:000000:808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28:21:000000:2727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28:22:010917:118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28:07:010014:481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28:10:021003:145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28:10:021003:29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28:10:021006:187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28:10:021006:38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28:10:021014:162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28:10:021014:37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28:10:062001:204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28:10:062001:258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28:16:015520:396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28:23:020819:32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28:23:020819:40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28:23:021903:255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28:25:010133:146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28:25:010133:147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28:25:011306:161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28:25:011306:162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28:25:011306:163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28:25:011306:164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28:25:011306:165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28:25:011306:167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28:25:011306:168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28:25:011306:169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28:25:011306:170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28:25:011402:264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28:27:000000:991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28:27:000000:992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28:27:011900:260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28:27:011900:443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28:27:011900:466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28:28:010106:3552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28:28:010106:3553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28:28:010106:3554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28:28:010106:3555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28:28:010106:3556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28:28:010106:3557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28:28:010106:3558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28:28:010106:3559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28:28:010106:3560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28:28:010106:3561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28:28:010106:3566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28:28:010106:3568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28:25:010268:160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28:25:010268:161</text:p>
          </table:table-cell>
          <table:table-cell table:style-name="ce3"/>
          <table:table-cell office:value-type="string" table:style-name="ce3">
            <text:p>20.05.2022</text:p>
          </table:table-cell>
          <table:table-cell office:value-type="string" table:style-name="ce3">
            <text:p>17.05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3">
            <text:p>DECB9D89B58997057B9F88C3845D838935E2D00E</text:p>
          </table:table-cell>
          <table:table-cell table:number-columns-repeated="16379"/>
        </table:table-row>
        <table:table-row table:style-name="ro7">
          <table:table-cell table:number-columns-repeated="5" table:style-name="ce5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style-name="ce5"/>
          <table:table-cell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5"/>
          <table:table-cell office:value-type="string" table:style-name="ce9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6-01T04:20:19Z</meta:creation-date>
    <dc:date>2022-06-01T06:37:03Z</dc:date>
    <meta:editing-cycles>1</meta:editing-cycles>
    <meta:editing-duration>PT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