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70</text:p>
          </table:table-cell>
          <table:table-cell table:style-name="ce1" table:number-columns-repeated="4"/>
          <table:table-cell table:style-name="ce12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23" calcext:value-type="float">
            <text:p>5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94</text:p>
          </table:table-cell>
          <table:covered-table-cell/>
          <table:table-cell table:style-name="ce6" office:value-type="float" office:value="859464" calcext:value-type="float">
            <text:p>859464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800:1718</text:p>
          </table:table-cell>
          <table:covered-table-cell/>
          <table:table-cell table:style-name="ce6" office:value-type="float" office:value="4974208.56" calcext:value-type="float">
            <text:p>4974208,56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730:247</text:p>
          </table:table-cell>
          <table:covered-table-cell/>
          <table:table-cell table:style-name="ce6" office:value-type="float" office:value="106991.4" calcext:value-type="float">
            <text:p>106991,4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40:4</text:p>
          </table:table-cell>
          <table:covered-table-cell/>
          <table:table-cell table:style-name="ce6" office:value-type="float" office:value="148177.52" calcext:value-type="float">
            <text:p>148177,5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40:5</text:p>
          </table:table-cell>
          <table:covered-table-cell/>
          <table:table-cell table:style-name="ce6" office:value-type="float" office:value="250165.04" calcext:value-type="float">
            <text:p>250165,04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225:184</text:p>
          </table:table-cell>
          <table:covered-table-cell/>
          <table:table-cell table:style-name="ce6" office:value-type="float" office:value="256611.1" calcext:value-type="float">
            <text:p>256611,1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50015:820</text:p>
          </table:table-cell>
          <table:covered-table-cell/>
          <table:table-cell table:style-name="ce6" office:value-type="float" office:value="20582.17" calcext:value-type="float">
            <text:p>20582,17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10008:155</text:p>
          </table:table-cell>
          <table:covered-table-cell/>
          <table:table-cell table:style-name="ce6" office:value-type="float" office:value="215575.8" calcext:value-type="float">
            <text:p>215575,8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40026:201</text:p>
          </table:table-cell>
          <table:covered-table-cell/>
          <table:table-cell table:style-name="ce6" office:value-type="float" office:value="112638.9" calcext:value-type="float">
            <text:p>112638,9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50016:506</text:p>
          </table:table-cell>
          <table:covered-table-cell/>
          <table:table-cell table:style-name="ce6" office:value-type="float" office:value="95992.6" calcext:value-type="float">
            <text:p>95992,6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30364:351</text:p>
          </table:table-cell>
          <table:covered-table-cell/>
          <table:table-cell table:style-name="ce6" office:value-type="float" office:value="1491733.52" calcext:value-type="float">
            <text:p>1491733,5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64:352</text:p>
          </table:table-cell>
          <table:covered-table-cell/>
          <table:table-cell table:style-name="ce6" office:value-type="float" office:value="52873.6" calcext:value-type="float">
            <text:p>52873,6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913:1262</text:p>
          </table:table-cell>
          <table:covered-table-cell/>
          <table:table-cell table:style-name="ce6" office:value-type="float" office:value="95879.5" calcext:value-type="float">
            <text:p>95879,5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10407:116</text:p>
          </table:table-cell>
          <table:covered-table-cell/>
          <table:table-cell table:style-name="ce6" office:value-type="float" office:value="8064.45" calcext:value-type="float">
            <text:p>8064,45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4390</text:p>
          </table:table-cell>
          <table:covered-table-cell/>
          <table:table-cell table:style-name="ce6" office:value-type="float" office:value="346147.5" calcext:value-type="float">
            <text:p>346147,5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4391</text:p>
          </table:table-cell>
          <table:covered-table-cell/>
          <table:table-cell table:style-name="ce6" office:value-type="float" office:value="346200" calcext:value-type="float">
            <text:p>346200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5:823</text:p>
          </table:table-cell>
          <table:covered-table-cell/>
          <table:table-cell table:style-name="ce6" office:value-type="float" office:value="1452144.92" calcext:value-type="float">
            <text:p>1452144,9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21012:6</text:p>
          </table:table-cell>
          <table:covered-table-cell/>
          <table:table-cell table:style-name="ce6" office:value-type="float" office:value="832827.9" calcext:value-type="float">
            <text:p>832827,9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1501:16</text:p>
          </table:table-cell>
          <table:covered-table-cell/>
          <table:table-cell table:style-name="ce6" office:value-type="float" office:value="522413.76" calcext:value-type="float">
            <text:p>522413,76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5:010703:40</text:p>
          </table:table-cell>
          <table:covered-table-cell/>
          <table:table-cell table:style-name="ce6" office:value-type="float" office:value="391176.63" calcext:value-type="float">
            <text:p>391176,63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00000:3373</text:p>
          </table:table-cell>
          <table:covered-table-cell/>
          <table:table-cell table:style-name="ce6" office:value-type="float" office:value="25913.8" calcext:value-type="float">
            <text:p>25913,8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5520:776</text:p>
          </table:table-cell>
          <table:covered-table-cell/>
          <table:table-cell table:style-name="ce6" office:value-type="float" office:value="50250.76" calcext:value-type="float">
            <text:p>50250,76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5520:777</text:p>
          </table:table-cell>
          <table:covered-table-cell/>
          <table:table-cell table:style-name="ce6" office:value-type="float" office:value="50250.2" calcext:value-type="float">
            <text:p>50250,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6:015520:778</text:p>
          </table:table-cell>
          <table:covered-table-cell/>
          <table:table-cell table:style-name="ce6" office:value-type="float" office:value="50245.44" calcext:value-type="float">
            <text:p>50245,44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5520:779</text:p>
          </table:table-cell>
          <table:covered-table-cell/>
          <table:table-cell table:style-name="ce6" office:value-type="float" office:value="53839.2" calcext:value-type="float">
            <text:p>53839,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5520:780</text:p>
          </table:table-cell>
          <table:covered-table-cell/>
          <table:table-cell table:style-name="ce6" office:value-type="float" office:value="53838.3" calcext:value-type="float">
            <text:p>53838,3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5520:781</text:p>
          </table:table-cell>
          <table:covered-table-cell/>
          <table:table-cell table:style-name="ce6" office:value-type="float" office:value="50249.08" calcext:value-type="float">
            <text:p>50249,08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5520:782</text:p>
          </table:table-cell>
          <table:covered-table-cell/>
          <table:table-cell table:style-name="ce6" office:value-type="float" office:value="50248.52" calcext:value-type="float">
            <text:p>50248,5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5520:783</text:p>
          </table:table-cell>
          <table:covered-table-cell/>
          <table:table-cell table:style-name="ce6" office:value-type="float" office:value="50247.68" calcext:value-type="float">
            <text:p>50247,68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520:784</text:p>
          </table:table-cell>
          <table:covered-table-cell/>
          <table:table-cell table:style-name="ce6" office:value-type="float" office:value="50246.28" calcext:value-type="float">
            <text:p>50246,28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520:785</text:p>
          </table:table-cell>
          <table:covered-table-cell/>
          <table:table-cell table:style-name="ce6" office:value-type="float" office:value="50246.56" calcext:value-type="float">
            <text:p>50246,56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5520:786</text:p>
          </table:table-cell>
          <table:covered-table-cell/>
          <table:table-cell table:style-name="ce6" office:value-type="float" office:value="50248.52" calcext:value-type="float">
            <text:p>50248,5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6:015520:787</text:p>
          </table:table-cell>
          <table:covered-table-cell/>
          <table:table-cell table:style-name="ce6" office:value-type="float" office:value="68191" calcext:value-type="float">
            <text:p>68191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5520:788</text:p>
          </table:table-cell>
          <table:covered-table-cell/>
          <table:table-cell table:style-name="ce6" office:value-type="float" office:value="53836.5" calcext:value-type="float">
            <text:p>53836,5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8:010137:9</text:p>
          </table:table-cell>
          <table:covered-table-cell/>
          <table:table-cell table:style-name="ce6" office:value-type="float" office:value="113799.6" calcext:value-type="float">
            <text:p>113799,6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9:011239:37</text:p>
          </table:table-cell>
          <table:covered-table-cell/>
          <table:table-cell table:style-name="ce6" office:value-type="float" office:value="103000.5" calcext:value-type="float">
            <text:p>103000,5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9:011239:5</text:p>
          </table:table-cell>
          <table:covered-table-cell/>
          <table:table-cell table:style-name="ce6" office:value-type="float" office:value="105630.3" calcext:value-type="float">
            <text:p>105630,3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2:010656:141</text:p>
          </table:table-cell>
          <table:covered-table-cell/>
          <table:table-cell table:style-name="ce6" office:value-type="float" office:value="101030.22" calcext:value-type="float">
            <text:p>101030,2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247:355</text:p>
          </table:table-cell>
          <table:covered-table-cell/>
          <table:table-cell table:style-name="ce6" office:value-type="float" office:value="78356.91" calcext:value-type="float">
            <text:p>78356,91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342:275</text:p>
          </table:table-cell>
          <table:covered-table-cell/>
          <table:table-cell table:style-name="ce6" office:value-type="float" office:value="63362.22" calcext:value-type="float">
            <text:p>63362,2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342:276</text:p>
          </table:table-cell>
          <table:covered-table-cell/>
          <table:table-cell table:style-name="ce6" office:value-type="float" office:value="61891.62" calcext:value-type="float">
            <text:p>61891,6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3201:93</text:p>
          </table:table-cell>
          <table:covered-table-cell/>
          <table:table-cell table:style-name="ce6" office:value-type="float" office:value="166373.9" calcext:value-type="float">
            <text:p>166373,9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0213:212</text:p>
          </table:table-cell>
          <table:covered-table-cell/>
          <table:table-cell table:style-name="ce6" office:value-type="float" office:value="231080.08" calcext:value-type="float">
            <text:p>231080,08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5:010412:2</text:p>
          </table:table-cell>
          <table:covered-table-cell/>
          <table:table-cell table:style-name="ce6" office:value-type="float" office:value="176935.2" calcext:value-type="float">
            <text:p>176935,2</text:p>
          </table:table-cell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7" office:value-type="string" calcext:value-type="string" table:number-columns-spanned="2" table:number-rows-spanned="1">
            <text:p>28:25:010415:319</text:p>
          </table:table-cell>
          <table:covered-table-cell/>
          <table:table-cell table:style-name="ce7" office:value-type="float" office:value="125604" calcext:value-type="float">
            <text:p>125604</text:p>
          </table:table-cell>
          <table:table-cell table:style-name="ce7" office:value-type="string" calcext:value-type="string" table:number-columns-spanned="2" table:number-rows-spanned="1">
            <text:p>20.05.2022</text:p>
          </table:table-cell>
          <table:covered-table-cell/>
          <table:table-cell table:style-name="ce7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9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4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8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0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0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204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204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204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2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0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0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04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07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08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19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53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100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918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93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113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116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202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301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301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301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3010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301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301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301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3010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301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3010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301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301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301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301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301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3010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301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30102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30102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301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3010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3010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30102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301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301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301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30102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30102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301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301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3010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30102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3010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30102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3010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30102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301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30102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301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30102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3010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30102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30102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301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30102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30102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30102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30102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301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3010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30102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30102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30102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30102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301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30102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301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30102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30102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30102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30102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30102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20090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400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02004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13001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13002:3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13002:3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13002:4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13002:4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13013:2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210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92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12201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1320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1320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1320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2:0102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2:0102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2:01023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2:01023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2:0105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2:0105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2:0105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2:01051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2:0105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2:01052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2:0105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2:0105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2:01054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2:0105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2:01054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2:0105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2:0105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2:0105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2:01056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3:01162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3:01164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3:01165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3:01165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3:0224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3:0224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3:03040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3:09321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4:000000:2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4:01181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4:01181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4:01181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4:01181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4:01181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181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4:01181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4:01181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4:0118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4:01181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4:01181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4:01181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4:01181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4:01181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4:01181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4:011819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4:011819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4:011819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4:011819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4:011819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4:011819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4:011819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4:011819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4:011819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4:011819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4:01181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4:011819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4:01181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4:011819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4:011819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4:011819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4:011819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4:011819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4:011819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4:011819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4:011819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4:011819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4:011819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4:011819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11819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11819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11819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1819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1819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11819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11819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4:011819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11819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11819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182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5:01135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6:000000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6:000000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6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6:000000:2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6:000000:2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6:000000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6:000000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6:000000:2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6:000000:2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6:000000:2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6:000000:2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6:000000:2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6:000000:2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6:000000:2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6:000000:3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6:000000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6:000000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6:000000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6:0000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6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6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6:00000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6:000000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6:000000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6:00000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6:00000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6:0101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6:01060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6:010601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6:010601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6:010601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6:010601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6:010601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6:0106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6:0106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106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6:0118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6:0118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6:011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6:0118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6:0118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6:0118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6:0118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6:0118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6:0118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6:011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6:0124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6:0124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6:0124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6:0124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6:0152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6:0152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6:0152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6:0152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6:0152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6:0152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6:0152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6:0152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6:0152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6:0152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6:0152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6:0152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6:0152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6:0152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6:0152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6:0152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6:015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6:0152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6:0152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6:0152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6:0152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6:0152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6:0152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6:0152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6:0152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6:0152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6:01522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6:01522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6:0152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6:0152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6:0152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6:0152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6:0152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6:01523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6:0152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6:0152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6:0152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6:0152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6:0152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6:0152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6:0152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6:0152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6:0152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6:0152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6:01524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6:0152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6:01524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6:01524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6:01524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6:0152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6:0152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6:0152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6:01524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6:01525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6:0152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6:01525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6:0152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6:0152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6:0152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6:0152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6:0152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6:0152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6:01525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6:01525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6:01525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6:0152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6:01525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6:01525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6:01525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6:01525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6:01525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6:01525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6:0152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6:01525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6:0152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6:0152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6:01525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6:01525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6:015257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6:01525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6:01525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6:015257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6:0153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6:0153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6:01530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6:0154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6:01544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6:0154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6:0154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6:0154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6:01545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6:01545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6:01545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6:01545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6:01545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6:01545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6:0154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6:0154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6:0154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6:0154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6:0154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6:0154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6:0154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6:0154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6:0154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6:0154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6:0155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6:01551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6:01551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6:01551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6:0155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6:0155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6:0155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6:0155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6:0155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6:0155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6:0155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6:01552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6:01552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6:01552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6:01552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6:0156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6:0156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6:0156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6:0156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6:0156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6:015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6:0156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6:0156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6:0156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6:015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6:0156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6:0156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6:0156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6:0156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6:0156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6:0156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6:0156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6:0156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6:0156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6:0156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6:0156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6:0156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6:0156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6:0156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6:0156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6:0156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6:0156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6:01564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6:01564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6:01564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6:0156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6:0156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6:0156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6:015646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7:0115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7:0119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8:01012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8:01012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8:01012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8:01012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8:01013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8:01013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8:01013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8:01013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8:01013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8:01014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8:01015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8:010158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8:01016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8:01016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8:01016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8:01016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8:01017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8:01017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8:01017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8:01017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8:01018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8:01018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8:01018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8:01021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8:0204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8:0214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8:021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8:021401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8:0214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8:021401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8:021401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8:0214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9:010711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9:0108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9:0111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9:01112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9:0111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9:01112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9:0112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0:00000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0:000000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0:000000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0:000000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0:01130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0:011306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0:0113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0:01130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0:0113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0:0113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20:011307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20:011307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20:011307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20:011307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20:011307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20:011307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20:0113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21:011801:1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22:01064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23:000000:2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23:000000:3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23:000000:3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23:000000:3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23:000000:3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23:000000:3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23:0105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23:010903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23:010903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23:010903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23:010903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23:010903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23:010903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23:010903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23:010906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23:0109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23:0208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23:0208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24:01072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24:01086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24:01087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4:01089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4:01092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4:012501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5:01041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5:0104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5:0104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5:0104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5:0107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5:0107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5:0107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5:0107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5:0107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5:01090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5:010908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5:01140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5:0117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5:0117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5:0117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5:0117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5:0117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5:0117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5:0117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5:01171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6:0300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6:03010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6:0301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6:0301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6:0301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6:0301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6:0404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6:0404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6:0404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6:0404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6:04040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6:04040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6:0404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7:000000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7:010605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7:0107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7:010803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8:0101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8:0101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8:0101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8:0101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8:0101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8:0101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8:0101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8:0101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8:0101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8:0101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8:0101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8:0101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8:0101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8:0101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8:0101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23" calcext:value-type="float">
            <text:p>523</text:p>
          </table:table-cell>
          <table:table-cell table:style-name="ce7" office:value-type="string" calcext:value-type="string" table:number-columns-spanned="3" table:number-rows-spanned="1">
            <text:p>28:28:010106: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5.2022</text:p>
          </table:table-cell>
          <table:covered-table-cell/>
          <table:table-cell table:style-name="ce6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2FAC32D55DBEEC238511DAC658C44939FADADA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09:58:41.2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1T10:00:57.970000000</dc:date>
    <meta:editing-duration>PT26M29S</meta:editing-duration>
    <meta:editing-cycles>7</meta:editing-cycles>
    <meta:generator>LibreOffice/6.3.1.2$Windows_X86_64 LibreOffice_project/b79626edf0065ac373bd1df5c28bd630b4424273</meta:generator>
    <meta:document-statistic meta:table-count="1" meta:cell-count="2358" meta:object-count="0"/>
  </office:meta>
</office:document-meta>
</file>