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47</text:p>
          </table:table-cell>
          <table:table-cell table:style-name="ce1" table:number-columns-repeated="4"/>
          <table:table-cell table:style-name="ce12" office:value-type="string" calcext:value-type="string">
            <text:p>02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30087:26</text:p>
          </table:table-cell>
          <table:covered-table-cell/>
          <table:table-cell table:style-name="ce6" office:value-type="float" office:value="48166.8" calcext:value-type="float">
            <text:p>48166,8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4:011522:9</text:p>
          </table:table-cell>
          <table:covered-table-cell/>
          <table:table-cell table:style-name="ce6" office:value-type="float" office:value="50820" calcext:value-type="float">
            <text:p>50820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9:011808:3</text:p>
          </table:table-cell>
          <table:covered-table-cell/>
          <table:table-cell table:style-name="ce7" office:value-type="float" office:value="149912235" calcext:value-type="float">
            <text:p>149912235</text:p>
          </table:table-cell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1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4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0000:4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2001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9005:4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40436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4:000000:26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4:000000:26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4:010508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4:010508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4:010508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4:010508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4:010508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4:010508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4:010508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4:010508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4:010508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4:01050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4:010508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4:010508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4:010508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4:010508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4:010508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4:011302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4:01152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4:01152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0:000000:5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0:0105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0:01080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0:010809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0:0111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0:0122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7" office:value-type="string" calcext:value-type="string" table:number-columns-spanned="3" table:number-rows-spanned="1">
            <text:p>28:20:012204:5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3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40A8D55B7FF68ED6A60ACFF2D34AB0991ACD24E7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.00.0000</text:date>, <text:time style:data-style-name="N2" text:time-value="12:45:09.8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2T12:46:56.272000000</dc:date>
    <meta:editing-duration>PT25M58S</meta:editing-duration>
    <meta:editing-cycles>7</meta:editing-cycles>
    <meta:generator>LibreOffice/6.3.1.2$Windows_X86_64 LibreOffice_project/b79626edf0065ac373bd1df5c28bd630b4424273</meta:generator>
    <meta:document-statistic meta:table-count="1" meta:cell-count="188" meta:object-count="0"/>
  </office:meta>
</office:document-meta>
</file>