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АОКС-28/2022/000469</text:p>
          </table:table-cell>
          <table:table-cell table:number-columns-repeated="2" table:style-name="ce15"/>
          <table:table-cell office:value-type="date" office:date-value="2022-06-01T00:00:00" table:style-name="ce16">
            <text:p>01.06.2022</text:p>
          </table:table-cell>
          <table:table-cell table:number-columns-repeated="16379"/>
        </table:table-row>
        <table:table-row table:style-name="ro1">
          <table:table-cell table:style-name="ce15"/>
          <table:table-cell office:value-type="string" table:style-name="ce15">
            <text:p>(номер акта)</text:p>
          </table:table-cell>
          <table:table-cell table:number-columns-repeated="2" table:style-name="ce15"/>
          <table:table-cell office:value-type="string" table:style-name="ce15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1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3">
            <text:p>1,1</text:p>
          </table:table-cell>
          <table:table-cell office:value-type="string" table:number-columns-spanned="3" table:number-rows-spanned="1" table:style-name="ce1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9" table:style-name="ce3">
            <text:p>59</text:p>
          </table:table-cell>
          <table:table-cell table:number-columns-repeated="16379"/>
        </table:table-row>
        <table:table-row table:style-name="ro4">
          <table:table-cell office:value-type="float" office:value="1.2" table:style-name="ce3">
            <text:p>1,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Кадастровая стоимость, определенная бюджетным учреждением, руб.</text:p>
          </table:table-cell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01:010382:1255</text:p>
          </table:table-cell>
          <table:table-cell office:value-type="float" office:value="420347" table:style-name="ce4">
            <text:p>420347,0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01:010428:403</text:p>
          </table:table-cell>
          <table:table-cell office:value-type="float" office:value="486103.86" table:style-name="ce4">
            <text:p>486103,86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01:110190:154</text:p>
          </table:table-cell>
          <table:table-cell office:value-type="float" office:value="3808937.74" table:style-name="ce4">
            <text:p>3808937,74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01:140258:914</text:p>
          </table:table-cell>
          <table:table-cell office:value-type="float" office:value="487850.7" table:style-name="ce4">
            <text:p>487850,7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02:000173:161</text:p>
          </table:table-cell>
          <table:table-cell office:value-type="float" office:value="490204.76" table:style-name="ce4">
            <text:p>490204,76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03:020006:502</text:p>
          </table:table-cell>
          <table:table-cell office:value-type="float" office:value="2463781.9700000002" table:style-name="ce4">
            <text:p>2463781,97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28:03:050047:360</text:p>
          </table:table-cell>
          <table:table-cell office:value-type="float" office:value="1901770.69" table:style-name="ce4">
            <text:p>1901770,69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28:04:030101:273</text:p>
          </table:table-cell>
          <table:table-cell office:value-type="float" office:value="299388.13" table:style-name="ce4">
            <text:p>299388,13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8:04:030350:184</text:p>
          </table:table-cell>
          <table:table-cell office:value-type="float" office:value="616921.44999999995" table:style-name="ce4">
            <text:p>616921,45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28:09:010205:174</text:p>
          </table:table-cell>
          <table:table-cell office:value-type="float" office:value="2803723.47" table:style-name="ce4">
            <text:p>2803723,47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8:13:240901:430</text:p>
          </table:table-cell>
          <table:table-cell office:value-type="float" office:value="16412849.630000001" table:style-name="ce4">
            <text:p>16412849,63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28:16:014079:361</text:p>
          </table:table-cell>
          <table:table-cell office:value-type="float" office:value="12180127.5" table:style-name="ce4">
            <text:p>12180127,5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28:19:011903:166</text:p>
          </table:table-cell>
          <table:table-cell office:value-type="float" office:value="683996.32" table:style-name="ce4">
            <text:p>683996,32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28:19:012401:186</text:p>
          </table:table-cell>
          <table:table-cell office:value-type="float" office:value="489906.06" table:style-name="ce4">
            <text:p>489906,06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28:19:012401:189</text:p>
          </table:table-cell>
          <table:table-cell office:value-type="float" office:value="653206.4" table:style-name="ce4">
            <text:p>653206,4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28:19:012401:190</text:p>
          </table:table-cell>
          <table:table-cell office:value-type="float" office:value="489909.84" table:style-name="ce4">
            <text:p>489909,84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28:19:012401:191</text:p>
          </table:table-cell>
          <table:table-cell office:value-type="float" office:value="349935.6" table:style-name="ce4">
            <text:p>349935,6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28:19:012402:238</text:p>
          </table:table-cell>
          <table:table-cell office:value-type="float" office:value="489906.06" table:style-name="ce4">
            <text:p>489906,06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28:19:012402:239</text:p>
          </table:table-cell>
          <table:table-cell office:value-type="float" office:value="653208.64" table:style-name="ce4">
            <text:p>653208,64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28:19:012402:241</text:p>
          </table:table-cell>
          <table:table-cell office:value-type="float" office:value="489906.06" table:style-name="ce4">
            <text:p>489906,06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28:19:012402:242</text:p>
          </table:table-cell>
          <table:table-cell office:value-type="float" office:value="653208.07999999996" table:style-name="ce4">
            <text:p>653208,08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28:19:012402:243</text:p>
          </table:table-cell>
          <table:table-cell office:value-type="float" office:value="653209.19999999995" table:style-name="ce4">
            <text:p>653209,2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28:19:012402:244</text:p>
          </table:table-cell>
          <table:table-cell office:value-type="float" office:value="489900.6" table:style-name="ce4">
            <text:p>489900,6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28:23:010703:1014</text:p>
          </table:table-cell>
          <table:table-cell office:value-type="float" office:value="317932.2" table:style-name="ce4">
            <text:p>317932,2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28:23:010703:388</text:p>
          </table:table-cell>
          <table:table-cell office:value-type="float" office:value="16791033.670000002" table:style-name="ce4">
            <text:p>16791033,67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28:23:020826:310</text:p>
          </table:table-cell>
          <table:table-cell office:value-type="float" office:value="225518.22" table:style-name="ce4">
            <text:p>225518,22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28:24:010758:465</text:p>
          </table:table-cell>
          <table:table-cell office:value-type="float" office:value="4277317.97" table:style-name="ce4">
            <text:p>4277317,97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28:24:013001:202</text:p>
          </table:table-cell>
          <table:table-cell office:value-type="float" office:value="2465149.4" table:style-name="ce4">
            <text:p>2465149,4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28:21:010906:149</text:p>
          </table:table-cell>
          <table:table-cell office:value-type="float" office:value="519840.37" table:style-name="ce4">
            <text:p>519840,37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28:24:000000:3387</text:p>
          </table:table-cell>
          <table:table-cell office:value-type="float" office:value="5147834.5199999996" table:style-name="ce4">
            <text:p>5147834,52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28:24:011176:151</text:p>
          </table:table-cell>
          <table:table-cell office:value-type="float" office:value="768839.54" table:style-name="ce4">
            <text:p>768839,54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28:24:011176:152</text:p>
          </table:table-cell>
          <table:table-cell office:value-type="float" office:value="1170732.93" table:style-name="ce4">
            <text:p>1170732,93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28:24:011176:153</text:p>
          </table:table-cell>
          <table:table-cell office:value-type="float" office:value="454314.27" table:style-name="ce4">
            <text:p>454314,27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28:01:130069:204</text:p>
          </table:table-cell>
          <table:table-cell office:value-type="float" office:value="25573903.84" table:style-name="ce4">
            <text:p>25573903,84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28:01:130085:1636</text:p>
          </table:table-cell>
          <table:table-cell office:value-type="float" office:value="4281327.54" table:style-name="ce4">
            <text:p>4281327,54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28:02:000177:293</text:p>
          </table:table-cell>
          <table:table-cell office:value-type="float" office:value="1792764.33" table:style-name="ce4">
            <text:p>1792764,33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28:06:011202:2692</text:p>
          </table:table-cell>
          <table:table-cell office:value-type="float" office:value="1923925.41" table:style-name="ce4">
            <text:p>1923925,41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28:11:010228:908</text:p>
          </table:table-cell>
          <table:table-cell office:value-type="float" office:value="1022779.64" table:style-name="ce4">
            <text:p>1022779,64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28:13:000000:1487</text:p>
          </table:table-cell>
          <table:table-cell office:value-type="float" office:value="751729.8" table:style-name="ce4">
            <text:p>751729,8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28:14:010439:109</text:p>
          </table:table-cell>
          <table:table-cell office:value-type="float" office:value="897992.67" table:style-name="ce4">
            <text:p>897992,67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28:14:010604:826</text:p>
          </table:table-cell>
          <table:table-cell office:value-type="float" office:value="764625.46" table:style-name="ce4">
            <text:p>764625,46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28:15:010705:186</text:p>
          </table:table-cell>
          <table:table-cell office:value-type="float" office:value="806146.43" table:style-name="ce4">
            <text:p>806146,43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28:16:012401:511</text:p>
          </table:table-cell>
          <table:table-cell office:value-type="float" office:value="637287.46" table:style-name="ce4">
            <text:p>637287,46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28:16:014079:214</text:p>
          </table:table-cell>
          <table:table-cell office:value-type="float" office:value="787917.42" table:style-name="ce4">
            <text:p>787917,42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28:18:010168:226</text:p>
          </table:table-cell>
          <table:table-cell office:value-type="float" office:value="1038130.71" table:style-name="ce4">
            <text:p>1038130,71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28:18:020401:461</text:p>
          </table:table-cell>
          <table:table-cell office:value-type="float" office:value="758876.51" table:style-name="ce4">
            <text:p>758876,51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28:18:020401:462</text:p>
          </table:table-cell>
          <table:table-cell office:value-type="float" office:value="771708.01" table:style-name="ce4">
            <text:p>771708,01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28:18:020401:463</text:p>
          </table:table-cell>
          <table:table-cell office:value-type="float" office:value="764019.55" table:style-name="ce4">
            <text:p>764019,55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28:19:011244:427</text:p>
          </table:table-cell>
          <table:table-cell office:value-type="float" office:value="848665.45" table:style-name="ce4">
            <text:p>848665,45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28:19:011902:186</text:p>
          </table:table-cell>
          <table:table-cell office:value-type="float" office:value="708443.32" table:style-name="ce4">
            <text:p>708443,32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28:19:011902:187</text:p>
          </table:table-cell>
          <table:table-cell office:value-type="float" office:value="708443.32" table:style-name="ce4">
            <text:p>708443,32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28:19:011902:188</text:p>
          </table:table-cell>
          <table:table-cell office:value-type="float" office:value="708440.42" table:style-name="ce4">
            <text:p>708440,42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28:19:012401:185</text:p>
          </table:table-cell>
          <table:table-cell office:value-type="float" office:value="839826" table:style-name="ce4">
            <text:p>839826,0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28:19:012401:187</text:p>
          </table:table-cell>
          <table:table-cell office:value-type="float" office:value="839824.56" table:style-name="ce4">
            <text:p>839824,56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28:19:012401:188</text:p>
          </table:table-cell>
          <table:table-cell office:value-type="float" office:value="850435.2" table:style-name="ce4">
            <text:p>850435,20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28:19:012402:237</text:p>
          </table:table-cell>
          <table:table-cell office:value-type="float" office:value="839826.72" table:style-name="ce4">
            <text:p>839826,72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28:19:012402:240</text:p>
          </table:table-cell>
          <table:table-cell office:value-type="float" office:value="839825.28" table:style-name="ce4">
            <text:p>839825,28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28:28:010106:3547</text:p>
          </table:table-cell>
          <table:table-cell office:value-type="float" office:value="1122834.06" table:style-name="ce4">
            <text:p>1122834,06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28:28:010106:3550</text:p>
          </table:table-cell>
          <table:table-cell office:value-type="float" office:value="1074130.6499999999" table:style-name="ce4">
            <text:p>1074130,65</text:p>
          </table:table-cell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3">
            <text:p>N п/п</text:p>
          </table:table-cell>
          <table:table-cell office:value-type="string" table:style-name="ce3">
            <text:p>Кадастровый номер</text:p>
          </table:table-cell>
          <table:table-cell table:style-name="ce3"/>
          <table:table-cell office:value-type="string" table:style-name="ce3">
            <text:p>Дата поступления сведений для определения кадастровой стоимости</text:p>
          </table:table-cell>
          <table:table-cell office:value-type="string" table:style-name="ce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28:01:020499:6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28:01:020517:203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28:01:130034:327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28:02:000073:24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28:02:000235:24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28:02:000364:18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28:02:000446:233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28:03:040052:307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28:04:000000:408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28:04:010295:225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28:04:010452:48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28:04:020007:65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28:04:030367:30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28:04:030367:4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28:04:040002:198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28:05:010809:37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28:05:011008:6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28:05:011166:45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28:05:011166:47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28:06:010101:157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28:06:010301:290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28:06:011102:926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28:06:011302:1532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28:06:011404:326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28:07:020005:220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28:08:011036:369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28:11:000000:363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28:11:010846:37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28:11:010847:2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28:11:010856:33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28:11:010903:73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28:11:010903:87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28:11:010908:38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28:11:011701:282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28:12:010314:14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28:12:010316:10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28:12:010324:119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28:12:010324:60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28:12:010508:174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28:12:010508:179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28:12:010508:349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28:12:010552:5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28:13:210701:1164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28:13:240901:176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28:14:010462:128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28:14:011630:213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28:14:011630:233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28:16:014068:16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28:16:014069:20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28:16:014069:96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28:16:014074:105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28:16:014074:12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28:16:014074:19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28:16:014075:1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28:16:014079:329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28:16:015508:22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28:17:010601:8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28:19:011136:12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28:21:011802:1355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28:22:010131:57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28:23:000000:426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28:23:000000:547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28:23:010903:6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28:23:020724:20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28:23:020726:34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28:24:010256:16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28:24:010269:8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28:24:010270:10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28:24:010304:33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28:24:010394:36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28:24:010501:552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28:24:010892:403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28:25:010203:48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28:25:010228:147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28:00:000000:16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28:01:000000:5165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28:01:010440:303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28:27:011206:642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28:27:011303:304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28:27:011900:440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28:27:011900:44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28:27:011900:444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28:27:011900:445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28:27:011900:448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28:27:011900:450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28:27:012401:68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28:27:012401:682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28:28:010106:2054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28:28:010106:3538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28:28:010106:3541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28:28:010106:3546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28:28:010106:3548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28:28:010106:3549</text:p>
          </table:table-cell>
          <table:table-cell table:style-name="ce3"/>
          <table:table-cell office:value-type="string" table:style-name="ce3">
            <text:p>19.05.2022</text:p>
          </table:table-cell>
          <table:table-cell office:value-type="string" table:style-name="ce3">
            <text:p>16.05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3">
            <text:p>CD1F066C1C4B10E4B8DF816F5F51CD725E624B25</text:p>
          </table:table-cell>
          <table:table-cell table:number-columns-repeated="16379"/>
        </table:table-row>
        <table:table-row table:style-name="ro7">
          <table:table-cell table:number-columns-repeated="5" table:style-name="ce5"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Директор</text:p>
          </table:table-cell>
          <table:covered-table-cell/>
          <table:table-cell table:style-name="ce5"/>
          <table:table-cell table:style-name="ce6"/>
          <table:table-cell office:value-type="string" table:style-name="ce7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">
            <text:p>(полное наименование должности лица, подписавшего настоящий акт)</text:p>
          </table:table-cell>
          <table:covered-table-cell/>
          <table:table-cell table:style-name="ce5"/>
          <table:table-cell office:value-type="string" table:style-name="ce9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0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5-30T00:18:39Z</meta:creation-date>
    <dc:date>2022-06-01T02:06:41Z</dc:date>
    <meta:editing-cycles>1</meta:editing-cycles>
    <meta:editing-duration>PT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