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02mm"/>
    </style:style>
    <style:style style:name="co5" style:family="table-column">
      <style:table-column-properties fo:break-before="auto" style:column-width="36.48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3" table:default-cell-style-name="ce6"/>
        <table:table-column table:style-name="co5" table:default-cell-style-name="ce2"/>
        <table:table-column table:style-name="co6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67</text:p>
          </table:table-cell>
          <table:table-cell table:style-name="ce1" table:number-columns-repeated="4"/>
          <table:table-cell table:style-name="ce12" office:value-type="string" calcext:value-type="string">
            <text:p>31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39" calcext:value-type="float">
            <text:p>39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2002:136</text:p>
          </table:table-cell>
          <table:covered-table-cell/>
          <table:table-cell table:style-name="ce6" office:value-type="float" office:value="141100.32" calcext:value-type="float">
            <text:p>141100,32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2002:137</text:p>
          </table:table-cell>
          <table:covered-table-cell/>
          <table:table-cell table:style-name="ce6" office:value-type="float" office:value="174562.29" calcext:value-type="float">
            <text:p>174562,29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0:130274:137</text:p>
          </table:table-cell>
          <table:covered-table-cell/>
          <table:table-cell table:style-name="ce6" office:value-type="float" office:value="96009.9" calcext:value-type="float">
            <text:p>96009,9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14:000000:32</text:p>
          </table:table-cell>
          <table:covered-table-cell/>
          <table:table-cell table:style-name="ce6" office:value-type="float" office:value="172816086.5" calcext:value-type="float">
            <text:p>172816086,5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14:010203:152</text:p>
          </table:table-cell>
          <table:covered-table-cell/>
          <table:table-cell table:style-name="ce6" office:value-type="float" office:value="363000" calcext:value-type="float">
            <text:p>363000</text:p>
          </table:table-cell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4:011000:1341</text:p>
          </table:table-cell>
          <table:covered-table-cell/>
          <table:table-cell table:style-name="ce7" office:value-type="float" office:value="13356.1" calcext:value-type="float">
            <text:p>13356,1</text:p>
          </table:table-cell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7" office:value-type="string" calcext:value-type="string">
            <text:p>16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8:011303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4:000000:346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4:010705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4:010902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4:010904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4:011515:4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4:011515:6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8:000000:10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8:000000:5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8:000000:6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8:000000:68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8:000000:9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8:020102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8:020102: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8:020103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8:0201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8:020302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8:020403: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8:0204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8:020405: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8:020405:8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9:012305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9:012305:1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123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19:012305: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19:012305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19:012305: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19:012305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19:012305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19:012305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19:0124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19:012405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19:0124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0:000000:5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5:01091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7:000000:5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7:000000:6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7:011004:1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9.05.2022</text:p>
          </table:table-cell>
          <table:covered-table-cell/>
          <table:table-cell office:value-type="string" calcext:value-type="string">
            <text:p>16.05.2022</text:p>
          </table:table-cell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7" office:value-type="string" calcext:value-type="string" table:number-columns-spanned="3" table:number-rows-spanned="1">
            <text:p>28:27:011004:10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9.05.2022</text:p>
          </table:table-cell>
          <table:covered-table-cell/>
          <table:table-cell table:style-name="ce13" office:value-type="string" calcext:value-type="string">
            <text:p>16.05.2022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57F3C6EAD91E4F012D7C8CB7B1AF08E6CEC2ED3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.00.0000</text:date>, <text:time style:data-style-name="N2" text:time-value="15:47:03.72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31T15:51:42.498000000</dc:date>
    <meta:editing-duration>PT28M50S</meta:editing-duration>
    <meta:editing-cycles>7</meta:editing-cycles>
    <meta:generator>LibreOffice/6.3.1.2$Windows_X86_64 LibreOffice_project/b79626edf0065ac373bd1df5c28bd630b4424273</meta:generator>
    <meta:document-statistic meta:table-count="1" meta:cell-count="227" meta:object-count="0"/>
  </office:meta>
</office:document-meta>
</file>