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66</text:p>
          </table:table-cell>
          <table:table-cell table:style-name="ce1" table:number-columns-repeated="4"/>
          <table:table-cell table:style-name="ce12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92" calcext:value-type="float">
            <text:p>8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70157:391</text:p>
          </table:table-cell>
          <table:covered-table-cell/>
          <table:table-cell table:style-name="ce6" office:value-type="float" office:value="399534.38" calcext:value-type="float">
            <text:p>399534,3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84:716</text:p>
          </table:table-cell>
          <table:covered-table-cell/>
          <table:table-cell table:style-name="ce6" office:value-type="float" office:value="93655.9" calcext:value-type="float">
            <text:p>93655,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433:671</text:p>
          </table:table-cell>
          <table:covered-table-cell/>
          <table:table-cell table:style-name="ce6" office:value-type="float" office:value="139290.9" calcext:value-type="float">
            <text:p>139290,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453:529</text:p>
          </table:table-cell>
          <table:covered-table-cell/>
          <table:table-cell table:style-name="ce6" office:value-type="float" office:value="96550.14" calcext:value-type="float">
            <text:p>96550,1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10003:668</text:p>
          </table:table-cell>
          <table:covered-table-cell/>
          <table:table-cell table:style-name="ce6" office:value-type="float" office:value="101175.75" calcext:value-type="float">
            <text:p>101175,7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888:336</text:p>
          </table:table-cell>
          <table:covered-table-cell/>
          <table:table-cell table:style-name="ce6" office:value-type="float" office:value="74189.5" calcext:value-type="float">
            <text:p>74189,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09005:897</text:p>
          </table:table-cell>
          <table:covered-table-cell/>
          <table:table-cell table:style-name="ce6" office:value-type="float" office:value="166331.11" calcext:value-type="float">
            <text:p>166331,1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13:2023</text:p>
          </table:table-cell>
          <table:covered-table-cell/>
          <table:table-cell table:style-name="ce6" office:value-type="float" office:value="643080.9" calcext:value-type="float">
            <text:p>643080,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13:4388</text:p>
          </table:table-cell>
          <table:covered-table-cell/>
          <table:table-cell table:style-name="ce6" office:value-type="float" office:value="5235.84" calcext:value-type="float">
            <text:p>5235,8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4389</text:p>
          </table:table-cell>
          <table:covered-table-cell/>
          <table:table-cell table:style-name="ce6" office:value-type="float" office:value="10470.06" calcext:value-type="float">
            <text:p>10470,0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83001:22</text:p>
          </table:table-cell>
          <table:covered-table-cell/>
          <table:table-cell table:style-name="ce6" office:value-type="float" office:value="133648.73" calcext:value-type="float">
            <text:p>133648,73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00000:1132</text:p>
          </table:table-cell>
          <table:covered-table-cell/>
          <table:table-cell table:style-name="ce6" office:value-type="float" office:value="1380595.23" calcext:value-type="float">
            <text:p>1380595,23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3:011007:181</text:p>
          </table:table-cell>
          <table:covered-table-cell/>
          <table:table-cell table:style-name="ce6" office:value-type="float" office:value="704316.6" calcext:value-type="float">
            <text:p>704316,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622:34</text:p>
          </table:table-cell>
          <table:covered-table-cell/>
          <table:table-cell table:style-name="ce6" office:value-type="float" office:value="443125.8" calcext:value-type="float">
            <text:p>443125,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630:1055</text:p>
          </table:table-cell>
          <table:covered-table-cell/>
          <table:table-cell table:style-name="ce6" office:value-type="float" office:value="46176.9" calcext:value-type="float">
            <text:p>46176,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5:010106:784</text:p>
          </table:table-cell>
          <table:covered-table-cell/>
          <table:table-cell table:style-name="ce6" office:value-type="float" office:value="995589.96" calcext:value-type="float">
            <text:p>995589,9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5:010107:222</text:p>
          </table:table-cell>
          <table:covered-table-cell/>
          <table:table-cell table:style-name="ce6" office:value-type="float" office:value="692813.78" calcext:value-type="float">
            <text:p>692813,7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5:010203:193</text:p>
          </table:table-cell>
          <table:covered-table-cell/>
          <table:table-cell table:style-name="ce6" office:value-type="float" office:value="1106040" calcext:value-type="float">
            <text:p>1106040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0601:1093</text:p>
          </table:table-cell>
          <table:covered-table-cell/>
          <table:table-cell table:style-name="ce6" office:value-type="float" office:value="1326222.07" calcext:value-type="float">
            <text:p>1326222,07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5207:13</text:p>
          </table:table-cell>
          <table:covered-table-cell/>
          <table:table-cell table:style-name="ce6" office:value-type="float" office:value="94143.6" calcext:value-type="float">
            <text:p>94143,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5207:5</text:p>
          </table:table-cell>
          <table:covered-table-cell/>
          <table:table-cell table:style-name="ce6" office:value-type="float" office:value="51170.4" calcext:value-type="float">
            <text:p>51170,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520:770</text:p>
          </table:table-cell>
          <table:covered-table-cell/>
          <table:table-cell table:style-name="ce6" office:value-type="float" office:value="53837.7" calcext:value-type="float">
            <text:p>53837,7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520:771</text:p>
          </table:table-cell>
          <table:covered-table-cell/>
          <table:table-cell table:style-name="ce6" office:value-type="float" office:value="53841" calcext:value-type="float">
            <text:p>5384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5520:772</text:p>
          </table:table-cell>
          <table:covered-table-cell/>
          <table:table-cell table:style-name="ce6" office:value-type="float" office:value="53840.4" calcext:value-type="float">
            <text:p>53840,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5520:773</text:p>
          </table:table-cell>
          <table:covered-table-cell/>
          <table:table-cell table:style-name="ce6" office:value-type="float" office:value="53835" calcext:value-type="float">
            <text:p>5383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520:774</text:p>
          </table:table-cell>
          <table:covered-table-cell/>
          <table:table-cell table:style-name="ce6" office:value-type="float" office:value="53839.8" calcext:value-type="float">
            <text:p>53839,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5520:775</text:p>
          </table:table-cell>
          <table:covered-table-cell/>
          <table:table-cell table:style-name="ce6" office:value-type="float" office:value="53843.7" calcext:value-type="float">
            <text:p>53843,7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249:2</text:p>
          </table:table-cell>
          <table:covered-table-cell/>
          <table:table-cell table:style-name="ce6" office:value-type="float" office:value="145715.58" calcext:value-type="float">
            <text:p>145715,5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255:12</text:p>
          </table:table-cell>
          <table:covered-table-cell/>
          <table:table-cell table:style-name="ce6" office:value-type="float" office:value="215061" calcext:value-type="float">
            <text:p>21506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259:48</text:p>
          </table:table-cell>
          <table:covered-table-cell/>
          <table:table-cell table:style-name="ce6" office:value-type="float" office:value="195805.75" calcext:value-type="float">
            <text:p>195805,7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272:4</text:p>
          </table:table-cell>
          <table:covered-table-cell/>
          <table:table-cell table:style-name="ce6" office:value-type="float" office:value="325187.94" calcext:value-type="float">
            <text:p>325187,9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6:012000:118</text:p>
          </table:table-cell>
          <table:covered-table-cell/>
          <table:table-cell table:style-name="ce6" office:value-type="float" office:value="67999.5" calcext:value-type="float">
            <text:p>67999,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6:031200:605</text:p>
          </table:table-cell>
          <table:covered-table-cell/>
          <table:table-cell table:style-name="ce6" office:value-type="float" office:value="56408.88" calcext:value-type="float">
            <text:p>56408,8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6:031200:606</text:p>
          </table:table-cell>
          <table:covered-table-cell/>
          <table:table-cell table:style-name="ce7" office:value-type="float" office:value="64775.69" calcext:value-type="float">
            <text:p>64775,69</text:p>
          </table:table-cell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7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9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1016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153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199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7001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17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3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46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10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4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56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95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10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10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1102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1202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13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8:0111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9:01031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9:0109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9:0201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9:020101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21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12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122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1220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22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22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2201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13001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13006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13023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13225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1322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133009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1:010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1:0102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1:010228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1:0105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1:0105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1:0105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1:0105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1:0105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1:0105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1:01051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1:0105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1:010527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1:0107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1:0107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1:0107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1:0107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1:0107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1:0107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1:0107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1:0107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1:01074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1:0107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1:0107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1:0107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1:0107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1:0107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1:01075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1:0107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1:01076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1:01076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1:0107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1:01078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1:01084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1:01084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1:0108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1:0108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1:0108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1:0109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1:0109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1:0109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1:01092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1:0109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1:01094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1:0112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1:0112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1:0112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1:01121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1:0112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1:0112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1:01122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1:0112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1:0114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1:0117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1:0117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1:011801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1:0171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2:010312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2:0105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2:01056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2:01056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2:01057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2:01057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2:0105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2:01057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2:01057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2:01057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2:01057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2:01058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2:01058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2:01058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2:01058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2:01058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2:0106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2:0106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2:0106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2:0106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2:010603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3:0116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3:1604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3:1908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3:1908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3:1908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3:1908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3:1908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3:1908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3:1908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3:210701:1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3:2107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3:2107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3:2107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3:2107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3:210701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3:2107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4:000000:2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4:000000:2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4:0102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4:01044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4:011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110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1105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12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1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163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5:01131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5:01131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5:01134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5:01135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5:01135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5:01136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0000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6:000000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00000:2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00000:2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00000:2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6:000000:2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6:000000:2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6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00000:2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00000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00000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00000:2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00000:2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00000:2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6:000000:2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6:000000:2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6:000000:2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6:000000:2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6:000000:2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6:000000:2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6:000000:2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6:000000:2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6:000000:2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6:000000:2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6:000000:2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6:000000:2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6:000000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6:000000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6:0000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6:000000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6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6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6:00000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000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000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101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101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101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101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101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101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101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1010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101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10101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101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101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0101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0101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101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101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101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101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6:0101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6:0118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6:0118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6:0118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6:0118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6:0118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6:0118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6:0118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6:0118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6:0118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6:0118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6:0118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6:011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18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1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1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18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18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18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11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118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118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118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118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11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18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118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118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118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18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29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6:013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6:0132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6:0132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6:0132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6:013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6:0132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6:0132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6:0132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6:0132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6:0132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6:0132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6:013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6:0132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6:0132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6:0132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6:0132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6:0132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6:0132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6:0132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6:0132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6:0132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6:0132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6:0132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6:01407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6:01407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6:01407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6:01407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6:01407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6:01407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6:01407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6:01407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6:01407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6:0145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6:0145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6:0145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6:0147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6:0147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6:0147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6:0147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6:0147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6:0147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6:0147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6:0147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6:0147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6:0147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6:0147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6:0147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6:0147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6:0147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6:0147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6:0147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6:0147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6:0147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6:0147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6:0147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6:0147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6:0147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6:0147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6:0147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6:0147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6:0147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6:0147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6:0147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6:0147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6:0147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6:0147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6:0147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6:01471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147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47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47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47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47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47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6:0147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6:0147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6:0147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6:0147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6:0147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6:0147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6:0147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6:0147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6:0147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6:0147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6:01471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6:0147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6:0147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6:0147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6:0147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6:0147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6:0147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6:0147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6:0147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6:0147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6:0147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6:0147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6:0147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6:0147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6:0147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6:0147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6:0147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6:0147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6:0147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6:0147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6:0147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6:0147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6:0147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6:0147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6:0147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6:0147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6:0147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6:0147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6:0147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6:0147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6:0147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6:0147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6:0147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6:0147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6:0147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6:0147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6:0147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6:0147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6:0147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6:0147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6:0147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6:0147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6:0147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6:0147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6:014728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6:01472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6:0147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6:01472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6:0147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6:0147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6:0147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6:0147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6:0147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6:0147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6:0147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6:0147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6:0147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6:0147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6:0147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6:0147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6:0147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6:0147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6:0147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6:0147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6:0147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6:0147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6:01473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6:0147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6:01473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6:0147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6:01473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6:01473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6:0147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6:0147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6:0147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6:0147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6:0147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6:0147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6:0147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6:0147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6:0147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6:0147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6:0147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6:0147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6:0147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6:0147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6:0147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6:0147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6:0147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6:0147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6:0147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6:0147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6:0147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6:0147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6:0147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6:0147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6:0147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6:01475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6:0147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6:0147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6:01475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6:0147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6:01475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6:0147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6:0147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6:0147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6:0147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6:0147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6:0147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6:0147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6:01475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6:0147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6:0147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6:01475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6:0147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6:0147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6:0147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6:0147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6:0147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6:0147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6:01475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6:0147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6:0147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6:0147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6:0147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6:0147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6:0147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6:01476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6:01476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6:01476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6:01476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6:01476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6:01476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6:01476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6:01476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6:01476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6:01476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6:01476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6:0147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6:01476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6:0147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6:01476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6:0147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6:01476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6:0147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6:01476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6:01476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6:0147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6:01476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6:01476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6:01476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6:0147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6:01476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6:01476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6:0147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6:01476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6:01476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6:01476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6:01476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6:01476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6:0147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6:0147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6:0147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6:0147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6:01477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6:0147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6:0147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6:0147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6:01477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6:0147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6:01477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6:01477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6:0147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6:0147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6:01477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6:01477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6:0147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6:01477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6:0147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6:0147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6:01477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6:01477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6:01478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6:01478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6:01478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6:01478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6:01478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6:0152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6:015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6:0152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6:0152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6:0152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6:0153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6:0153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6:0153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6:0153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6:0153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6:0153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6:0154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6:0154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6:0154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6:0154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6:015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6:0155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6:0155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6:0155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6:0155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6:0155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6:0155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6:0155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6:015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6:015519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6:01551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6:0155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6:0155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6:0155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6:0155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6:0155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6:0155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6:0155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6:0155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6:0155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6:0155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6:0155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6:0155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6:0155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6:0155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6:0155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6:015522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6:0155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6:0155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6:0155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6:0155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6:0155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6:0155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6:0155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6:0155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6:0155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6:0155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6:0155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6:01552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6:0155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6:0155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6:01552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6:015529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6:0155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6:0155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6:0155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6:01553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6:0155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6:01553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6:0155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6:01553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6:0155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6:0155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6:0155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6:0155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6:0155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6:0155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6:0155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6:01553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6:0155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6:0155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6:0155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6:0155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6:0155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6:0155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6:0155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6:0155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6:01553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6:01553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6:01553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6:0155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6:01553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6:01553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6:01553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6:01553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6:0155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6:01553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6:01553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6:0155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6:01553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6:0155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6:0155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6:0155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6:0155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6:0155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6:0155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6:0155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6:0155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6:0155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6:0155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6:01554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6:01554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6:015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6:0156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6:0156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6:015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6:015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6:0156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6:0156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6:0156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6:0156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6:0156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6:0156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6:0156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6:01561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6:01561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6:0156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6:01561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6:0156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6:0156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6:0156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6:0156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6:0156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6:0156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6:0156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6:0156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6:0156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6:0156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6:01563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6:01563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6:0156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6:0156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6:0156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6:0156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6:01564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6:0156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6:0156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6:0156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6:0156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7:0109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7:011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7:01102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7:01102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8:000000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8:0000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8:000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8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8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8:01012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8:01012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8:0101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8:01012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8:01012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8:01012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8:01012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8:01013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8:0101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8:01013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8:01013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8:0101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8:01013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8:01013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8:010138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8:01013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8:01014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8:01014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8:01014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8:010140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8:01014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8:0101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8:0101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8:01014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8:01014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8:01016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8:01017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8:0102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8:0102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8:0102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8:0102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8:010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8:01021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8:0102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8:01021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8:0102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8:01021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8:01021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8:010217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8:010217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8:01021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8:01022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8:01022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8:01022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8:01022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8:01022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8:01022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8:0103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8:0103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8:0103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8:0103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8:0103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8:0103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8:0103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8:0103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8:0103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8:0103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8:0103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8:0103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8:0113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8:0201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8:0202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8:0202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8:0202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8:0202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8:020202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8:020202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8:0204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8:0204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8:0204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8:020501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8:0206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8:02060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8:0206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8:0206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8:021003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8:021003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8:021003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9:000000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9:010711:1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9:01071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9:011247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9:01124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9:01124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9:01124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9:01130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9:01130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9:01130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9:0113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9:01130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9:011927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9:0120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0:0106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0:0109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0:0109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0:0109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0:0109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0:011106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0:011701:1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0:0117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0:011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0:0117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1:01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1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1:011801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1:01180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1:01180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1:0118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1:011804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1:0118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2:010634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3:000000:2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3:000000:3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3:000000:3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3:000000:3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3:000000:3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3:000000:3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3:000000:3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3:000000:3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3:000000:3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3:000000:3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3:000000:3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3:000000:3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3:010703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3:0109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3:0109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3:0109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3:0109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3:0109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3:0109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3:0109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3:0109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3:0109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3:01090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3:0109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3:0109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3:0109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3:0109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3:010903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3:010903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3:010903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3:010903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3:0109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3:0109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3:0109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3:0109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3:0109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3:01090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3:01090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3:01090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3:01090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3:010906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3:010906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3:01090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3:0109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3:01090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3:010906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3:01090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3:01090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3:010906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3:0109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3:0109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3:0109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3:0109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3:0109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3:0109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3:01090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3:0109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3:0109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3:0109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3:0109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3:0109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3:0109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3:01090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3:01090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3:01090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3:0109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3:01090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3:0109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3:0109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3:0109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3:0109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3:0109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3:0109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3:02050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3:0207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3:02070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3:0207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3:0207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3:0208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3:0208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3:020809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3:02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3:0208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3:0208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3:020826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3:02085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3:02086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3:02086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3:0217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3:0218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4:0102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4:01024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4:01027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4:01028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4:01029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4:01029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4:010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4:010501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4:01060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4:0107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4:0107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4:0107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4:0107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4:0107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4:01075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4:0107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4:0107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4:0107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4:01075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4:010758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4:010758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4:010758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4:01085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4:0108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5:0101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5:01019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5:01020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5:01031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5:01031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5:01031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5:0103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5:010316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5:0103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892" calcext:value-type="float">
            <text:p>892</text:p>
          </table:table-cell>
          <table:table-cell table:style-name="ce7" office:value-type="string" calcext:value-type="string" table:number-columns-spanned="3" table:number-rows-spanned="1">
            <text:p>28:25:010316:39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D6B3CC7E0459BA79F060837A0AA156A045703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6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15:03:03.6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1T15:05:01.041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3779" meta:object-count="0"/>
  </office:meta>
</office:document-meta>
</file>