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465</text:p>
          </table:table-cell>
          <table:table-cell table:number-columns-repeated="2" table:style-name="ce2"/>
          <table:table-cell office:value-type="date" office:date-value="2022-06-01T00:00:00" table:style-name="ce14">
            <text:p>01.06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19:011902:183</text:p>
          </table:table-cell>
          <table:table-cell office:value-type="float" office:value="708426.5" table:style-name="ce4">
            <text:p>708426,5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4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19:011902:184</text:p>
          </table:table-cell>
          <table:table-cell office:value-type="float" office:value="708438.1" table:style-name="ce4">
            <text:p>708438,1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4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19:011902:185</text:p>
          </table:table-cell>
          <table:table-cell office:value-type="float" office:value="708421.86" table:style-name="ce4">
            <text:p>708421,8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4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19:012402:236</text:p>
          </table:table-cell>
          <table:table-cell office:value-type="float" office:value="905636.16" table:style-name="ce4">
            <text:p>905636,1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4.05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C28C493FD009890626341329A03777C33B0CDE49</text:p>
          </table:table-cell>
          <table:table-cell table:number-columns-repeated="16379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5"/>
          <table:table-cell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5-26T08:40:39Z</meta:creation-date>
    <dc:date>2022-06-01T02:05:59Z</dc:date>
    <meta:editing-cycles>1</meta:editing-cycles>
    <meta:editing-duration>PT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