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64</text:p>
          </table:table-cell>
          <table:table-cell table:style-name="ce1" table:number-columns-repeated="4"/>
          <table:table-cell table:style-name="ce12" office:value-type="string" calcext:value-type="string">
            <text:p>31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2" calcext:value-type="float">
            <text:p>5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68" calcext:value-type="float">
            <text:p>368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4:585</text:p>
          </table:table-cell>
          <table:covered-table-cell/>
          <table:table-cell table:style-name="ce6" office:value-type="float" office:value="14407647.29" calcext:value-type="float">
            <text:p>14407647,29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0:1320</text:p>
          </table:table-cell>
          <table:covered-table-cell/>
          <table:table-cell table:style-name="ce6" office:value-type="float" office:value="81127.28" calcext:value-type="float">
            <text:p>81127,2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98:10</text:p>
          </table:table-cell>
          <table:covered-table-cell/>
          <table:table-cell table:style-name="ce6" office:value-type="float" office:value="2347166.48" calcext:value-type="float">
            <text:p>2347166,4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38:625</text:p>
          </table:table-cell>
          <table:covered-table-cell/>
          <table:table-cell table:style-name="ce6" office:value-type="float" office:value="80835.91" calcext:value-type="float">
            <text:p>80835,91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264:195</text:p>
          </table:table-cell>
          <table:covered-table-cell/>
          <table:table-cell table:style-name="ce6" office:value-type="float" office:value="7338147.06" calcext:value-type="float">
            <text:p>7338147,06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30078:739</text:p>
          </table:table-cell>
          <table:covered-table-cell/>
          <table:table-cell table:style-name="ce6" office:value-type="float" office:value="101595.83" calcext:value-type="float">
            <text:p>101595,83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265:9</text:p>
          </table:table-cell>
          <table:covered-table-cell/>
          <table:table-cell table:style-name="ce6" office:value-type="float" office:value="51223.8" calcext:value-type="float">
            <text:p>51223,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424:722</text:p>
          </table:table-cell>
          <table:covered-table-cell/>
          <table:table-cell table:style-name="ce6" office:value-type="float" office:value="66081.42" calcext:value-type="float">
            <text:p>66081,42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538:538</text:p>
          </table:table-cell>
          <table:covered-table-cell/>
          <table:table-cell table:style-name="ce6" office:value-type="float" office:value="54860.75" calcext:value-type="float">
            <text:p>54860,7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637:42</text:p>
          </table:table-cell>
          <table:covered-table-cell/>
          <table:table-cell table:style-name="ce6" office:value-type="float" office:value="125194.88" calcext:value-type="float">
            <text:p>125194,8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976:143</text:p>
          </table:table-cell>
          <table:covered-table-cell/>
          <table:table-cell table:style-name="ce6" office:value-type="float" office:value="1259680" calcext:value-type="float">
            <text:p>1259680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20248:180</text:p>
          </table:table-cell>
          <table:covered-table-cell/>
          <table:table-cell table:style-name="ce6" office:value-type="float" office:value="603545.28" calcext:value-type="float">
            <text:p>603545,2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0702:487</text:p>
          </table:table-cell>
          <table:covered-table-cell/>
          <table:table-cell table:style-name="ce6" office:value-type="float" office:value="196717.95" calcext:value-type="float">
            <text:p>196717,9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0:000000:6377</text:p>
          </table:table-cell>
          <table:covered-table-cell/>
          <table:table-cell table:style-name="ce6" office:value-type="float" office:value="2621224.04" calcext:value-type="float">
            <text:p>2621224,04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0:009005:1363</text:p>
          </table:table-cell>
          <table:covered-table-cell/>
          <table:table-cell table:style-name="ce6" office:value-type="float" office:value="177150" calcext:value-type="float">
            <text:p>177150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10:009005:1364</text:p>
          </table:table-cell>
          <table:covered-table-cell/>
          <table:table-cell table:style-name="ce6" office:value-type="float" office:value="168225" calcext:value-type="float">
            <text:p>16822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9005:840</text:p>
          </table:table-cell>
          <table:covered-table-cell/>
          <table:table-cell table:style-name="ce6" office:value-type="float" office:value="169107.84" calcext:value-type="float">
            <text:p>169107,84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009005:851</text:p>
          </table:table-cell>
          <table:covered-table-cell/>
          <table:table-cell table:style-name="ce6" office:value-type="float" office:value="334290.56" calcext:value-type="float">
            <text:p>334290,56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9005:872</text:p>
          </table:table-cell>
          <table:covered-table-cell/>
          <table:table-cell table:style-name="ce6" office:value-type="float" office:value="151247.52" calcext:value-type="float">
            <text:p>151247,52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890</text:p>
          </table:table-cell>
          <table:covered-table-cell/>
          <table:table-cell table:style-name="ce6" office:value-type="float" office:value="168542.64" calcext:value-type="float">
            <text:p>168542,64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5:918</text:p>
          </table:table-cell>
          <table:covered-table-cell/>
          <table:table-cell table:style-name="ce6" office:value-type="float" office:value="151473.6" calcext:value-type="float">
            <text:p>151473,6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1:419</text:p>
          </table:table-cell>
          <table:covered-table-cell/>
          <table:table-cell table:style-name="ce6" office:value-type="float" office:value="453420" calcext:value-type="float">
            <text:p>453420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13:4386</text:p>
          </table:table-cell>
          <table:covered-table-cell/>
          <table:table-cell table:style-name="ce6" office:value-type="float" office:value="650614.58" calcext:value-type="float">
            <text:p>650614,5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100710:292</text:p>
          </table:table-cell>
          <table:covered-table-cell/>
          <table:table-cell table:style-name="ce6" office:value-type="float" office:value="57287.07" calcext:value-type="float">
            <text:p>57287,07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122023:36</text:p>
          </table:table-cell>
          <table:covered-table-cell/>
          <table:table-cell table:style-name="ce6" office:value-type="float" office:value="352197.99" calcext:value-type="float">
            <text:p>352197,99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31005:334</text:p>
          </table:table-cell>
          <table:covered-table-cell/>
          <table:table-cell table:style-name="ce6" office:value-type="float" office:value="387027.61" calcext:value-type="float">
            <text:p>387027,61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31041:195</text:p>
          </table:table-cell>
          <table:covered-table-cell/>
          <table:table-cell table:style-name="ce6" office:value-type="float" office:value="655677.9" calcext:value-type="float">
            <text:p>655677,9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132049:364</text:p>
          </table:table-cell>
          <table:covered-table-cell/>
          <table:table-cell table:style-name="ce6" office:value-type="float" office:value="97944.24" calcext:value-type="float">
            <text:p>97944,24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2:010601:265</text:p>
          </table:table-cell>
          <table:covered-table-cell/>
          <table:table-cell table:style-name="ce6" office:value-type="float" office:value="47574.45" calcext:value-type="float">
            <text:p>47574,4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4:010604:825</text:p>
          </table:table-cell>
          <table:covered-table-cell/>
          <table:table-cell table:style-name="ce6" office:value-type="float" office:value="594422" calcext:value-type="float">
            <text:p>594422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5:011348:305</text:p>
          </table:table-cell>
          <table:covered-table-cell/>
          <table:table-cell table:style-name="ce6" office:value-type="float" office:value="595340.28" calcext:value-type="float">
            <text:p>595340,2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5:011407:39</text:p>
          </table:table-cell>
          <table:covered-table-cell/>
          <table:table-cell table:style-name="ce6" office:value-type="float" office:value="1328525.58" calcext:value-type="float">
            <text:p>1328525,5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9:011123:227</text:p>
          </table:table-cell>
          <table:covered-table-cell/>
          <table:table-cell table:style-name="ce6" office:value-type="float" office:value="68868.15" calcext:value-type="float">
            <text:p>68868,1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9:011248:175</text:p>
          </table:table-cell>
          <table:covered-table-cell/>
          <table:table-cell table:style-name="ce6" office:value-type="float" office:value="297180.01" calcext:value-type="float">
            <text:p>297180,01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9:011315:208</text:p>
          </table:table-cell>
          <table:covered-table-cell/>
          <table:table-cell table:style-name="ce6" office:value-type="float" office:value="1321777.01" calcext:value-type="float">
            <text:p>1321777,01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2:010626:118</text:p>
          </table:table-cell>
          <table:covered-table-cell/>
          <table:table-cell table:style-name="ce6" office:value-type="float" office:value="2747750.96" calcext:value-type="float">
            <text:p>2747750,96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10656:328</text:p>
          </table:table-cell>
          <table:covered-table-cell/>
          <table:table-cell table:style-name="ce6" office:value-type="float" office:value="84356.58" calcext:value-type="float">
            <text:p>84356,5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10802:261</text:p>
          </table:table-cell>
          <table:covered-table-cell/>
          <table:table-cell table:style-name="ce6" office:value-type="float" office:value="3799322.25" calcext:value-type="float">
            <text:p>3799322,2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3:021730:176</text:p>
          </table:table-cell>
          <table:covered-table-cell/>
          <table:table-cell table:style-name="ce6" office:value-type="float" office:value="837162" calcext:value-type="float">
            <text:p>837162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3:021734:23</text:p>
          </table:table-cell>
          <table:covered-table-cell/>
          <table:table-cell table:style-name="ce6" office:value-type="float" office:value="1015787.3" calcext:value-type="float">
            <text:p>1015787,3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5:010171:30</text:p>
          </table:table-cell>
          <table:covered-table-cell/>
          <table:table-cell table:style-name="ce6" office:value-type="float" office:value="2529995.16" calcext:value-type="float">
            <text:p>2529995,16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5:010171:444</text:p>
          </table:table-cell>
          <table:covered-table-cell/>
          <table:table-cell table:style-name="ce6" office:value-type="float" office:value="32472.93" calcext:value-type="float">
            <text:p>32472,93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5:010171:445</text:p>
          </table:table-cell>
          <table:covered-table-cell/>
          <table:table-cell table:style-name="ce6" office:value-type="float" office:value="39768" calcext:value-type="float">
            <text:p>39768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5:010171:446</text:p>
          </table:table-cell>
          <table:covered-table-cell/>
          <table:table-cell table:style-name="ce6" office:value-type="float" office:value="33550.2" calcext:value-type="float">
            <text:p>33550,2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6:030000:7854</text:p>
          </table:table-cell>
          <table:covered-table-cell/>
          <table:table-cell table:style-name="ce6" office:value-type="float" office:value="20026909.77" calcext:value-type="float">
            <text:p>20026909,77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6:031200:599</text:p>
          </table:table-cell>
          <table:covered-table-cell/>
          <table:table-cell table:style-name="ce6" office:value-type="float" office:value="61563.23" calcext:value-type="float">
            <text:p>61563,23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6:031200:600</text:p>
          </table:table-cell>
          <table:covered-table-cell/>
          <table:table-cell table:style-name="ce6" office:value-type="float" office:value="47833.5" calcext:value-type="float">
            <text:p>47833,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6:031200:601</text:p>
          </table:table-cell>
          <table:covered-table-cell/>
          <table:table-cell table:style-name="ce6" office:value-type="float" office:value="48270.84" calcext:value-type="float">
            <text:p>48270,84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2" table:number-rows-spanned="1">
            <text:p>28:26:031200:602</text:p>
          </table:table-cell>
          <table:covered-table-cell/>
          <table:table-cell table:style-name="ce6" office:value-type="float" office:value="74350.49" calcext:value-type="float">
            <text:p>74350,49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2" table:number-rows-spanned="1">
            <text:p>28:26:031200:603</text:p>
          </table:table-cell>
          <table:covered-table-cell/>
          <table:table-cell table:style-name="ce6" office:value-type="float" office:value="50727.95" calcext:value-type="float">
            <text:p>50727,95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2" table:number-rows-spanned="1">
            <text:p>28:26:031200:604</text:p>
          </table:table-cell>
          <table:covered-table-cell/>
          <table:table-cell table:style-name="ce6" office:value-type="float" office:value="69897.96" calcext:value-type="float">
            <text:p>69897,96</text:p>
          </table:table-cell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7" office:value-type="string" calcext:value-type="string" table:number-columns-spanned="2" table:number-rows-spanned="1">
            <text:p>28:27:000000:1104</text:p>
          </table:table-cell>
          <table:covered-table-cell/>
          <table:table-cell table:style-name="ce7" office:value-type="float" office:value="1125496.18" calcext:value-type="float">
            <text:p>1125496,18</text:p>
          </table:table-cell>
          <table:table-cell table:style-name="ce7" office:value-type="string" calcext:value-type="string" table:number-columns-spanned="2" table:number-rows-spanned="1">
            <text:p>19.05.2022</text:p>
          </table:table-cell>
          <table:covered-table-cell/>
          <table:table-cell table:style-name="ce7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62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004:6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004: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04: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08:3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09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40736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4073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4073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900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10015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10015: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3006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061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07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125:25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41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5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3:020005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10321:1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5:000000:1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5:000000:6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5:01043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10569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106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63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637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71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84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84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1084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1084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84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84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845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846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846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87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20238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2026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6:000000:3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7:020005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8:000000: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8:011301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9:0114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9:0114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9:0201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9:020101:4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9:020101: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00400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0:00500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0:00500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0:00500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0:00500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0:008007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0:0080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0:00800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0:008007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0:008008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0:008008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0:0090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0:009004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0:009005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0:009005:1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0:009005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09005: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12001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120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1301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1301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1301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13013:2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13013:2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13013:2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13013:2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13013:3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13013:3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210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400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4100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430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43001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43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430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51001: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510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5100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51002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610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61001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61001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610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620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620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620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81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810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810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820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84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84001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840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840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84003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84003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910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920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92004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920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12003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12004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12004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12006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12012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12012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12018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1210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1210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12100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12100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1210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12100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12100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12100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12101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121014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12101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1210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1210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12101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12101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1210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121019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0:121019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0:121019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0:121019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0:121019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0:12101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0:12101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0:121019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0:12101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0:12102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0:12102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0:1210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0:12200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0:12201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0:122014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0:12201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0:1220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0:12201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0:13001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0:130016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0:130016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0:130016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0:1300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0:1300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0:13001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0:13001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0:13001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0:13001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0:130016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0:13001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0:13001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0:130016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0:130016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0:130065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0:13010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0:13016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0:13023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0:13023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0:130234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0:13029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0:13029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0:13032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0:131020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0:131020: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0:132055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0:13205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0:13205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0:13205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0:13205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0:132255: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0:132255: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0:1330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0:133001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0:133009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0:133009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0:13300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1:000000:26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1:010101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1:010101: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1:010306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1:01080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1:010803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1:01083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1:01083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1:01083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1:01084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1:01084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1:010905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1:01160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2:010215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2:010312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2:010312:4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2:010312:5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2:01053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2:01055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2:01055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2:01055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2:01056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2:01056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2:01056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2:01056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2:0106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2:0106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2:010602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2:010602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2:010702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2:010702:6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2:020206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3:01163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3:112002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3:16040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3:1604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3:16041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3:16041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3:16041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3:16041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3:1604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3:16041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3:16041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3:1604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4:000000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4:01032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4:010324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4:010334:8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4:01043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4:010442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4:010442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4:0114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4:011407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4:011509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4:011509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4:011512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4:011515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4:011515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4:01151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4:01151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4:0115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4:011516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4:011516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4:011516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4:011616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4:01162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4:01162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4:011632: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4:011632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4:011632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4:011633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4:011638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4:01164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4:01165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4:01165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4:01165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4:01170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4:01170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4:011702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4:0117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4:0117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4:011702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4:01170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4:011707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4:01170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4:01171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4:0118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4:011801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4:0118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4:011801: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4:011801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4:0118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4:011801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4:0118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4:01180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4:0118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4:0118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4:0118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4:01180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4:011801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4:011801: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4:011801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4:011801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4:011801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4:01180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4:011801: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4:01182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4:011826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4:011826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5:000000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5:000000:9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5:010202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5:01090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5:011003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5:0110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5:011003: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5:011003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5:011204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5:01120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5:0112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5:01130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5:01131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5:011317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5:01131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5:01132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5:011330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5:011331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5:011333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5:01134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5:011347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5:01135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5:011352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5:01135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5:01135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5:01135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5:011360:1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5:011360: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5:011360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5:011360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5:01136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5:011368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5:011368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5:01150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5:0115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5:01150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5:01150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5:011505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6:010101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6:010101: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6:015646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6:015646:8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6:015646: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6:015646: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8:020202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1:000000:2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1:000000:2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21:000000: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21:011003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21:011003: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21:011701:7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22:000000:1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23:0107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23:010703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23:010703: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23:020703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23:0208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23:0217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24:0111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24:01110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25:01010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25:01016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25:0104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25:0104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25:01040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25:010403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25:010414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25:010503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68" calcext:value-type="float">
            <text:p>368</text:p>
          </table:table-cell>
          <table:table-cell table:style-name="ce7" office:value-type="string" calcext:value-type="string" table:number-columns-spanned="3" table:number-rows-spanned="1">
            <text:p>28:25:010907:3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05.2022</text:p>
          </table:table-cell>
          <table:covered-table-cell/>
          <table:table-cell table:style-name="ce6" office:value-type="string" calcext:value-type="string">
            <text:p>13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2F18C5822825BB78BB89524E70E9709100310C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.00.0000</text:date>, <text:time style:data-style-name="N2" text:time-value="10:18:19.2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31T10:20:32.743000000</dc:date>
    <meta:editing-duration>PT26M25S</meta:editing-duration>
    <meta:editing-cycles>7</meta:editing-cycles>
    <meta:generator>LibreOffice/6.3.1.2$Windows_X86_64 LibreOffice_project/b79626edf0065ac373bd1df5c28bd630b4424273</meta:generator>
    <meta:document-statistic meta:table-count="1" meta:cell-count="1773" meta:object-count="0"/>
  </office:meta>
</office:document-meta>
</file>