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463</text:p>
          </table:table-cell>
          <table:table-cell table:style-name="ce1" table:number-columns-repeated="2"/>
          <table:table-cell table:style-name="ce1" office:value-type="string" calcext:value-type="string">
            <text:p>01.06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70" calcext:value-type="float">
            <text:p>17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64" calcext:value-type="float">
            <text:p>164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170</text:p>
          </table:table-cell>
          <table:table-cell table:style-name="ce12" office:value-type="float" office:value="5971103.25" calcext:value-type="float">
            <text:p>5971103,2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16:427</text:p>
          </table:table-cell>
          <table:table-cell table:style-name="ce12" office:value-type="float" office:value="21821934.05" calcext:value-type="float">
            <text:p>21821934,0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60009:295</text:p>
          </table:table-cell>
          <table:table-cell table:style-name="ce12" office:value-type="float" office:value="487380.76" calcext:value-type="float">
            <text:p>487380,7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45:186</text:p>
          </table:table-cell>
          <table:table-cell table:style-name="ce12" office:value-type="float" office:value="1773501.59" calcext:value-type="float">
            <text:p>1773501,5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233:163</text:p>
          </table:table-cell>
          <table:table-cell table:style-name="ce12" office:value-type="float" office:value="1693315.27" calcext:value-type="float">
            <text:p>1693315,27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321:1248</text:p>
          </table:table-cell>
          <table:table-cell table:style-name="ce12" office:value-type="float" office:value="171185.36" calcext:value-type="float">
            <text:p>171185,3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324:243</text:p>
          </table:table-cell>
          <table:table-cell table:style-name="ce12" office:value-type="float" office:value="224830.2" calcext:value-type="float">
            <text:p>224830,2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61:728</text:p>
          </table:table-cell>
          <table:table-cell table:style-name="ce12" office:value-type="float" office:value="133322.44" calcext:value-type="float">
            <text:p>133322,4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1:729</text:p>
          </table:table-cell>
          <table:table-cell table:style-name="ce12" office:value-type="float" office:value="210900.62" calcext:value-type="float">
            <text:p>210900,6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561:186</text:p>
          </table:table-cell>
          <table:table-cell table:style-name="ce12" office:value-type="float" office:value="4458503.85" calcext:value-type="float">
            <text:p>4458503,8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607:910</text:p>
          </table:table-cell>
          <table:table-cell table:style-name="ce12" office:value-type="float" office:value="222584.18" calcext:value-type="float">
            <text:p>222584,1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203:1193</text:p>
          </table:table-cell>
          <table:table-cell table:style-name="ce12" office:value-type="float" office:value="131612.24" calcext:value-type="float">
            <text:p>131612,2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387</text:p>
          </table:table-cell>
          <table:table-cell table:style-name="ce12" office:value-type="float" office:value="1230530.36" calcext:value-type="float">
            <text:p>1230530,3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20:714</text:p>
          </table:table-cell>
          <table:table-cell table:style-name="ce12" office:value-type="float" office:value="5891676.5" calcext:value-type="float">
            <text:p>5891676,5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10523:321</text:p>
          </table:table-cell>
          <table:table-cell table:style-name="ce12" office:value-type="float" office:value="162829.86" calcext:value-type="float">
            <text:p>162829,8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1825:308</text:p>
          </table:table-cell>
          <table:table-cell table:style-name="ce12" office:value-type="float" office:value="441149" calcext:value-type="float">
            <text:p>441149,0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3901:1859</text:p>
          </table:table-cell>
          <table:table-cell table:style-name="ce12" office:value-type="float" office:value="664785.72" calcext:value-type="float">
            <text:p>664785,7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3901:1860</text:p>
          </table:table-cell>
          <table:table-cell table:style-name="ce12" office:value-type="float" office:value="571216.8" calcext:value-type="float">
            <text:p>571216,8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516:53</text:p>
          </table:table-cell>
          <table:table-cell table:style-name="ce12" office:value-type="float" office:value="2168143.69" calcext:value-type="float">
            <text:p>2168143,6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0401:1284</text:p>
          </table:table-cell>
          <table:table-cell table:style-name="ce12" office:value-type="float" office:value="3063749.54" calcext:value-type="float">
            <text:p>3063749,5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0401:1285</text:p>
          </table:table-cell>
          <table:table-cell table:style-name="ce12" office:value-type="float" office:value="1013307.29" calcext:value-type="float">
            <text:p>1013307,2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0402:337</text:p>
          </table:table-cell>
          <table:table-cell table:style-name="ce12" office:value-type="float" office:value="1519032.18" calcext:value-type="float">
            <text:p>1519032,1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0402:338</text:p>
          </table:table-cell>
          <table:table-cell table:style-name="ce12" office:value-type="float" office:value="751560.59" calcext:value-type="float">
            <text:p>751560,5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10523:341</text:p>
          </table:table-cell>
          <table:table-cell table:style-name="ce12" office:value-type="float" office:value="2554907.52" calcext:value-type="float">
            <text:p>2554907,5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2:010525:172</text:p>
          </table:table-cell>
          <table:table-cell table:style-name="ce12" office:value-type="float" office:value="1326896.78" calcext:value-type="float">
            <text:p>1326896,7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10525:173</text:p>
          </table:table-cell>
          <table:table-cell table:style-name="ce12" office:value-type="float" office:value="869981.48" calcext:value-type="float">
            <text:p>869981,4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525:174</text:p>
          </table:table-cell>
          <table:table-cell table:style-name="ce12" office:value-type="float" office:value="900527.74" calcext:value-type="float">
            <text:p>900527,7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703:1012</text:p>
          </table:table-cell>
          <table:table-cell table:style-name="ce12" office:value-type="float" office:value="1649084.67" calcext:value-type="float">
            <text:p>1649084,67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703:1013</text:p>
          </table:table-cell>
          <table:table-cell table:style-name="ce12" office:value-type="float" office:value="1503461.94" calcext:value-type="float">
            <text:p>1503461,9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804:406</text:p>
          </table:table-cell>
          <table:table-cell table:style-name="ce12" office:value-type="float" office:value="1182362.54" calcext:value-type="float">
            <text:p>1182362,5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703:1519</text:p>
          </table:table-cell>
          <table:table-cell table:style-name="ce12" office:value-type="float" office:value="53152226.22" calcext:value-type="float">
            <text:p>53152226,2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1826:445</text:p>
          </table:table-cell>
          <table:table-cell table:style-name="ce12" office:value-type="float" office:value="1659063.38" calcext:value-type="float">
            <text:p>1659063,3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1826:446</text:p>
          </table:table-cell>
          <table:table-cell table:style-name="ce12" office:value-type="float" office:value="1137563.01" calcext:value-type="float">
            <text:p>1137563,0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1901:204</text:p>
          </table:table-cell>
          <table:table-cell table:style-name="ce12" office:value-type="float" office:value="1069386.46" calcext:value-type="float">
            <text:p>1069386,4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1901:205</text:p>
          </table:table-cell>
          <table:table-cell table:style-name="ce12" office:value-type="float" office:value="1120678.05" calcext:value-type="float">
            <text:p>1120678,0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758:463</text:p>
          </table:table-cell>
          <table:table-cell table:style-name="ce12" office:value-type="float" office:value="4047467.89" calcext:value-type="float">
            <text:p>4047467,8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758:464</text:p>
          </table:table-cell>
          <table:table-cell table:style-name="ce12" office:value-type="float" office:value="11623433.36" calcext:value-type="float">
            <text:p>11623433,3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13:1690</text:p>
          </table:table-cell>
          <table:table-cell table:style-name="ce12" office:value-type="float" office:value="348412.01" calcext:value-type="float">
            <text:p>348412,0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401:201</text:p>
          </table:table-cell>
          <table:table-cell table:style-name="ce12" office:value-type="float" office:value="2074441.09" calcext:value-type="float">
            <text:p>2074441,0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401:202</text:p>
          </table:table-cell>
          <table:table-cell table:style-name="ce12" office:value-type="float" office:value="1990022.76" calcext:value-type="float">
            <text:p>1990022,7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401:203</text:p>
          </table:table-cell>
          <table:table-cell table:style-name="ce12" office:value-type="float" office:value="2047284.13" calcext:value-type="float">
            <text:p>2047284,1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402:235</text:p>
          </table:table-cell>
          <table:table-cell table:style-name="ce12" office:value-type="float" office:value="2092564.07" calcext:value-type="float">
            <text:p>2092564,07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402:236</text:p>
          </table:table-cell>
          <table:table-cell table:style-name="ce12" office:value-type="float" office:value="2756755.3" calcext:value-type="float">
            <text:p>2756755,3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402:237</text:p>
          </table:table-cell>
          <table:table-cell table:style-name="ce12" office:value-type="float" office:value="1895083.37" calcext:value-type="float">
            <text:p>1895083,37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402:238</text:p>
          </table:table-cell>
          <table:table-cell table:style-name="ce12" office:value-type="float" office:value="1962930.35" calcext:value-type="float">
            <text:p>1962930,3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8:000000:101</text:p>
          </table:table-cell>
          <table:table-cell table:style-name="ce12" office:value-type="float" office:value="14663398.21" calcext:value-type="float">
            <text:p>14663398,2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0004:147</text:p>
          </table:table-cell>
          <table:table-cell table:style-name="ce12" office:value-type="float" office:value="3940558.19" calcext:value-type="float">
            <text:p>3940558,1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00000:3386</text:p>
          </table:table-cell>
          <table:table-cell table:style-name="ce12" office:value-type="float" office:value="7606765.78" calcext:value-type="float">
            <text:p>7606765,7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293:288</text:p>
          </table:table-cell>
          <table:table-cell table:style-name="ce12" office:value-type="float" office:value="283946.42" calcext:value-type="float">
            <text:p>283946,4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156:126</text:p>
          </table:table-cell>
          <table:table-cell table:style-name="ce12" office:value-type="float" office:value="380051.36" calcext:value-type="float">
            <text:p>380051,3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1176:144</text:p>
          </table:table-cell>
          <table:table-cell table:style-name="ce12" office:value-type="float" office:value="1459047.75" calcext:value-type="float">
            <text:p>1459047,7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1176:145</text:p>
          </table:table-cell>
          <table:table-cell table:style-name="ce12" office:value-type="float" office:value="5559130.58" calcext:value-type="float">
            <text:p>5559130,5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1176:146</text:p>
          </table:table-cell>
          <table:table-cell table:style-name="ce12" office:value-type="float" office:value="1354206" calcext:value-type="float">
            <text:p>1354206,0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1176:147</text:p>
          </table:table-cell>
          <table:table-cell table:style-name="ce12" office:value-type="float" office:value="336367.3" calcext:value-type="float">
            <text:p>336367,3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1176:148</text:p>
          </table:table-cell>
          <table:table-cell table:style-name="ce12" office:value-type="float" office:value="2834204.6" calcext:value-type="float">
            <text:p>2834204,6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1176:149</text:p>
          </table:table-cell>
          <table:table-cell table:style-name="ce12" office:value-type="float" office:value="340735.7" calcext:value-type="float">
            <text:p>340735,7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1176:150</text:p>
          </table:table-cell>
          <table:table-cell table:style-name="ce12" office:value-type="float" office:value="283946.42" calcext:value-type="float">
            <text:p>283946,4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41500:570</text:p>
          </table:table-cell>
          <table:table-cell table:style-name="ce12" office:value-type="float" office:value="226037.48" calcext:value-type="float">
            <text:p>226037,4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7:010405:1115</text:p>
          </table:table-cell>
          <table:table-cell table:style-name="ce12" office:value-type="float" office:value="453630.24" calcext:value-type="float">
            <text:p>453630,2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7:010405:1118</text:p>
          </table:table-cell>
          <table:table-cell table:style-name="ce12" office:value-type="float" office:value="459363.66" calcext:value-type="float">
            <text:p>459363,6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0405:1123</text:p>
          </table:table-cell>
          <table:table-cell table:style-name="ce12" office:value-type="float" office:value="459358.2" calcext:value-type="float">
            <text:p>459358,2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7:010405:1124</text:p>
          </table:table-cell>
          <table:table-cell table:style-name="ce12" office:value-type="float" office:value="349989.44" calcext:value-type="float">
            <text:p>349989,4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7:010406:227</text:p>
          </table:table-cell>
          <table:table-cell table:style-name="ce12" office:value-type="float" office:value="453620.58" calcext:value-type="float">
            <text:p>453620,5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305:131</text:p>
          </table:table-cell>
          <table:table-cell table:style-name="ce12" office:value-type="float" office:value="1512583.78" calcext:value-type="float">
            <text:p>1512583,7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30011:827</text:p>
          </table:table-cell>
          <table:table-cell table:style-name="ce12" office:value-type="float" office:value="3343849.17" calcext:value-type="float">
            <text:p>3343849,17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30602:160</text:p>
          </table:table-cell>
          <table:table-cell table:style-name="ce12" office:value-type="float" office:value="1130895.34" calcext:value-type="float">
            <text:p>1130895,3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40002:1736</text:p>
          </table:table-cell>
          <table:table-cell table:style-name="ce12" office:value-type="float" office:value="1992190.59" calcext:value-type="float">
            <text:p>1992190,5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296:655</text:p>
          </table:table-cell>
          <table:table-cell table:style-name="ce12" office:value-type="float" office:value="1501761.02" calcext:value-type="float">
            <text:p>1501761,0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300:630</text:p>
          </table:table-cell>
          <table:table-cell table:style-name="ce12" office:value-type="float" office:value="2321960.79" calcext:value-type="float">
            <text:p>2321960,7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40046:346</text:p>
          </table:table-cell>
          <table:table-cell table:style-name="ce12" office:value-type="float" office:value="579527.89" calcext:value-type="float">
            <text:p>579527,8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3:040066:36</text:p>
          </table:table-cell>
          <table:table-cell table:style-name="ce12" office:value-type="float" office:value="616555.37" calcext:value-type="float">
            <text:p>616555,37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703:297</text:p>
          </table:table-cell>
          <table:table-cell table:style-name="ce12" office:value-type="float" office:value="500625.54" calcext:value-type="float">
            <text:p>500625,5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703:337</text:p>
          </table:table-cell>
          <table:table-cell table:style-name="ce12" office:value-type="float" office:value="499383.29" calcext:value-type="float">
            <text:p>499383,2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307:179</text:p>
          </table:table-cell>
          <table:table-cell table:style-name="ce12" office:value-type="float" office:value="923275.65" calcext:value-type="float">
            <text:p>923275,6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328:73</text:p>
          </table:table-cell>
          <table:table-cell table:style-name="ce12" office:value-type="float" office:value="688041.99" calcext:value-type="float">
            <text:p>688041,9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5:011333:397</text:p>
          </table:table-cell>
          <table:table-cell table:style-name="ce12" office:value-type="float" office:value="947364.98" calcext:value-type="float">
            <text:p>947364,9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1902:178</text:p>
          </table:table-cell>
          <table:table-cell table:style-name="ce12" office:value-type="float" office:value="708457.82" calcext:value-type="float">
            <text:p>708457,8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9:011902:179</text:p>
          </table:table-cell>
          <table:table-cell table:style-name="ce12" office:value-type="float" office:value="708431.72" calcext:value-type="float">
            <text:p>708431,7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11902:180</text:p>
          </table:table-cell>
          <table:table-cell table:style-name="ce12" office:value-type="float" office:value="708452.02" calcext:value-type="float">
            <text:p>708452,0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1902:181</text:p>
          </table:table-cell>
          <table:table-cell table:style-name="ce12" office:value-type="float" office:value="708443.32" calcext:value-type="float">
            <text:p>708443,3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9:011902:182</text:p>
          </table:table-cell>
          <table:table-cell table:style-name="ce12" office:value-type="float" office:value="708432.3" calcext:value-type="float">
            <text:p>708432,3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9:011903:161</text:p>
          </table:table-cell>
          <table:table-cell table:style-name="ce12" office:value-type="float" office:value="708441" calcext:value-type="float">
            <text:p>708441,0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11903:162</text:p>
          </table:table-cell>
          <table:table-cell table:style-name="ce12" office:value-type="float" office:value="708423.6" calcext:value-type="float">
            <text:p>708423,6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9:011903:163</text:p>
          </table:table-cell>
          <table:table-cell table:style-name="ce12" office:value-type="float" office:value="708433.46" calcext:value-type="float">
            <text:p>708433,4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9:011903:164</text:p>
          </table:table-cell>
          <table:table-cell table:style-name="ce12" office:value-type="float" office:value="708429.98" calcext:value-type="float">
            <text:p>708429,9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9:011903:165</text:p>
          </table:table-cell>
          <table:table-cell table:style-name="ce12" office:value-type="float" office:value="708425.92" calcext:value-type="float">
            <text:p>708425,9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12401:183</text:p>
          </table:table-cell>
          <table:table-cell table:style-name="ce12" office:value-type="float" office:value="653214.24" calcext:value-type="float">
            <text:p>653214,2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2401:184</text:p>
          </table:table-cell>
          <table:table-cell table:style-name="ce12" office:value-type="float" office:value="839834.64" calcext:value-type="float">
            <text:p>839834,6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2402:232</text:p>
          </table:table-cell>
          <table:table-cell table:style-name="ce12" office:value-type="float" office:value="968128.6" calcext:value-type="float">
            <text:p>968128,6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2402:233</text:p>
          </table:table-cell>
          <table:table-cell table:style-name="ce12" office:value-type="float" office:value="968133.58" calcext:value-type="float">
            <text:p>968133,5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2402:234</text:p>
          </table:table-cell>
          <table:table-cell table:style-name="ce12" office:value-type="float" office:value="653198" calcext:value-type="float">
            <text:p>653198,0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2402:235</text:p>
          </table:table-cell>
          <table:table-cell table:style-name="ce12" office:value-type="float" office:value="968131.92" calcext:value-type="float">
            <text:p>968131,9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00000:809</text:p>
          </table:table-cell>
          <table:table-cell table:style-name="ce12" office:value-type="float" office:value="356313.89" calcext:value-type="float">
            <text:p>356313,8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0401:1014</text:p>
          </table:table-cell>
          <table:table-cell table:style-name="ce12" office:value-type="float" office:value="691201.08" calcext:value-type="float">
            <text:p>691201,0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10401:1015</text:p>
          </table:table-cell>
          <table:table-cell table:style-name="ce12" office:value-type="float" office:value="423811.88" calcext:value-type="float">
            <text:p>423811,8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0401:1016</text:p>
          </table:table-cell>
          <table:table-cell table:style-name="ce12" office:value-type="float" office:value="716603.06" calcext:value-type="float">
            <text:p>716603,0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0401:1065</text:p>
          </table:table-cell>
          <table:table-cell table:style-name="ce12" office:value-type="float" office:value="312845.36" calcext:value-type="float">
            <text:p>312845,3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0401:1102</text:p>
          </table:table-cell>
          <table:table-cell table:style-name="ce12" office:value-type="float" office:value="521405.43" calcext:value-type="float">
            <text:p>521405,4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10402:214</text:p>
          </table:table-cell>
          <table:table-cell table:style-name="ce12" office:value-type="float" office:value="364615.86" calcext:value-type="float">
            <text:p>364615,8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0402:222</text:p>
          </table:table-cell>
          <table:table-cell table:style-name="ce12" office:value-type="float" office:value="378257.95" calcext:value-type="float">
            <text:p>378257,9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2:000000:1767</text:p>
          </table:table-cell>
          <table:table-cell table:style-name="ce12" office:value-type="float" office:value="357544.26" calcext:value-type="float">
            <text:p>357544,2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2:010402:50</text:p>
          </table:table-cell>
          <table:table-cell table:style-name="ce12" office:value-type="float" office:value="479734.5" calcext:value-type="float">
            <text:p>479734,5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2:010402:51</text:p>
          </table:table-cell>
          <table:table-cell table:style-name="ce12" office:value-type="float" office:value="479734.5" calcext:value-type="float">
            <text:p>479734,5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2:010523:133</text:p>
          </table:table-cell>
          <table:table-cell table:style-name="ce12" office:value-type="float" office:value="1294035.48" calcext:value-type="float">
            <text:p>1294035,4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2:010523:134</text:p>
          </table:table-cell>
          <table:table-cell table:style-name="ce12" office:value-type="float" office:value="495351.22" calcext:value-type="float">
            <text:p>495351,2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2:010523:216</text:p>
          </table:table-cell>
          <table:table-cell table:style-name="ce12" office:value-type="float" office:value="667889.28" calcext:value-type="float">
            <text:p>667889,2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2:010525:40</text:p>
          </table:table-cell>
          <table:table-cell table:style-name="ce12" office:value-type="float" office:value="198754.54" calcext:value-type="float">
            <text:p>198754,5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2:010525:57</text:p>
          </table:table-cell>
          <table:table-cell table:style-name="ce12" office:value-type="float" office:value="511363.93" calcext:value-type="float">
            <text:p>511363,9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00000:2186</text:p>
          </table:table-cell>
          <table:table-cell table:style-name="ce12" office:value-type="float" office:value="785166.5" calcext:value-type="float">
            <text:p>785166,5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00000:2188</text:p>
          </table:table-cell>
          <table:table-cell table:style-name="ce12" office:value-type="float" office:value="706684.71" calcext:value-type="float">
            <text:p>706684,7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3:000000:2791</text:p>
          </table:table-cell>
          <table:table-cell table:style-name="ce12" office:value-type="float" office:value="590739.85" calcext:value-type="float">
            <text:p>590739,8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10701:173</text:p>
          </table:table-cell>
          <table:table-cell table:style-name="ce12" office:value-type="float" office:value="583944.7" calcext:value-type="float">
            <text:p>583944,7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10703:685</text:p>
          </table:table-cell>
          <table:table-cell table:style-name="ce12" office:value-type="float" office:value="799748.36" calcext:value-type="float">
            <text:p>799748,3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10804:286</text:p>
          </table:table-cell>
          <table:table-cell table:style-name="ce12" office:value-type="float" office:value="591887.22" calcext:value-type="float">
            <text:p>591887,2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20703:1520</text:p>
          </table:table-cell>
          <table:table-cell table:style-name="ce12" office:value-type="float" office:value="1250461.1" calcext:value-type="float">
            <text:p>1250461,1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20703:1521</text:p>
          </table:table-cell>
          <table:table-cell table:style-name="ce12" office:value-type="float" office:value="1687875.36" calcext:value-type="float">
            <text:p>1687875,3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20703:1522</text:p>
          </table:table-cell>
          <table:table-cell table:style-name="ce12" office:value-type="float" office:value="1593579.02" calcext:value-type="float">
            <text:p>1593579,0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20703:1523</text:p>
          </table:table-cell>
          <table:table-cell table:style-name="ce12" office:value-type="float" office:value="1175935.32" calcext:value-type="float">
            <text:p>1175935,3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20703:1524</text:p>
          </table:table-cell>
          <table:table-cell table:style-name="ce12" office:value-type="float" office:value="1178268.53" calcext:value-type="float">
            <text:p>1178268,5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20703:1525</text:p>
          </table:table-cell>
          <table:table-cell table:style-name="ce12" office:value-type="float" office:value="1593579.02" calcext:value-type="float">
            <text:p>1593579,0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20703:1526</text:p>
          </table:table-cell>
          <table:table-cell table:style-name="ce12" office:value-type="float" office:value="4118490.66" calcext:value-type="float">
            <text:p>4118490,6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20703:1527</text:p>
          </table:table-cell>
          <table:table-cell table:style-name="ce12" office:value-type="float" office:value="233575.78" calcext:value-type="float">
            <text:p>233575,7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3:020703:1528</text:p>
          </table:table-cell>
          <table:table-cell table:style-name="ce12" office:value-type="float" office:value="1178268.53" calcext:value-type="float">
            <text:p>1178268,5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20703:1529</text:p>
          </table:table-cell>
          <table:table-cell table:style-name="ce12" office:value-type="float" office:value="1247989.84" calcext:value-type="float">
            <text:p>1247989,8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20703:1530</text:p>
          </table:table-cell>
          <table:table-cell table:style-name="ce12" office:value-type="float" office:value="1598245.43" calcext:value-type="float">
            <text:p>1598245,4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20703:1531</text:p>
          </table:table-cell>
          <table:table-cell table:style-name="ce12" office:value-type="float" office:value="1178268.53" calcext:value-type="float">
            <text:p>1178268,5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20703:1532</text:p>
          </table:table-cell>
          <table:table-cell table:style-name="ce12" office:value-type="float" office:value="1247989.84" calcext:value-type="float">
            <text:p>1247989,8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20703:1533</text:p>
          </table:table-cell>
          <table:table-cell table:style-name="ce12" office:value-type="float" office:value="1690346.63" calcext:value-type="float">
            <text:p>1690346,6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20703:1534</text:p>
          </table:table-cell>
          <table:table-cell table:style-name="ce12" office:value-type="float" office:value="1690346.63" calcext:value-type="float">
            <text:p>1690346,6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20703:1535</text:p>
          </table:table-cell>
          <table:table-cell table:style-name="ce12" office:value-type="float" office:value="1598245.43" calcext:value-type="float">
            <text:p>1598245,4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20703:1536</text:p>
          </table:table-cell>
          <table:table-cell table:style-name="ce12" office:value-type="float" office:value="1687875.36" calcext:value-type="float">
            <text:p>1687875,36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3:020703:1537</text:p>
          </table:table-cell>
          <table:table-cell table:style-name="ce12" office:value-type="float" office:value="1247989.84" calcext:value-type="float">
            <text:p>1247989,8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3:020703:1538</text:p>
          </table:table-cell>
          <table:table-cell table:style-name="ce12" office:value-type="float" office:value="1250461.1" calcext:value-type="float">
            <text:p>1250461,1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20703:1539</text:p>
          </table:table-cell>
          <table:table-cell table:style-name="ce12" office:value-type="float" office:value="1692817.9" calcext:value-type="float">
            <text:p>1692817,9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20703:1540</text:p>
          </table:table-cell>
          <table:table-cell table:style-name="ce12" office:value-type="float" office:value="1692817.9" calcext:value-type="float">
            <text:p>1692817,9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20703:1541</text:p>
          </table:table-cell>
          <table:table-cell table:style-name="ce12" office:value-type="float" office:value="1247989.84" calcext:value-type="float">
            <text:p>1247989,8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3:021826:250</text:p>
          </table:table-cell>
          <table:table-cell table:style-name="ce12" office:value-type="float" office:value="800530.51" calcext:value-type="float">
            <text:p>800530,5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3:021826:274</text:p>
          </table:table-cell>
          <table:table-cell table:style-name="ce12" office:value-type="float" office:value="575244.89" calcext:value-type="float">
            <text:p>575244,8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3:021826:296</text:p>
          </table:table-cell>
          <table:table-cell table:style-name="ce12" office:value-type="float" office:value="562251.68" calcext:value-type="float">
            <text:p>562251,6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21826:297</text:p>
          </table:table-cell>
          <table:table-cell table:style-name="ce12" office:value-type="float" office:value="710537.99" calcext:value-type="float">
            <text:p>710537,9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228:492</text:p>
          </table:table-cell>
          <table:table-cell table:style-name="ce12" office:value-type="float" office:value="368247.62" calcext:value-type="float">
            <text:p>368247,6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228:493</text:p>
          </table:table-cell>
          <table:table-cell table:style-name="ce12" office:value-type="float" office:value="363903.69" calcext:value-type="float">
            <text:p>363903,69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228:494</text:p>
          </table:table-cell>
          <table:table-cell table:style-name="ce12" office:value-type="float" office:value="729976.73" calcext:value-type="float">
            <text:p>729976,7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228:495</text:p>
          </table:table-cell>
          <table:table-cell table:style-name="ce12" office:value-type="float" office:value="233158.03" calcext:value-type="float">
            <text:p>233158,0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0228:496</text:p>
          </table:table-cell>
          <table:table-cell table:style-name="ce12" office:value-type="float" office:value="468516.18" calcext:value-type="float">
            <text:p>468516,1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228:497</text:p>
          </table:table-cell>
          <table:table-cell table:style-name="ce12" office:value-type="float" office:value="233160.92" calcext:value-type="float">
            <text:p>233160,9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0231:187</text:p>
          </table:table-cell>
          <table:table-cell table:style-name="ce12" office:value-type="float" office:value="325040.52" calcext:value-type="float">
            <text:p>325040,5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0242:184</text:p>
          </table:table-cell>
          <table:table-cell table:style-name="ce12" office:value-type="float" office:value="873533.74" calcext:value-type="float">
            <text:p>873533,7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0244:211</text:p>
          </table:table-cell>
          <table:table-cell table:style-name="ce12" office:value-type="float" office:value="1367414.95" calcext:value-type="float">
            <text:p>1367414,9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10253:56</text:p>
          </table:table-cell>
          <table:table-cell table:style-name="ce12" office:value-type="float" office:value="791332.74" calcext:value-type="float">
            <text:p>791332,7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5:010256:74</text:p>
          </table:table-cell>
          <table:table-cell table:style-name="ce12" office:value-type="float" office:value="770943.03" calcext:value-type="float">
            <text:p>770943,03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5:010267:73</text:p>
          </table:table-cell>
          <table:table-cell table:style-name="ce12" office:value-type="float" office:value="592626.7" calcext:value-type="float">
            <text:p>592626,7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5:010267:74</text:p>
          </table:table-cell>
          <table:table-cell table:style-name="ce12" office:value-type="float" office:value="385830.62" calcext:value-type="float">
            <text:p>385830,62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267:79</text:p>
          </table:table-cell>
          <table:table-cell table:style-name="ce12" office:value-type="float" office:value="552962.71" calcext:value-type="float">
            <text:p>552962,7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309:20</text:p>
          </table:table-cell>
          <table:table-cell table:style-name="ce12" office:value-type="float" office:value="1035302.51" calcext:value-type="float">
            <text:p>1035302,5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402:101</text:p>
          </table:table-cell>
          <table:table-cell table:style-name="ce12" office:value-type="float" office:value="662842.71" calcext:value-type="float">
            <text:p>662842,7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0402:108</text:p>
          </table:table-cell>
          <table:table-cell table:style-name="ce12" office:value-type="float" office:value="662842.71" calcext:value-type="float">
            <text:p>662842,7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0402:88</text:p>
          </table:table-cell>
          <table:table-cell table:style-name="ce12" office:value-type="float" office:value="662842.71" calcext:value-type="float">
            <text:p>662842,7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0403:136</text:p>
          </table:table-cell>
          <table:table-cell table:style-name="ce12" office:value-type="float" office:value="662842.71" calcext:value-type="float">
            <text:p>662842,7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5:010416:319</text:p>
          </table:table-cell>
          <table:table-cell table:style-name="ce12" office:value-type="float" office:value="928908.5" calcext:value-type="float">
            <text:p>928908,5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5:010715:55</text:p>
          </table:table-cell>
          <table:table-cell table:style-name="ce12" office:value-type="float" office:value="999094.7" calcext:value-type="float">
            <text:p>999094,7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10719:39</text:p>
          </table:table-cell>
          <table:table-cell table:style-name="ce12" office:value-type="float" office:value="1221296.38" calcext:value-type="float">
            <text:p>1221296,3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5:010907:369</text:p>
          </table:table-cell>
          <table:table-cell table:style-name="ce12" office:value-type="float" office:value="1146207.81" calcext:value-type="float">
            <text:p>1146207,8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11003:123</text:p>
          </table:table-cell>
          <table:table-cell table:style-name="ce12" office:value-type="float" office:value="431484.04" calcext:value-type="float">
            <text:p>431484,0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11201:350</text:p>
          </table:table-cell>
          <table:table-cell table:style-name="ce12" office:value-type="float" office:value="1160019.94" calcext:value-type="float">
            <text:p>1160019,94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6:030300:479</text:p>
          </table:table-cell>
          <table:table-cell table:style-name="ce12" office:value-type="float" office:value="1120963.57" calcext:value-type="float">
            <text:p>1120963,57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6:030300:827</text:p>
          </table:table-cell>
          <table:table-cell table:style-name="ce12" office:value-type="float" office:value="1231864.48" calcext:value-type="float">
            <text:p>1231864,48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6:030600:675</text:p>
          </table:table-cell>
          <table:table-cell table:style-name="ce12" office:value-type="float" office:value="369076.25" calcext:value-type="float">
            <text:p>369076,25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6:040400:1909</text:p>
          </table:table-cell>
          <table:table-cell table:style-name="ce12" office:value-type="float" office:value="827475.61" calcext:value-type="float">
            <text:p>827475,61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6:040400:868</text:p>
          </table:table-cell>
          <table:table-cell table:style-name="ce12" office:value-type="float" office:value="1044400.9" calcext:value-type="float">
            <text:p>1044400,90</text:p>
          </table:table-cell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2:12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28:19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91:6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4:8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33:26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20:60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37:10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42:20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205:23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296:3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23:6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284:13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385:22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512:21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07:68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35:6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36:8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45:12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302:153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304:30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502:9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036:37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125:20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205:5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194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4:79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42:5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324:5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508:17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509:21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540:13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30:21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966:4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4069:9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4079:7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1116:4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1117:1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1118:4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10135:8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20202:62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1136:12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11701:45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0726:3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813:3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394:3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899:7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208:6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30200:14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31100:13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33:34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00000:65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00000:224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6:041500:46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41500:47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7:000000:101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7:000000:101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7:010201:34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7:010302:41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7:010405:111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7:010405:111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0405:112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7:010405:112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7:010405:112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7:010405:112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7:010405:112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10405:112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7:010405:112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0405:114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0405:114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7:010406:22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0503:22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1124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08:171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30003:158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30602:18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027:58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10401:98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1201:84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10703:71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21901:7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1901:8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228:49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228:49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0229:32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0231:18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10231:18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0231:18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266:17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0267:29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0267:29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0268:15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0268:16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268:16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280:16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5:010301:26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5:010305:15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5:010401:4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0401:6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0401:6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5:010402:10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0402:10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0402:11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0402:11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0402:23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0402:7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0402:7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0402:8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405:9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0406:9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0414:28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0414:28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10414:6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0414:9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0415:31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0416:32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0502:27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505:31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506:27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734:19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737:34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913:31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0914:28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1005:22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1102:24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1102:24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1102:24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1102:24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1103:37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1103:37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1103:37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1103:37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1103:374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1103:37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1201:35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1203:33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1306:15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1306:16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6:030300:150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6:030300:1510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6:030300:151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6:030300:151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6:030300:152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6:030300:57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6:030600:29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6:030600:37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6:030600:41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6:031001:313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6:031001:39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6:031001:40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6:031001:93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6:031100:33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6:031400:37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6:031400:385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6:031400:73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6:031800:47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6:031800:47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6:031800:47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6:031800:479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6:031800:48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6:031800:482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6:040400:1907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6:040400:1908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6:041500:241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6:041500:406</text:p>
          </table:table-cell>
          <table:table-cell table:style-name="ce6"/>
          <table:table-cell table:style-name="ce6" office:value-type="string" calcext:value-type="string">
            <text:p>19.05.2022</text:p>
          </table:table-cell>
          <table:table-cell table:style-name="ce6" office:value-type="string" calcext:value-type="string">
            <text:p>13.05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5C1F39F000943964C9A0BAB50BEC89BDD484BBA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2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10:31:41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6-01T00:17:27</meta:creation-date>
    <dc:date>2022-06-01T10:32:03.194000000</dc:date>
    <dc:title>Untitled Spreadsheet</dc:title>
    <meta:generator>LibreOffice/6.3.1.2$Windows_X86_64 LibreOffice_project/b79626edf0065ac373bd1df5c28bd630b4424273</meta:generator>
    <meta:editing-duration>PT27M48S</meta:editing-duration>
    <meta:editing-cycles>2</meta:editing-cycles>
    <meta:document-statistic meta:table-count="1" meta:cell-count="15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