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61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2-05-31T00:00:00" table:style-name="ce6">
            <text:p>31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3">
            <text:p>15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14">
            <text:p>30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1:010527:360</text:p>
          </table:table-cell>
          <table:table-cell office:value-type="float" office:value="23668.05" table:number-columns-spanned="2" table:number-rows-spanned="1" table:style-name="ce34">
            <text:p>23668.05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2:010601:266</text:p>
          </table:table-cell>
          <table:table-cell office:value-type="float" office:value="408.71" table:number-columns-spanned="2" table:number-rows-spanned="1" table:style-name="ce34">
            <text:p>408.71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2:010601:267</text:p>
          </table:table-cell>
          <table:table-cell office:value-type="float" office:value="69143.069999999992" table:number-columns-spanned="2" table:number-rows-spanned="1" table:style-name="ce34">
            <text:p>69143.07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12:010604:234</text:p>
          </table:table-cell>
          <table:table-cell office:value-type="float" office:value="1350.52" table:number-columns-spanned="2" table:number-rows-spanned="1" table:style-name="ce34">
            <text:p>1350.52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12:010604:235</text:p>
          </table:table-cell>
          <table:table-cell office:value-type="float" office:value="15406.59" table:number-columns-spanned="2" table:number-rows-spanned="1" table:style-name="ce34">
            <text:p>15406.59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12:010604:236</text:p>
          </table:table-cell>
          <table:table-cell office:value-type="float" office:value="1350.52" table:number-columns-spanned="2" table:number-rows-spanned="1" table:style-name="ce34">
            <text:p>1350.52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12:020910:185</text:p>
          </table:table-cell>
          <table:table-cell office:value-type="float" office:value="959.57999999999993" table:number-columns-spanned="2" table:number-rows-spanned="1" table:style-name="ce34">
            <text:p>959.58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12:020910:186</text:p>
          </table:table-cell>
          <table:table-cell office:value-type="float" office:value="17.77" table:number-columns-spanned="2" table:number-rows-spanned="1" table:style-name="ce34">
            <text:p>17.77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12:020910:187</text:p>
          </table:table-cell>
          <table:table-cell office:value-type="float" office:value="5988.49" table:number-columns-spanned="2" table:number-rows-spanned="1" table:style-name="ce34">
            <text:p>5988.49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12:020910:188</text:p>
          </table:table-cell>
          <table:table-cell office:value-type="float" office:value="2558.88" table:number-columns-spanned="2" table:number-rows-spanned="1" table:style-name="ce34">
            <text:p>2558.88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12:020910:189</text:p>
          </table:table-cell>
          <table:table-cell office:value-type="float" office:value="22336.89" table:number-columns-spanned="2" table:number-rows-spanned="1" table:style-name="ce34">
            <text:p>22336.89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28:12:020910:190</text:p>
          </table:table-cell>
          <table:table-cell office:value-type="float" office:value="337.63" table:number-columns-spanned="2" table:number-rows-spanned="1" table:style-name="ce34">
            <text:p>337.63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28:21:011206:244</text:p>
          </table:table-cell>
          <table:table-cell office:value-type="float" office:value="315000" table:number-columns-spanned="2" table:number-rows-spanned="1" table:style-name="ce34">
            <text:p>315000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28:22:011603:333</text:p>
          </table:table-cell>
          <table:table-cell office:value-type="float" office:value="29929.18" table:number-columns-spanned="2" table:number-rows-spanned="1" table:style-name="ce34">
            <text:p>29929.18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float" office:value="15" table:style-name="ce13">
            <text:p>15</text:p>
          </table:table-cell>
          <table:table-cell office:value-type="string" table:style-name="ce14">
            <text:p>28:22:011603:334</text:p>
          </table:table-cell>
          <table:table-cell office:value-type="float" office:value="28101" table:number-columns-spanned="2" table:number-rows-spanned="1" table:style-name="ce34">
            <text:p>28101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2">
          <table:table-cell office:value-type="string" table:number-columns-spanned="7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3">
            <text:p>28:12:000000:1661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3">
            <text:p>28:12:000000:1662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3">
            <text:p>28:12:010601:222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3">
            <text:p>28:12:010601:225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3">
            <text:p>28:12:010601:228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3">
            <text:p>28:12:010601:230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3">
            <text:p>28:12:010601:231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3">
            <text:p>28:12:010601:234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3">
            <text:p>28:12:010601:235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3">
            <text:p>28:12:010601:239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3">
            <text:p>28:12:010601:240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3">
            <text:p>28:12:010601:241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3">
            <text:p>28:12:020910:171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3">
            <text:p>28:21:000000:1094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3">
            <text:p>28:21:000000:1142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3">
            <text:p>28:21:000000:1383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3">
            <text:p>28:21:000000:1397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3">
            <text:p>28:21:000000:1444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3">
            <text:p>28:21:000000:2038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3">
            <text:p>28:21:000000:2040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3">
            <text:p>28:21:000000:492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3">
            <text:p>28:21:000000:856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3">
            <text:p>28:21:011102:104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3">
            <text:p>28:21:011102:170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3">
            <text:p>28:21:011102:223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3">
            <text:p>28:24:000000:4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3">
            <text:p>28:26:030000:8221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3">
            <text:p>28:26:030008:216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3">
            <text:p>28:10:000000:3919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3">
            <text:p>28:10:013013:82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B9D917DA43C159867F3CDBBD9BB52535C01B3725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29">
            <text:p>Директор<text:s/></text:p>
          </table:table-cell>
          <table:covered-table-cell/>
          <table:table-cell table:style-name="ce2"/>
          <table:table-cell table:number-columns-repeated="2" table:style-name="ce25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7">
          <table:table-cell office:value-type="string" table:number-columns-spanned="2" table:number-rows-spanned="1" table:style-name="ce30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6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31T01:46:40Z</dc:date>
    <meta:print-date>2020-12-15T09:59:22Z</meta:print-date>
    <meta:editing-cycles>79</meta:editing-cycles>
    <meta:editing-duration>PT20893S</meta:editing-duration>
  </office:meta>
</office:document-meta>
</file>