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46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2-01T00:00:00" table:style-name="ce6">
            <text:p>01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2:011402:254</text:p>
          </table:table-cell>
          <table:table-cell office:value-type="float" office:value="5203.53" table:number-columns-spanned="2" table:number-rows-spanned="1" table:style-name="ce32">
            <text:p>5203.53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28:22:011402:253</text:p>
          </table:table-cell>
          <table:table-cell office:value-type="float" office:value="92949.71" table:number-columns-spanned="2" table:number-rows-spanned="1" table:style-name="ce32">
            <text:p>92949.71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28:22:011203:165</text:p>
          </table:table-cell>
          <table:table-cell office:value-type="float" office:value="7551.74" table:number-columns-spanned="2" table:number-rows-spanned="1" table:style-name="ce32">
            <text:p>7551.74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28:22:000000:1903</text:p>
          </table:table-cell>
          <table:table-cell office:value-type="float" office:value="493337.27999999997" table:number-columns-spanned="2" table:number-rows-spanned="1" table:style-name="ce32">
            <text:p>493337.28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28:22:000000:1901</text:p>
          </table:table-cell>
          <table:table-cell office:value-type="float" office:value="6650.57" table:number-columns-spanned="2" table:number-rows-spanned="1" table:style-name="ce32">
            <text:p>6650.57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28:22:000000:1900</text:p>
          </table:table-cell>
          <table:table-cell office:value-type="float" office:value="157220.25" table:number-columns-spanned="2" table:number-rows-spanned="1" table:style-name="ce32">
            <text:p>157220.25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28:22:000000:1899</text:p>
          </table:table-cell>
          <table:table-cell office:value-type="float" office:value="73017.38" table:number-columns-spanned="2" table:number-rows-spanned="1" table:style-name="ce32">
            <text:p>73017.38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28:13:020201:138</text:p>
          </table:table-cell>
          <table:table-cell office:value-type="float" office:value="15754413.270000001" table:number-columns-spanned="2" table:number-rows-spanned="1" table:style-name="ce32">
            <text:p>15754413.27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28:13:020201:136</text:p>
          </table:table-cell>
          <table:table-cell office:value-type="float" office:value="3365134.5" table:number-columns-spanned="2" table:number-rows-spanned="1" table:style-name="ce32">
            <text:p>3365134.50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28:13:000000:1470</text:p>
          </table:table-cell>
          <table:table-cell office:value-type="float" office:value="24217.38" table:number-columns-spanned="2" table:number-rows-spanned="1" table:style-name="ce32">
            <text:p>24217.38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28:13:000000:1469</text:p>
          </table:table-cell>
          <table:table-cell office:value-type="float" office:value="48531.960000000006" table:number-columns-spanned="2" table:number-rows-spanned="1" table:style-name="ce32">
            <text:p>48531.96</text:p>
          </table:table-cell>
          <table:covered-table-cell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33">
            <text:p>28:28:000000:2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33">
            <text:p>28:28:000000:192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33">
            <text:p>28:26:000000:10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33">
            <text:p>28:28:010202:387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33">
            <text:p>28:24:000000:4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33">
            <text:p>28:12:020803:1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33">
            <text:p>28:12:000000:2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33">
            <text:p>28:12:000000:1187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33">
            <text:p>28:12:000000:1186</text:p>
          </table:table-cell>
          <table:covered-table-cell table:number-columns-repeated="2"/>
          <table:table-cell table:style-name="ce12"/>
          <table:table-cell office:value-type="date" office:date-value="2022-01-24T00:00:00" table:style-name="ce18">
            <text:p>24.01.2022</text:p>
          </table:table-cell>
          <table:table-cell office:value-type="date" office:date-value="2022-01-12T00:00:00" table:style-name="ce19">
            <text:p>12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B7DE162180EA0EABCE27CBB266ABCEF98CE8656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26" table:style-name="ro1">
          <table:table-cell table:number-columns-repeated="25" table:style-name="ce2"/>
          <table:table-cell table:number-columns-repeated="16359" table:style-name="ce1"/>
        </table:table-row>
        <table:table-row table:style-name="ro2">
          <table:table-cell table:number-columns-repeated="25" table:style-name="ce2"/>
          <table:table-cell table:number-columns-repeated="16359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65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1T08:24:30Z</dc:date>
    <meta:print-date>2020-12-15T09:59:22Z</meta:print-date>
    <meta:editing-cycles>79</meta:editing-cycles>
    <meta:editing-duration>PT20893S</meta:editing-duration>
  </office:meta>
</office:document-meta>
</file>