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3" table:default-cell-style-name="ce5"/>
        <table:table-column table:style-name="co5" table:default-cell-style-name="ce1"/>
        <table:table-column table:style-name="co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58</text:p>
          </table:table-cell>
          <table:table-cell table:number-columns-repeated="2"/>
          <table:table-cell table:style-name="ce1"/>
          <table:table-cell/>
          <table:table-cell table:style-name="ce2" office:value-type="string" calcext:value-type="string">
            <text:p>30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table:style-name="ce1"/>
          <table:table-cell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2">
          <table:table-cell table:style-name="ce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2">
          <table:table-cell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1"/>
          <table:covered-table-cell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1"/>
          <table:covered-table-cell/>
          <table:table-cell table:style-name="ce6" office:value-type="float" office:value="44" calcext:value-type="float">
            <text:p>44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0906:151</text:p>
          </table:table-cell>
          <table:covered-table-cell/>
          <table:table-cell table:style-name="ce5" office:value-type="float" office:value="136105.2" calcext:value-type="float">
            <text:p>136105,2</text:p>
          </table:table-cell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table:style-name="ce5" office:value-type="string" calcext:value-type="string">
            <text:p>12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5:000000:1548</text:p>
          </table:table-cell>
          <table:covered-table-cell/>
          <table:table-cell table:style-name="ce5" office:value-type="float" office:value="2309283.62" calcext:value-type="float">
            <text:p>2309283,62</text:p>
          </table:table-cell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table:style-name="ce5" office:value-type="string" calcext:value-type="string">
            <text:p>12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5:000000:2861</text:p>
          </table:table-cell>
          <table:covered-table-cell/>
          <table:table-cell table:style-name="ce5" office:value-type="float" office:value="248500" calcext:value-type="float">
            <text:p>248500</text:p>
          </table:table-cell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table:style-name="ce5" office:value-type="string" calcext:value-type="string">
            <text:p>12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7:000000:1103</text:p>
          </table:table-cell>
          <table:covered-table-cell/>
          <table:table-cell table:style-name="ce5" office:value-type="float" office:value="1890000" calcext:value-type="float">
            <text:p>1890000</text:p>
          </table:table-cell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table:style-name="ce5" office:value-type="string" calcext:value-type="string">
            <text:p>12.05.2022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7:000000:130</text:p>
          </table:table-cell>
          <table:covered-table-cell/>
          <table:table-cell table:style-name="ce6" office:value-type="float" office:value="129008000" calcext:value-type="float">
            <text:p>12900800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2.05.2022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109: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0109: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0405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00000:2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00000:38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6:000000:1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6:000000:2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6:000000:2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6:000000:2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6:000000:25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6:000000:2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6:000000:2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6:000000:30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6:000000:30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6:000000:30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6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6:011301: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6:011301: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6:011301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6:011301: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6:011301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6:011301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6:0116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6:0116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6:0117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6:0117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6:012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6T06:00:00" calcext:value-type="date">
            <text:p>06.05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6:01298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6:01298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6:013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6:013001:7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6:013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6:0134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6:0136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6:013902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07" calcext:value-type="date">
            <text:p>07.05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8:000000: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" calcext:value-type="date">
            <text:p>12.05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0:0112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0:0112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0:011208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" calcext:value-type="date">
            <text:p>12.05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10909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" calcext:value-type="date">
            <text:p>12.05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10909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" calcext:value-type="date">
            <text:p>12.05.2022</text:p>
          </table:table-cell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1:011102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office:value-type="date" office:date-value="2022-05-12T06:00:00" calcext:value-type="date">
            <text:p>12.05.2022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2"/>
          <table:table-cell table:style-name="ce7" office:value-type="string" calcext:value-type="string" table:number-columns-spanned="3" table:number-rows-spanned="1">
            <text:p>134CC8B6A3E6460D065D6E7AC534C399CEA937B4</text:p>
          </table:table-cell>
          <table:covered-table-cell/>
          <table:covered-table-cell table:style-name="ce1"/>
        </table:table-row>
        <table:table-row table:style-name="ro1" table:number-rows-repeated="3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</table:table-row>
        <table:table-row table:style-name="ro1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"/>
          <table:table-cell table:style-name="ce8" table:number-columns-spanned="2" table:number-rows-spanned="1"/>
          <table:covered-table-cell/>
          <table:table-cell table:style-name="ce8"/>
          <table:table-cell/>
          <table:table-cell table:style-name="ce8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 table:style-name="ce1"/>
          <table:table-cell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table:style-name="ce1"/>
          <table:table-cell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table:style-name="ce1"/>
          <table:table-cell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8P0"/>
    </number:currency-style>
    <number:date-style style:name="N12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71m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21:56.4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0T09:27:38.586000000</dc:date>
    <meta:editing-duration>PT29M54S</meta:editing-duration>
    <meta:editing-cycles>7</meta:editing-cycles>
    <meta:generator>LibreOffice/6.3.1.2$Windows_X86_64 LibreOffice_project/b79626edf0065ac373bd1df5c28bd630b4424273</meta:generator>
    <meta:document-statistic meta:table-count="1" meta:cell-count="242" meta:object-count="0"/>
  </office:meta>
</office:document-meta>
</file>