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454</text:p>
          </table:table-cell>
          <table:table-cell table:style-name="ce2" table:number-columns-repeated="2"/>
          <table:table-cell table:style-name="ce2" office:value-type="string" calcext:value-type="string">
            <text:p>30.05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2" calcext:value-type="float">
            <text:p>8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71:536</text:p>
          </table:table-cell>
          <table:table-cell table:style-name="ce12" office:value-type="float" office:value="277074.36" calcext:value-type="float">
            <text:p>277074,36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440:635</text:p>
          </table:table-cell>
          <table:table-cell table:style-name="ce12" office:value-type="float" office:value="33650221.08" calcext:value-type="float">
            <text:p>33650221,08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08:3787</text:p>
          </table:table-cell>
          <table:table-cell table:style-name="ce12" office:value-type="float" office:value="314589.78" calcext:value-type="float">
            <text:p>314589,78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87:325</text:p>
          </table:table-cell>
          <table:table-cell table:style-name="ce12" office:value-type="float" office:value="3801282.6" calcext:value-type="float">
            <text:p>3801282,60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002:654</text:p>
          </table:table-cell>
          <table:table-cell table:style-name="ce12" office:value-type="float" office:value="438707.93" calcext:value-type="float">
            <text:p>438707,93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003:5217</text:p>
          </table:table-cell>
          <table:table-cell table:style-name="ce12" office:value-type="float" office:value="386343.61" calcext:value-type="float">
            <text:p>386343,61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076:167</text:p>
          </table:table-cell>
          <table:table-cell table:style-name="ce12" office:value-type="float" office:value="2675511.89" calcext:value-type="float">
            <text:p>2675511,89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168:282</text:p>
          </table:table-cell>
          <table:table-cell table:style-name="ce12" office:value-type="float" office:value="4122243.6" calcext:value-type="float">
            <text:p>4122243,60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000:6568</text:p>
          </table:table-cell>
          <table:table-cell table:style-name="ce12" office:value-type="float" office:value="225593.78" calcext:value-type="float">
            <text:p>225593,78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000:7756</text:p>
          </table:table-cell>
          <table:table-cell table:style-name="ce12" office:value-type="float" office:value="174771.97" calcext:value-type="float">
            <text:p>174771,97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443:12</text:p>
          </table:table-cell>
          <table:table-cell table:style-name="ce12" office:value-type="float" office:value="1104540.75" calcext:value-type="float">
            <text:p>1104540,75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30384:611</text:p>
          </table:table-cell>
          <table:table-cell table:style-name="ce12" office:value-type="float" office:value="178019.38" calcext:value-type="float">
            <text:p>178019,38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20207:72</text:p>
          </table:table-cell>
          <table:table-cell table:style-name="ce12" office:value-type="float" office:value="3619868.69" calcext:value-type="float">
            <text:p>3619868,69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7:020090:843</text:p>
          </table:table-cell>
          <table:table-cell table:style-name="ce12" office:value-type="float" office:value="2154334.46" calcext:value-type="float">
            <text:p>2154334,46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7:020090:844</text:p>
          </table:table-cell>
          <table:table-cell table:style-name="ce12" office:value-type="float" office:value="261018.91" calcext:value-type="float">
            <text:p>261018,91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02003:851</text:p>
          </table:table-cell>
          <table:table-cell table:style-name="ce12" office:value-type="float" office:value="824920.77" calcext:value-type="float">
            <text:p>824920,77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13:4377</text:p>
          </table:table-cell>
          <table:table-cell table:style-name="ce12" office:value-type="float" office:value="1232438.15" calcext:value-type="float">
            <text:p>1232438,15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131030:863</text:p>
          </table:table-cell>
          <table:table-cell table:style-name="ce12" office:value-type="float" office:value="5765994.71" calcext:value-type="float">
            <text:p>5765994,71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4:011634:423</text:p>
          </table:table-cell>
          <table:table-cell table:style-name="ce12" office:value-type="float" office:value="258243.63" calcext:value-type="float">
            <text:p>258243,63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9:011220:77</text:p>
          </table:table-cell>
          <table:table-cell table:style-name="ce12" office:value-type="float" office:value="10537521.23" calcext:value-type="float">
            <text:p>10537521,23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9:011603:521</text:p>
          </table:table-cell>
          <table:table-cell table:style-name="ce12" office:value-type="float" office:value="1953745.99" calcext:value-type="float">
            <text:p>1953745,99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9:011902:175</text:p>
          </table:table-cell>
          <table:table-cell table:style-name="ce12" office:value-type="float" office:value="26763.12" calcext:value-type="float">
            <text:p>26763,12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9:011902:176</text:p>
          </table:table-cell>
          <table:table-cell table:style-name="ce12" office:value-type="float" office:value="366447.6" calcext:value-type="float">
            <text:p>366447,60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9:011904:125</text:p>
          </table:table-cell>
          <table:table-cell table:style-name="ce12" office:value-type="float" office:value="488613.2" calcext:value-type="float">
            <text:p>488613,20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3:020407:251</text:p>
          </table:table-cell>
          <table:table-cell table:style-name="ce12" office:value-type="float" office:value="2295790.53" calcext:value-type="float">
            <text:p>2295790,53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20407:255</text:p>
          </table:table-cell>
          <table:table-cell table:style-name="ce12" office:value-type="float" office:value="2223130.86" calcext:value-type="float">
            <text:p>2223130,86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3:020407:258</text:p>
          </table:table-cell>
          <table:table-cell table:style-name="ce12" office:value-type="float" office:value="1894194.72" calcext:value-type="float">
            <text:p>1894194,72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20706:175</text:p>
          </table:table-cell>
          <table:table-cell table:style-name="ce12" office:value-type="float" office:value="2327940.37" calcext:value-type="float">
            <text:p>2327940,37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20721:171</text:p>
          </table:table-cell>
          <table:table-cell table:style-name="ce12" office:value-type="float" office:value="2335396.52" calcext:value-type="float">
            <text:p>2335396,52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20801:208</text:p>
          </table:table-cell>
          <table:table-cell table:style-name="ce12" office:value-type="float" office:value="2966304.94" calcext:value-type="float">
            <text:p>2966304,94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5:010104:300</text:p>
          </table:table-cell>
          <table:table-cell table:style-name="ce12" office:value-type="float" office:value="1315010.51" calcext:value-type="float">
            <text:p>1315010,51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0:000000:14991</text:p>
          </table:table-cell>
          <table:table-cell table:style-name="ce12" office:value-type="float" office:value="39371582.81" calcext:value-type="float">
            <text:p>39371582,81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2:000000:1973</text:p>
          </table:table-cell>
          <table:table-cell table:style-name="ce12" office:value-type="float" office:value="817832.34" calcext:value-type="float">
            <text:p>817832,34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2:000000:1974</text:p>
          </table:table-cell>
          <table:table-cell table:style-name="ce12" office:value-type="float" office:value="1171030.14" calcext:value-type="float">
            <text:p>1171030,14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2:000000:1975</text:p>
          </table:table-cell>
          <table:table-cell table:style-name="ce12" office:value-type="float" office:value="32507.85" calcext:value-type="float">
            <text:p>32507,85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2:000000:1977</text:p>
          </table:table-cell>
          <table:table-cell table:style-name="ce12" office:value-type="float" office:value="264387.73" calcext:value-type="float">
            <text:p>264387,73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2:000000:1978</text:p>
          </table:table-cell>
          <table:table-cell table:style-name="ce12" office:value-type="float" office:value="344505.22" calcext:value-type="float">
            <text:p>344505,22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2:000000:1979</text:p>
          </table:table-cell>
          <table:table-cell table:style-name="ce12" office:value-type="float" office:value="128586.59" calcext:value-type="float">
            <text:p>128586,59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2:000000:1980</text:p>
          </table:table-cell>
          <table:table-cell table:style-name="ce12" office:value-type="float" office:value="4836385.33" calcext:value-type="float">
            <text:p>4836385,33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2:000000:1981</text:p>
          </table:table-cell>
          <table:table-cell table:style-name="ce12" office:value-type="float" office:value="652641.33" calcext:value-type="float">
            <text:p>652641,33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2:000000:1982</text:p>
          </table:table-cell>
          <table:table-cell table:style-name="ce12" office:value-type="float" office:value="1044226.12" calcext:value-type="float">
            <text:p>1044226,12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2:000000:1983</text:p>
          </table:table-cell>
          <table:table-cell table:style-name="ce12" office:value-type="float" office:value="652641.33" calcext:value-type="float">
            <text:p>652641,33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2:000000:1984</text:p>
          </table:table-cell>
          <table:table-cell table:style-name="ce12" office:value-type="float" office:value="398133.53" calcext:value-type="float">
            <text:p>398133,53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20520:189</text:p>
          </table:table-cell>
          <table:table-cell table:style-name="ce12" office:value-type="float" office:value="2149872.13" calcext:value-type="float">
            <text:p>2149872,13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20537:116</text:p>
          </table:table-cell>
          <table:table-cell table:style-name="ce12" office:value-type="float" office:value="3699660.83" calcext:value-type="float">
            <text:p>3699660,83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20537:117</text:p>
          </table:table-cell>
          <table:table-cell table:style-name="ce12" office:value-type="float" office:value="3699660.83" calcext:value-type="float">
            <text:p>3699660,83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440:636</text:p>
          </table:table-cell>
          <table:table-cell table:style-name="ce12" office:value-type="float" office:value="2258017.72" calcext:value-type="float">
            <text:p>2258017,72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440:637</text:p>
          </table:table-cell>
          <table:table-cell table:style-name="ce12" office:value-type="float" office:value="1853084.45" calcext:value-type="float">
            <text:p>1853084,45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440:638</text:p>
          </table:table-cell>
          <table:table-cell table:style-name="ce12" office:value-type="float" office:value="4136480" calcext:value-type="float">
            <text:p>4136480,00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440:639</text:p>
          </table:table-cell>
          <table:table-cell table:style-name="ce12" office:value-type="float" office:value="11810836.99" calcext:value-type="float">
            <text:p>11810836,99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440:640</text:p>
          </table:table-cell>
          <table:table-cell table:style-name="ce12" office:value-type="float" office:value="13235851.2" calcext:value-type="float">
            <text:p>13235851,20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440:641</text:p>
          </table:table-cell>
          <table:table-cell table:style-name="ce12" office:value-type="float" office:value="8769928.4" calcext:value-type="float">
            <text:p>8769928,40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440:642</text:p>
          </table:table-cell>
          <table:table-cell table:style-name="ce12" office:value-type="float" office:value="3229849.27" calcext:value-type="float">
            <text:p>3229849,27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440:643</text:p>
          </table:table-cell>
          <table:table-cell table:style-name="ce12" office:value-type="float" office:value="2271744.27" calcext:value-type="float">
            <text:p>2271744,27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440:644</text:p>
          </table:table-cell>
          <table:table-cell table:style-name="ce12" office:value-type="float" office:value="2360966.86" calcext:value-type="float">
            <text:p>2360966,86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440:645</text:p>
          </table:table-cell>
          <table:table-cell table:style-name="ce12" office:value-type="float" office:value="2367830.13" calcext:value-type="float">
            <text:p>2367830,13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4:010306:425</text:p>
          </table:table-cell>
          <table:table-cell table:style-name="ce12" office:value-type="float" office:value="799373.77" calcext:value-type="float">
            <text:p>799373,77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11103:79</text:p>
          </table:table-cell>
          <table:table-cell table:style-name="ce12" office:value-type="float" office:value="1008483" calcext:value-type="float">
            <text:p>1008483,00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1:000000:1960</text:p>
          </table:table-cell>
          <table:table-cell table:style-name="ce12" office:value-type="float" office:value="1339871.1" calcext:value-type="float">
            <text:p>1339871,10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1:000000:1961</text:p>
          </table:table-cell>
          <table:table-cell table:style-name="ce12" office:value-type="float" office:value="1122125.45" calcext:value-type="float">
            <text:p>1122125,45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1:000000:1964</text:p>
          </table:table-cell>
          <table:table-cell table:style-name="ce12" office:value-type="float" office:value="1107608.19" calcext:value-type="float">
            <text:p>1107608,19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1:000000:1965</text:p>
          </table:table-cell>
          <table:table-cell table:style-name="ce12" office:value-type="float" office:value="1213430.3" calcext:value-type="float">
            <text:p>1213430,30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1:000000:1966</text:p>
          </table:table-cell>
          <table:table-cell table:style-name="ce12" office:value-type="float" office:value="1203483.55" calcext:value-type="float">
            <text:p>1203483,55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1:000000:1967</text:p>
          </table:table-cell>
          <table:table-cell table:style-name="ce12" office:value-type="float" office:value="1209451.84" calcext:value-type="float">
            <text:p>1209451,84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1:000000:1968</text:p>
          </table:table-cell>
          <table:table-cell table:style-name="ce12" office:value-type="float" office:value="1215418.92" calcext:value-type="float">
            <text:p>1215418,92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1:000000:1969</text:p>
          </table:table-cell>
          <table:table-cell table:style-name="ce12" office:value-type="float" office:value="1142448.55" calcext:value-type="float">
            <text:p>1142448,55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1:000000:1970</text:p>
          </table:table-cell>
          <table:table-cell table:style-name="ce12" office:value-type="float" office:value="1267138.87" calcext:value-type="float">
            <text:p>1267138,87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1:000000:1971</text:p>
          </table:table-cell>
          <table:table-cell table:style-name="ce12" office:value-type="float" office:value="1267139.51" calcext:value-type="float">
            <text:p>1267139,51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1:012101:1179</text:p>
          </table:table-cell>
          <table:table-cell table:style-name="ce12" office:value-type="float" office:value="916136.14" calcext:value-type="float">
            <text:p>916136,14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2:000000:764</text:p>
          </table:table-cell>
          <table:table-cell table:style-name="ce12" office:value-type="float" office:value="560356.65" calcext:value-type="float">
            <text:p>560356,65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3:020407:252</text:p>
          </table:table-cell>
          <table:table-cell table:style-name="ce12" office:value-type="float" office:value="400902" calcext:value-type="float">
            <text:p>400902,00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3:020407:253</text:p>
          </table:table-cell>
          <table:table-cell table:style-name="ce12" office:value-type="float" office:value="582350" calcext:value-type="float">
            <text:p>582350,00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3:020407:254</text:p>
          </table:table-cell>
          <table:table-cell table:style-name="ce12" office:value-type="float" office:value="402128" calcext:value-type="float">
            <text:p>402128,00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3:020407:256</text:p>
          </table:table-cell>
          <table:table-cell table:style-name="ce12" office:value-type="float" office:value="578672" calcext:value-type="float">
            <text:p>578672,00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3:020407:257</text:p>
          </table:table-cell>
          <table:table-cell table:style-name="ce12" office:value-type="float" office:value="828776" calcext:value-type="float">
            <text:p>828776,00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3:021809:169</text:p>
          </table:table-cell>
          <table:table-cell table:style-name="ce12" office:value-type="float" office:value="549571.18" calcext:value-type="float">
            <text:p>549571,18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4:010346:90</text:p>
          </table:table-cell>
          <table:table-cell table:style-name="ce12" office:value-type="float" office:value="762120.85" calcext:value-type="float">
            <text:p>762120,85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4:010879:468</text:p>
          </table:table-cell>
          <table:table-cell table:style-name="ce12" office:value-type="float" office:value="1359042.37" calcext:value-type="float">
            <text:p>1359042,37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4:011150:76</text:p>
          </table:table-cell>
          <table:table-cell table:style-name="ce12" office:value-type="float" office:value="908312.07" calcext:value-type="float">
            <text:p>908312,07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5:000000:1110</text:p>
          </table:table-cell>
          <table:table-cell table:style-name="ce12" office:value-type="float" office:value="486166" calcext:value-type="float">
            <text:p>486166,00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5:000000:2828</text:p>
          </table:table-cell>
          <table:table-cell table:style-name="ce12" office:value-type="float" office:value="460427.68" calcext:value-type="float">
            <text:p>460427,68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5:000000:2829</text:p>
          </table:table-cell>
          <table:table-cell table:style-name="ce12" office:value-type="float" office:value="589004.06" calcext:value-type="float">
            <text:p>589004,06</text:p>
          </table:table-cell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382:1067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033:140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40:272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4:010306:58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1:011003:218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1:011809:819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1:011902:309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12101:1059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1:012101:1180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2:010104:43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2:010104:44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2:010104:50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3:020703:1480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3:020703:1481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3:020703:1482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3:020703:1483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3:020703:1484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3:020703:1485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3:020703:1486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3:020703:1487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3:020703:1488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3:020703:1489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3:020703:1490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3:020703:1491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3:020703:1492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20703:1493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3:020703:1494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20703:1495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20703:1496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20703:1497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20703:1498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3:020703:1499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21720:220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00000:3325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00000:705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202:214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0202:215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10202:216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0211:165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4:010234:75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4:010293:198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4:010352:312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4:010355:204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4:010394:520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4:010394:521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4:010394:522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4:010394:523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10394:526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4:010879:357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10899:308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4:010911:243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4:011000:1309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4:011147:195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4:013201:728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5:000000:2830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5:000000:2831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5:000000:2832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5:000000:2833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5:000000:2834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5:000000:2836</text:p>
          </table:table-cell>
          <table:table-cell table:style-name="ce6"/>
          <table:table-cell table:style-name="ce6" office:value-type="string" calcext:value-type="string">
            <text:p>16.05.2022</text:p>
          </table:table-cell>
          <table:table-cell table:style-name="ce6" office:value-type="string" calcext:value-type="string">
            <text:p>11.05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F196209126B70573262415CDC56F76226CBD71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.00.0000</text:date>, <text:time style:data-style-name="N2" text:time-value="09:54:29.8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5-30T00:52:53</meta:creation-date>
    <dc:date>2022-05-30T10:13:31.193000000</dc:date>
    <dc:title>Untitled Spreadsheet</dc:title>
    <meta:generator>LibreOffice/6.3.1.2$Windows_X86_64 LibreOffice_project/b79626edf0065ac373bd1df5c28bd630b4424273</meta:generator>
    <meta:editing-duration>PT19M5S</meta:editing-duration>
    <meta:editing-cycles>1</meta:editing-cycles>
    <meta:document-statistic meta:table-count="1" meta:cell-count="6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