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52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2-05-30T00:00:00" table:style-name="ce6">
            <text:p>30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13">
            <text:p>41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4">
            <text:p>12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2:000000:1696</text:p>
          </table:table-cell>
          <table:table-cell office:value-type="float" office:value="341930.33999999997" table:number-columns-spanned="2" table:number-rows-spanned="1" table:style-name="ce36">
            <text:p>341930.34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2:010601:238</text:p>
          </table:table-cell>
          <table:table-cell office:value-type="float" office:value="10893.01" table:number-columns-spanned="2" table:number-rows-spanned="1" table:style-name="ce36">
            <text:p>10893.01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2:010601:258</text:p>
          </table:table-cell>
          <table:table-cell office:value-type="float" office:value="284.32" table:number-columns-spanned="2" table:number-rows-spanned="1" table:style-name="ce36">
            <text:p>284.3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12:010601:259</text:p>
          </table:table-cell>
          <table:table-cell office:value-type="float" office:value="1741.46" table:number-columns-spanned="2" table:number-rows-spanned="1" table:style-name="ce36">
            <text:p>1741.4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12:010604:229</text:p>
          </table:table-cell>
          <table:table-cell office:value-type="float" office:value="248.78" table:number-columns-spanned="2" table:number-rows-spanned="1" table:style-name="ce36">
            <text:p>248.78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12:010604:230</text:p>
          </table:table-cell>
          <table:table-cell office:value-type="float" office:value="835.18999999999994" table:number-columns-spanned="2" table:number-rows-spanned="1" table:style-name="ce36">
            <text:p>835.19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12:020910:184</text:p>
          </table:table-cell>
          <table:table-cell office:value-type="float" office:value="4247.03" table:number-columns-spanned="2" table:number-rows-spanned="1" table:style-name="ce36">
            <text:p>4247.03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24:011000:1575</text:p>
          </table:table-cell>
          <table:table-cell office:value-type="float" office:value="1700.84" table:number-columns-spanned="2" table:number-rows-spanned="1" table:style-name="ce36">
            <text:p>1700.84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25:011428:274</text:p>
          </table:table-cell>
          <table:table-cell office:value-type="float" office:value="6160.7599999999993" table:number-columns-spanned="2" table:number-rows-spanned="1" table:style-name="ce36">
            <text:p>6160.7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25:011908:37</text:p>
          </table:table-cell>
          <table:table-cell office:value-type="float" office:value="15380.279999999999" table:number-columns-spanned="2" table:number-rows-spanned="1" table:style-name="ce36">
            <text:p>15380.28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26:000000:2916</text:p>
          </table:table-cell>
          <table:table-cell office:value-type="float" office:value="6609.6" table:number-columns-spanned="2" table:number-rows-spanned="1" table:style-name="ce36">
            <text:p>6609.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28:26:011300:753</text:p>
          </table:table-cell>
          <table:table-cell office:value-type="float" office:value="61774.700000000004" table:number-columns-spanned="2" table:number-rows-spanned="1" table:style-name="ce36">
            <text:p>61774.7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28:26:030000:235</text:p>
          </table:table-cell>
          <table:table-cell office:value-type="float" office:value="5074.12" table:number-columns-spanned="2" table:number-rows-spanned="1" table:style-name="ce36">
            <text:p>5074.1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28:26:030000:8183</text:p>
          </table:table-cell>
          <table:table-cell office:value-type="float" office:value="206.72000000000003" table:number-columns-spanned="2" table:number-rows-spanned="1" table:style-name="ce36">
            <text:p>206.7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14">
            <text:p>28:26:030000:8185</text:p>
          </table:table-cell>
          <table:table-cell office:value-type="float" office:value="13480.320000000002" table:number-columns-spanned="2" table:number-rows-spanned="1" table:style-name="ce36">
            <text:p>13480.3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4">
            <text:p>28:26:030000:8204</text:p>
          </table:table-cell>
          <table:table-cell office:value-type="float" office:value="70268.48000000001" table:number-columns-spanned="2" table:number-rows-spanned="1" table:style-name="ce36">
            <text:p>70268.48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4">
            <text:p>28:26:030000:8205</text:p>
          </table:table-cell>
          <table:table-cell office:value-type="float" office:value="1033.6000000000001" table:number-columns-spanned="2" table:number-rows-spanned="1" table:style-name="ce36">
            <text:p>1033.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14">
            <text:p>28:26:030000:8206</text:p>
          </table:table-cell>
          <table:table-cell office:value-type="float" office:value="19643.84" table:number-columns-spanned="2" table:number-rows-spanned="1" table:style-name="ce36">
            <text:p>19643.84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14">
            <text:p>28:26:030000:8207</text:p>
          </table:table-cell>
          <table:table-cell office:value-type="float" office:value="16.32" table:number-columns-spanned="2" table:number-rows-spanned="1" table:style-name="ce36">
            <text:p>16.3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14">
            <text:p>28:26:030000:8208</text:p>
          </table:table-cell>
          <table:table-cell office:value-type="float" office:value="739.84" table:number-columns-spanned="2" table:number-rows-spanned="1" table:style-name="ce36">
            <text:p>739.84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14">
            <text:p>28:26:030000:8209</text:p>
          </table:table-cell>
          <table:table-cell office:value-type="float" office:value="81.600000000000009" table:number-columns-spanned="2" table:number-rows-spanned="1" table:style-name="ce36">
            <text:p>81.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string" table:style-name="ce14">
            <text:p>28:26:030000:8210</text:p>
          </table:table-cell>
          <table:table-cell office:value-type="float" office:value="4292.16" table:number-columns-spanned="2" table:number-rows-spanned="1" table:style-name="ce36">
            <text:p>4292.1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3" table:style-name="ce13">
            <text:p>23</text:p>
          </table:table-cell>
          <table:table-cell office:value-type="string" table:style-name="ce14">
            <text:p>28:26:030000:8232</text:p>
          </table:table-cell>
          <table:table-cell office:value-type="float" office:value="5162.5600000000004" table:number-columns-spanned="2" table:number-rows-spanned="1" table:style-name="ce36">
            <text:p>5162.5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4" table:style-name="ce13">
            <text:p>24</text:p>
          </table:table-cell>
          <table:table-cell office:value-type="string" table:style-name="ce14">
            <text:p>28:26:030000:8233</text:p>
          </table:table-cell>
          <table:table-cell office:value-type="float" office:value="15476.800000000001" table:number-columns-spanned="2" table:number-rows-spanned="1" table:style-name="ce36">
            <text:p>15476.8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5" table:style-name="ce13">
            <text:p>25</text:p>
          </table:table-cell>
          <table:table-cell office:value-type="string" table:style-name="ce14">
            <text:p>28:26:030000:8234</text:p>
          </table:table-cell>
          <table:table-cell office:value-type="float" office:value="17892.16" table:number-columns-spanned="2" table:number-rows-spanned="1" table:style-name="ce36">
            <text:p>17892.1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6" table:style-name="ce13">
            <text:p>26</text:p>
          </table:table-cell>
          <table:table-cell office:value-type="string" table:style-name="ce14">
            <text:p>28:26:030000:8235</text:p>
          </table:table-cell>
          <table:table-cell office:value-type="float" office:value="4444.4800000000005" table:number-columns-spanned="2" table:number-rows-spanned="1" table:style-name="ce36">
            <text:p>4444.48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7" table:style-name="ce13">
            <text:p>27</text:p>
          </table:table-cell>
          <table:table-cell office:value-type="string" table:style-name="ce14">
            <text:p>28:26:030000:8236</text:p>
          </table:table-cell>
          <table:table-cell office:value-type="float" office:value="3410.88" table:number-columns-spanned="2" table:number-rows-spanned="1" table:style-name="ce36">
            <text:p>3410.88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8" table:style-name="ce13">
            <text:p>28</text:p>
          </table:table-cell>
          <table:table-cell office:value-type="string" table:style-name="ce14">
            <text:p>28:26:030000:8237</text:p>
          </table:table-cell>
          <table:table-cell office:value-type="float" office:value="10439.36" table:number-columns-spanned="2" table:number-rows-spanned="1" table:style-name="ce36">
            <text:p>10439.3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9" table:style-name="ce13">
            <text:p>29</text:p>
          </table:table-cell>
          <table:table-cell office:value-type="string" table:style-name="ce14">
            <text:p>28:26:030000:8238</text:p>
          </table:table-cell>
          <table:table-cell office:value-type="float" office:value="1615.68" table:number-columns-spanned="2" table:number-rows-spanned="1" table:style-name="ce36">
            <text:p>1615.68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0" table:style-name="ce13">
            <text:p>30</text:p>
          </table:table-cell>
          <table:table-cell office:value-type="string" table:style-name="ce14">
            <text:p>28:26:030000:8239</text:p>
          </table:table-cell>
          <table:table-cell office:value-type="float" office:value="1262.0800000000002" table:number-columns-spanned="2" table:number-rows-spanned="1" table:style-name="ce36">
            <text:p>1262.08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1" table:style-name="ce13">
            <text:p>31</text:p>
          </table:table-cell>
          <table:table-cell office:value-type="string" table:style-name="ce14">
            <text:p>28:26:030000:8240</text:p>
          </table:table-cell>
          <table:table-cell office:value-type="float" office:value="3720.9600000000005" table:number-columns-spanned="2" table:number-rows-spanned="1" table:style-name="ce36">
            <text:p>3720.9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2" table:style-name="ce13">
            <text:p>32</text:p>
          </table:table-cell>
          <table:table-cell office:value-type="string" table:style-name="ce14">
            <text:p>28:26:030000:8241</text:p>
          </table:table-cell>
          <table:table-cell office:value-type="float" office:value="2480.6400000000003" table:number-columns-spanned="2" table:number-rows-spanned="1" table:style-name="ce36">
            <text:p>2480.64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3" table:style-name="ce13">
            <text:p>33</text:p>
          </table:table-cell>
          <table:table-cell office:value-type="string" table:style-name="ce14">
            <text:p>28:26:030000:8242</text:p>
          </table:table-cell>
          <table:table-cell office:value-type="float" office:value="26683.200000000001" table:number-columns-spanned="2" table:number-rows-spanned="1" table:style-name="ce36">
            <text:p>26683.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4" table:style-name="ce13">
            <text:p>34</text:p>
          </table:table-cell>
          <table:table-cell office:value-type="string" table:style-name="ce14">
            <text:p>28:26:030000:8243</text:p>
          </table:table-cell>
          <table:table-cell office:value-type="float" office:value="6587.84" table:number-columns-spanned="2" table:number-rows-spanned="1" table:style-name="ce36">
            <text:p>6587.84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5" table:style-name="ce13">
            <text:p>35</text:p>
          </table:table-cell>
          <table:table-cell office:value-type="string" table:style-name="ce14">
            <text:p>28:26:030000:8244</text:p>
          </table:table-cell>
          <table:table-cell office:value-type="float" office:value="2409.92" table:number-columns-spanned="2" table:number-rows-spanned="1" table:style-name="ce36">
            <text:p>2409.9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6" table:style-name="ce13">
            <text:p>36</text:p>
          </table:table-cell>
          <table:table-cell office:value-type="string" table:style-name="ce14">
            <text:p>28:26:030000:8245</text:p>
          </table:table-cell>
          <table:table-cell office:value-type="float" office:value="4890.5600000000004" table:number-columns-spanned="2" table:number-rows-spanned="1" table:style-name="ce36">
            <text:p>4890.5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7" table:style-name="ce13">
            <text:p>37</text:p>
          </table:table-cell>
          <table:table-cell office:value-type="string" table:style-name="ce14">
            <text:p>28:26:030000:8246</text:p>
          </table:table-cell>
          <table:table-cell office:value-type="float" office:value="875.84" table:number-columns-spanned="2" table:number-rows-spanned="1" table:style-name="ce36">
            <text:p>875.84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8" table:style-name="ce13">
            <text:p>38</text:p>
          </table:table-cell>
          <table:table-cell office:value-type="string" table:style-name="ce14">
            <text:p>28:26:030000:8247</text:p>
          </table:table-cell>
          <table:table-cell office:value-type="float" office:value="1332.8000000000002" table:number-columns-spanned="2" table:number-rows-spanned="1" table:style-name="ce36">
            <text:p>1332.8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9" table:style-name="ce13">
            <text:p>39</text:p>
          </table:table-cell>
          <table:table-cell office:value-type="string" table:style-name="ce14">
            <text:p>28:26:030000:8248</text:p>
          </table:table-cell>
          <table:table-cell office:value-type="float" office:value="500.48" table:number-columns-spanned="2" table:number-rows-spanned="1" table:style-name="ce36">
            <text:p>500.48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0" table:style-name="ce13">
            <text:p>40</text:p>
          </table:table-cell>
          <table:table-cell office:value-type="string" table:style-name="ce14">
            <text:p>28:26:030000:8249</text:p>
          </table:table-cell>
          <table:table-cell office:value-type="float" office:value="9242.5600000000013" table:number-columns-spanned="2" table:number-rows-spanned="1" table:style-name="ce36">
            <text:p>9242.5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1" table:style-name="ce13">
            <text:p>41</text:p>
          </table:table-cell>
          <table:table-cell office:value-type="string" table:style-name="ce14">
            <text:p>28:26:030000:8251</text:p>
          </table:table-cell>
          <table:table-cell office:value-type="float" office:value="1909.44" table:number-columns-spanned="2" table:number-rows-spanned="1" table:style-name="ce36">
            <text:p>1909.44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3">
            <text:p>28:12:000000:166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3">
            <text:p>28:12:010601:22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3">
            <text:p>28:12:010601:22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3">
            <text:p>28:12:010601:22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3">
            <text:p>28:12:010601:22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3">
            <text:p>28:21:000000:33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3">
            <text:p>28:21:011207:15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3">
            <text:p>28:23:000000: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3">
            <text:p>28:23:000000:389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3">
            <text:p>28:23:000000:407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3">
            <text:p>28:27:000000:70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3">
            <text:p>28:27:000000:84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1T00:00:00" table:style-name="ce19">
            <text:p>11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6A7A36C1520627053037452C3FA595E31472CD45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5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29">
            <text:p>Директор<text:s/></text:p>
          </table:table-cell>
          <table:covered-table-cell/>
          <table:table-cell table:style-name="ce2"/>
          <table:table-cell table:number-columns-repeated="2" table:style-name="ce25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0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6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30T00:58:19Z</dc:date>
    <meta:print-date>2020-12-15T09:59:22Z</meta:print-date>
    <meta:editing-cycles>79</meta:editing-cycles>
    <meta:editing-duration>PT20893S</meta:editing-duration>
  </office:meta>
</office:document-meta>
</file>