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50</text:p>
          </table:table-cell>
          <table:table-cell table:style-name="ce1" table:number-columns-repeated="4"/>
          <table:table-cell table:style-name="ce12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341</text:p>
          </table:table-cell>
          <table:covered-table-cell/>
          <table:table-cell table:style-name="ce6" office:value-type="float" office:value="125323.2" calcext:value-type="float">
            <text:p>125323,2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5:398</text:p>
          </table:table-cell>
          <table:covered-table-cell/>
          <table:table-cell table:style-name="ce6" office:value-type="float" office:value="1071063.58" calcext:value-type="float">
            <text:p>1071063,58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05:399</text:p>
          </table:table-cell>
          <table:covered-table-cell/>
          <table:table-cell table:style-name="ce6" office:value-type="float" office:value="378498.12" calcext:value-type="float">
            <text:p>378498,12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005:400</text:p>
          </table:table-cell>
          <table:covered-table-cell/>
          <table:table-cell table:style-name="ce6" office:value-type="float" office:value="1289071.96" calcext:value-type="float">
            <text:p>1289071,96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129:355</text:p>
          </table:table-cell>
          <table:covered-table-cell/>
          <table:table-cell table:style-name="ce6" office:value-type="float" office:value="6935820" calcext:value-type="float">
            <text:p>6935820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10129:356</text:p>
          </table:table-cell>
          <table:covered-table-cell/>
          <table:table-cell table:style-name="ce6" office:value-type="float" office:value="1033054.56" calcext:value-type="float">
            <text:p>1033054,56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3:789</text:p>
          </table:table-cell>
          <table:covered-table-cell/>
          <table:table-cell table:style-name="ce6" office:value-type="float" office:value="9327788.05" calcext:value-type="float">
            <text:p>9327788,05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30007:1621</text:p>
          </table:table-cell>
          <table:covered-table-cell/>
          <table:table-cell table:style-name="ce6" office:value-type="float" office:value="72959.64" calcext:value-type="float">
            <text:p>72959,6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40736:623</text:p>
          </table:table-cell>
          <table:covered-table-cell/>
          <table:table-cell table:style-name="ce6" office:value-type="float" office:value="906512.16" calcext:value-type="float">
            <text:p>906512,16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241:129</text:p>
          </table:table-cell>
          <table:covered-table-cell/>
          <table:table-cell table:style-name="ce6" office:value-type="float" office:value="212836.96" calcext:value-type="float">
            <text:p>212836,96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271:148</text:p>
          </table:table-cell>
          <table:covered-table-cell/>
          <table:table-cell table:style-name="ce6" office:value-type="float" office:value="164600" calcext:value-type="float">
            <text:p>164600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10271:149</text:p>
          </table:table-cell>
          <table:covered-table-cell/>
          <table:table-cell table:style-name="ce6" office:value-type="float" office:value="165420" calcext:value-type="float">
            <text:p>165420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10271:150</text:p>
          </table:table-cell>
          <table:covered-table-cell/>
          <table:table-cell table:style-name="ce6" office:value-type="float" office:value="165155" calcext:value-type="float">
            <text:p>165155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10306:492</text:p>
          </table:table-cell>
          <table:covered-table-cell/>
          <table:table-cell table:style-name="ce6" office:value-type="float" office:value="46175" calcext:value-type="float">
            <text:p>46175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10320:1128</text:p>
          </table:table-cell>
          <table:covered-table-cell/>
          <table:table-cell table:style-name="ce6" office:value-type="float" office:value="59109.4" calcext:value-type="float">
            <text:p>59109,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00000:6276</text:p>
          </table:table-cell>
          <table:covered-table-cell/>
          <table:table-cell table:style-name="ce6" office:value-type="float" office:value="202798.4" calcext:value-type="float">
            <text:p>202798,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518:1</text:p>
          </table:table-cell>
          <table:covered-table-cell/>
          <table:table-cell table:style-name="ce6" office:value-type="float" office:value="618395.14" calcext:value-type="float">
            <text:p>618395,1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0723:71</text:p>
          </table:table-cell>
          <table:covered-table-cell/>
          <table:table-cell table:style-name="ce6" office:value-type="float" office:value="156465.6" calcext:value-type="float">
            <text:p>156465,6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0723:76</text:p>
          </table:table-cell>
          <table:covered-table-cell/>
          <table:table-cell table:style-name="ce6" office:value-type="float" office:value="167037.6" calcext:value-type="float">
            <text:p>167037,6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11104:84</text:p>
          </table:table-cell>
          <table:covered-table-cell/>
          <table:table-cell table:style-name="ce6" office:value-type="float" office:value="20095648.3" calcext:value-type="float">
            <text:p>20095648,3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20218:8</text:p>
          </table:table-cell>
          <table:covered-table-cell/>
          <table:table-cell table:style-name="ce6" office:value-type="float" office:value="640538.91" calcext:value-type="float">
            <text:p>640538,91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0702:2238</text:p>
          </table:table-cell>
          <table:covered-table-cell/>
          <table:table-cell table:style-name="ce6" office:value-type="float" office:value="102877.21" calcext:value-type="float">
            <text:p>102877,21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6:010801:799</text:p>
          </table:table-cell>
          <table:covered-table-cell/>
          <table:table-cell table:style-name="ce6" office:value-type="float" office:value="93034.15" calcext:value-type="float">
            <text:p>93034,15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6:011001:198</text:p>
          </table:table-cell>
          <table:covered-table-cell/>
          <table:table-cell table:style-name="ce6" office:value-type="float" office:value="162626.1" calcext:value-type="float">
            <text:p>162626,1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6:011001:199</text:p>
          </table:table-cell>
          <table:covered-table-cell/>
          <table:table-cell table:style-name="ce6" office:value-type="float" office:value="95455.53" calcext:value-type="float">
            <text:p>95455,53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6:011203:1192</text:p>
          </table:table-cell>
          <table:covered-table-cell/>
          <table:table-cell table:style-name="ce6" office:value-type="float" office:value="187958.14" calcext:value-type="float">
            <text:p>187958,1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6:011302:2791</text:p>
          </table:table-cell>
          <table:covered-table-cell/>
          <table:table-cell table:style-name="ce6" office:value-type="float" office:value="120625.54" calcext:value-type="float">
            <text:p>120625,5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6:011303:3531</text:p>
          </table:table-cell>
          <table:covered-table-cell/>
          <table:table-cell table:style-name="ce6" office:value-type="float" office:value="85110.96" calcext:value-type="float">
            <text:p>85110,96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8:011209:16</text:p>
          </table:table-cell>
          <table:covered-table-cell/>
          <table:table-cell table:style-name="ce6" office:value-type="float" office:value="234598" calcext:value-type="float">
            <text:p>234598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9:011221:15</text:p>
          </table:table-cell>
          <table:covered-table-cell/>
          <table:table-cell table:style-name="ce6" office:value-type="float" office:value="729627.3" calcext:value-type="float">
            <text:p>729627,3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4375</text:p>
          </table:table-cell>
          <table:covered-table-cell/>
          <table:table-cell table:style-name="ce6" office:value-type="float" office:value="448104.5" calcext:value-type="float">
            <text:p>448104,5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4376</text:p>
          </table:table-cell>
          <table:covered-table-cell/>
          <table:table-cell table:style-name="ce6" office:value-type="float" office:value="379788.64" calcext:value-type="float">
            <text:p>379788,6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131023:211</text:p>
          </table:table-cell>
          <table:covered-table-cell/>
          <table:table-cell table:style-name="ce6" office:value-type="float" office:value="745663.25" calcext:value-type="float">
            <text:p>745663,25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1:011701:231</text:p>
          </table:table-cell>
          <table:covered-table-cell/>
          <table:table-cell table:style-name="ce6" office:value-type="float" office:value="463114.2" calcext:value-type="float">
            <text:p>463114,2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2:010601:257</text:p>
          </table:table-cell>
          <table:covered-table-cell/>
          <table:table-cell table:style-name="ce6" office:value-type="float" office:value="105993.76" calcext:value-type="float">
            <text:p>105993,76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110:1</text:p>
          </table:table-cell>
          <table:covered-table-cell/>
          <table:table-cell table:style-name="ce6" office:value-type="float" office:value="477835.25" calcext:value-type="float">
            <text:p>477835,25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9:011603:519</text:p>
          </table:table-cell>
          <table:covered-table-cell/>
          <table:table-cell table:style-name="ce6" office:value-type="float" office:value="217548" calcext:value-type="float">
            <text:p>217548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9:011603:520</text:p>
          </table:table-cell>
          <table:covered-table-cell/>
          <table:table-cell table:style-name="ce6" office:value-type="float" office:value="217572" calcext:value-type="float">
            <text:p>217572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1604:225</text:p>
          </table:table-cell>
          <table:covered-table-cell/>
          <table:table-cell table:style-name="ce6" office:value-type="float" office:value="182390" calcext:value-type="float">
            <text:p>182390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9:011604:226</text:p>
          </table:table-cell>
          <table:covered-table-cell/>
          <table:table-cell table:style-name="ce6" office:value-type="float" office:value="182260" calcext:value-type="float">
            <text:p>182260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9:011604:227</text:p>
          </table:table-cell>
          <table:covered-table-cell/>
          <table:table-cell table:style-name="ce6" office:value-type="float" office:value="145888" calcext:value-type="float">
            <text:p>145888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9:011604:228</text:p>
          </table:table-cell>
          <table:covered-table-cell/>
          <table:table-cell table:style-name="ce6" office:value-type="float" office:value="258476.64" calcext:value-type="float">
            <text:p>258476,6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9:011604:229</text:p>
          </table:table-cell>
          <table:covered-table-cell/>
          <table:table-cell table:style-name="ce6" office:value-type="float" office:value="164052" calcext:value-type="float">
            <text:p>164052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9:011604:230</text:p>
          </table:table-cell>
          <table:covered-table-cell/>
          <table:table-cell table:style-name="ce6" office:value-type="float" office:value="302535.06" calcext:value-type="float">
            <text:p>302535,06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2:010811:156</text:p>
          </table:table-cell>
          <table:covered-table-cell/>
          <table:table-cell table:style-name="ce6" office:value-type="float" office:value="796.48" calcext:value-type="float">
            <text:p>796,48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2:011903:119</text:p>
          </table:table-cell>
          <table:covered-table-cell/>
          <table:table-cell table:style-name="ce6" office:value-type="float" office:value="405920" calcext:value-type="float">
            <text:p>405920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4:010801:184</text:p>
          </table:table-cell>
          <table:covered-table-cell/>
          <table:table-cell table:style-name="ce6" office:value-type="float" office:value="81379.98" calcext:value-type="float">
            <text:p>81379,98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4:011201:953</text:p>
          </table:table-cell>
          <table:covered-table-cell/>
          <table:table-cell table:style-name="ce6" office:value-type="float" office:value="417660" calcext:value-type="float">
            <text:p>417660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5:010505:179</text:p>
          </table:table-cell>
          <table:covered-table-cell/>
          <table:table-cell table:style-name="ce6" office:value-type="float" office:value="82612.1" calcext:value-type="float">
            <text:p>82612,1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5:010505:324</text:p>
          </table:table-cell>
          <table:covered-table-cell/>
          <table:table-cell table:style-name="ce6" office:value-type="float" office:value="434446.4" calcext:value-type="float">
            <text:p>434446,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7" office:value-type="string" calcext:value-type="string" table:number-columns-spanned="2" table:number-rows-spanned="1">
            <text:p>28:26:031100:596</text:p>
          </table:table-cell>
          <table:covered-table-cell/>
          <table:table-cell table:style-name="ce7" office:value-type="float" office:value="462.72" calcext:value-type="float">
            <text:p>462,72</text:p>
          </table:table-cell>
          <table:table-cell table:style-name="ce7" office:value-type="string" calcext:value-type="string" table:number-columns-spanned="2" table:number-rows-spanned="1">
            <text:p>13.05.2022</text:p>
          </table:table-cell>
          <table:covered-table-cell/>
          <table:table-cell table:style-name="ce7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44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386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199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125:1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220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289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297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313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3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36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433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460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10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3:02000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3:04003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40058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5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1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1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2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20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829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84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84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88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9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91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9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95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95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95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117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202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2024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205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205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205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00000:3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6:0103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6:0104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6:0106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6:010602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6:0106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6:0106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6:0106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6:0106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6:0106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6:01070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6:010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6:01070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6:010702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6:0107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6:010702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6:010702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6:0108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6:0108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6:0108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6:01080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6:010801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6:010801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6:010801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6:0108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6:0108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6:0108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6:0108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6:0108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6:0108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6:0109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6:011303:3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6:0114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6:0114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6:011404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6:011404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6:01140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6:0114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6:011404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6:011404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6:0114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6:0114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6:0114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6:01140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6:01150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6:0115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6:0115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6:0115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6:0115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6:0115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6:0116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6:0116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6:0116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6:0116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6:0116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6:0116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6:0116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6:0116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6:0116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6:0117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7:0100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7:01000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7:01000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7:01000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7:0100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7:0100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7:01000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7:0100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7:01000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7:01000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7:01000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7:01000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7:010009: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100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7:01001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7:020002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2000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7:0200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2000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2000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200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20008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20008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20008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20008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20008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2002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2002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2002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2004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200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2005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2008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20090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400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4002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4006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8:000000:1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8:0101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8:0101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8:0101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8:0101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8:0101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8:0101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8:0101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8:0101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8:01011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8:01100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8:011008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8:0110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8:0110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8:01104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8:01104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8:01104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8:01104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8:01111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8:01111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8:01111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8:0111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8:0111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8:0111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8:01113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8:01113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8:01113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8:01113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8:01113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8:01114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8:01115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8:01120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8:0112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8:0112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8:01121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8:01130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8:011301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8:0113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8:011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8:0126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8:0126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8:013001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9:000000:2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9:01011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9:0103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9:0104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9:0108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9:0109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9:01094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9:011107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9:011107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9:011107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9:011107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9:011107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9:020151:1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002004:8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0050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00500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009005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009005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009005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009005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009005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009005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013001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013002:3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013013:3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013013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13032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131023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1310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13204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3:0224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4:010334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4:01033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4:011630:1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4:011630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5:01060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5:010605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5:010806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6:0156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8:0210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9:000000:1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0:01092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3:0104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3:0109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3:02080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3:0208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3:0208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3:02086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4:01081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5:0109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5:0109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7:01240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7" office:value-type="string" calcext:value-type="string" table:number-columns-spanned="3" table:number-rows-spanned="1">
            <text:p>28:27:012401:7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D3D7710C499ABBE748FCE60730AD24B6FC5EA1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.00.0000</text:date>, <text:time style:data-style-name="N2" text:time-value="09:42:32.0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0T09:44:25.026000000</dc:date>
    <meta:editing-duration>PT26M5S</meta:editing-duration>
    <meta:editing-cycles>7</meta:editing-cycles>
    <meta:generator>LibreOffice/6.3.1.2$Windows_X86_64 LibreOffice_project/b79626edf0065ac373bd1df5c28bd630b4424273</meta:generator>
    <meta:document-statistic meta:table-count="1" meta:cell-count="1220" meta:object-count="0"/>
  </office:meta>
</office:document-meta>
</file>