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447</text:p>
          </table:table-cell>
          <table:table-cell table:style-name="ce1" table:number-columns-repeated="2"/>
          <table:table-cell table:style-name="ce1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0401:1283</text:p>
          </table:table-cell>
          <table:table-cell table:style-name="ce12" office:value-type="float" office:value="1897782.9" calcext:value-type="float">
            <text:p>1897782,90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504:682</text:p>
          </table:table-cell>
          <table:table-cell table:style-name="ce12" office:value-type="float" office:value="900842.5" calcext:value-type="float">
            <text:p>900842,50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1969</text:p>
          </table:table-cell>
          <table:table-cell table:style-name="ce18" office:value-type="float" office:value="621619.22" calcext:value-type="float">
            <text:p>621619,22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1970</text:p>
          </table:table-cell>
          <table:table-cell table:style-name="ce12" office:value-type="float" office:value="79463.62" calcext:value-type="float">
            <text:p>79463,62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00000:1971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00000:1972</text:p>
          </table:table-cell>
          <table:table-cell table:style-name="ce12" office:value-type="float" office:value="573792.99" calcext:value-type="float">
            <text:p>573792,99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24:607</text:p>
          </table:table-cell>
          <table:table-cell table:style-name="ce12" office:value-type="float" office:value="2789951.64" calcext:value-type="float">
            <text:p>2789951,64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127:208</text:p>
          </table:table-cell>
          <table:table-cell table:style-name="ce12" office:value-type="float" office:value="1432201.05" calcext:value-type="float">
            <text:p>1432201,05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269:34</text:p>
          </table:table-cell>
          <table:table-cell table:style-name="ce12" office:value-type="float" office:value="901044.66" calcext:value-type="float">
            <text:p>901044,66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01:1028</text:p>
          </table:table-cell>
          <table:table-cell table:style-name="ce12" office:value-type="float" office:value="1319378.56" calcext:value-type="float">
            <text:p>1319378,56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01:623</text:p>
          </table:table-cell>
          <table:table-cell table:style-name="ce12" office:value-type="float" office:value="497707.33" calcext:value-type="float">
            <text:p>497707,33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810:146</text:p>
          </table:table-cell>
          <table:table-cell table:style-name="ce12" office:value-type="float" office:value="1652568.47" calcext:value-type="float">
            <text:p>1652568,47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810:361</text:p>
          </table:table-cell>
          <table:table-cell table:style-name="ce12" office:value-type="float" office:value="1721092.25" calcext:value-type="float">
            <text:p>1721092,25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813:604</text:p>
          </table:table-cell>
          <table:table-cell table:style-name="ce12" office:value-type="float" office:value="1726514.2" calcext:value-type="float">
            <text:p>1726514,20</text:p>
          </table:table-cell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703:1511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703:1512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703:1513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703:1514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703:1515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703:972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726:276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0809:362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20907:142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1601:216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246:331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250:153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251:154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269:203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269:30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272:190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74:174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274:175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93:197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813:1044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13:1567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876:273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876:829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876:833</text:p>
          </table:table-cell>
          <table:table-cell table:style-name="ce6"/>
          <table:table-cell table:style-name="ce6" office:value-type="string" calcext:value-type="string">
            <text:p>13.05.2022</text:p>
          </table:table-cell>
          <table:table-cell table:style-name="ce6" office:value-type="string" calcext:value-type="string">
            <text:p>10.05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73931E1B6C711FF785880CA796031FD27758524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45:34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5T04:58:49</meta:creation-date>
    <dc:date>2022-05-30T09:46:03.435000000</dc:date>
    <dc:title>Untitled Spreadsheet</dc:title>
    <meta:generator>LibreOffice/6.3.1.2$Windows_X86_64 LibreOffice_project/b79626edf0065ac373bd1df5c28bd630b4424273</meta:generator>
    <meta:editing-duration>PT7M5S</meta:editing-duration>
    <meta:editing-cycles>3</meta:editing-cycles>
    <meta:document-statistic meta:table-count="1" meta:cell-count="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