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46</text:p>
          </table:table-cell>
          <table:table-cell table:style-name="ce25" table:number-columns-repeated="2"/>
          <table:table-cell table:style-name="ce25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22:000000:1968</text:p>
          </table:table-cell>
          <table:table-cell table:style-name="ce33" office:value-type="float" office:value="398133.53" calcext:value-type="float">
            <text:p>398133,5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7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0FD2E53B93E6DED8C58561BAF79309733C1E100D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/>
          <table:table-cell table:style-name="ce34"/>
          <table:table-cell table:style-name="ce3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24T03:23:54Z</meta:creation-date>
    <dc:date>2022-05-24T12:29:49.188000000</dc:date>
    <meta:editing-duration>PT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