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44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5-25T00:00:00" table:style-name="ce6">
            <text:p>25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3">
            <text:p>18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4">
            <text:p>24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10604:225</text:p>
          </table:table-cell>
          <table:table-cell office:value-type="float" office:value="4140.41" table:number-columns-spanned="2" table:number-rows-spanned="1" table:style-name="ce32">
            <text:p>4140.41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10604:226</text:p>
          </table:table-cell>
          <table:table-cell office:value-type="float" office:value="959.57999999999993" table:number-columns-spanned="2" table:number-rows-spanned="1" table:style-name="ce32">
            <text:p>959.58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2:010604:227</text:p>
          </table:table-cell>
          <table:table-cell office:value-type="float" office:value="3642.85" table:number-columns-spanned="2" table:number-rows-spanned="1" table:style-name="ce32">
            <text:p>3642.85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2:010604:228</text:p>
          </table:table-cell>
          <table:table-cell office:value-type="float" office:value="9400.33" table:number-columns-spanned="2" table:number-rows-spanned="1" table:style-name="ce32">
            <text:p>9400.33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2:020910:177</text:p>
          </table:table-cell>
          <table:table-cell office:value-type="float" office:value="2736.58" table:number-columns-spanned="2" table:number-rows-spanned="1" table:style-name="ce32">
            <text:p>2736.58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2:020910:178</text:p>
          </table:table-cell>
          <table:table-cell office:value-type="float" office:value="41102.01" table:number-columns-spanned="2" table:number-rows-spanned="1" table:style-name="ce32">
            <text:p>41102.01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12:020910:179</text:p>
          </table:table-cell>
          <table:table-cell office:value-type="float" office:value="1794.77" table:number-columns-spanned="2" table:number-rows-spanned="1" table:style-name="ce32">
            <text:p>1794.77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12:020910:180</text:p>
          </table:table-cell>
          <table:table-cell office:value-type="float" office:value="59760.51" table:number-columns-spanned="2" table:number-rows-spanned="1" table:style-name="ce32">
            <text:p>59760.51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12:020910:181</text:p>
          </table:table-cell>
          <table:table-cell office:value-type="float" office:value="6166.19" table:number-columns-spanned="2" table:number-rows-spanned="1" table:style-name="ce32">
            <text:p>6166.19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12:020910:182</text:p>
          </table:table-cell>
          <table:table-cell office:value-type="float" office:value="977.35" table:number-columns-spanned="2" table:number-rows-spanned="1" table:style-name="ce32">
            <text:p>977.35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12:020910:183</text:p>
          </table:table-cell>
          <table:table-cell office:value-type="float" office:value="604.17999999999995" table:number-columns-spanned="2" table:number-rows-spanned="1" table:style-name="ce32">
            <text:p>604.18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00000:2908</text:p>
          </table:table-cell>
          <table:table-cell office:value-type="float" office:value="2281.69" table:number-columns-spanned="2" table:number-rows-spanned="1" table:style-name="ce32">
            <text:p>2281.69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6:000000:2909</text:p>
          </table:table-cell>
          <table:table-cell office:value-type="float" office:value="2410.0099999999998" table:number-columns-spanned="2" table:number-rows-spanned="1" table:style-name="ce32">
            <text:p>2410.01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6:000000:2912</text:p>
          </table:table-cell>
          <table:table-cell office:value-type="float" office:value="922.3" table:number-columns-spanned="2" table:number-rows-spanned="1" table:style-name="ce32">
            <text:p>922.3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26:000000:2913</text:p>
          </table:table-cell>
          <table:table-cell office:value-type="float" office:value="336.84" table:number-columns-spanned="2" table:number-rows-spanned="1" table:style-name="ce32">
            <text:p>336.84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26:000000:2914</text:p>
          </table:table-cell>
          <table:table-cell office:value-type="float" office:value="4763.88" table:number-columns-spanned="2" table:number-rows-spanned="1" table:style-name="ce32">
            <text:p>4763.88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26:000000:2915</text:p>
          </table:table-cell>
          <table:table-cell office:value-type="float" office:value="37144.629999999997" table:number-columns-spanned="2" table:number-rows-spanned="1" table:style-name="ce32">
            <text:p>37144.63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26:031100:597</text:p>
          </table:table-cell>
          <table:table-cell office:value-type="float" office:value="7755.3399999999992" table:number-columns-spanned="2" table:number-rows-spanned="1" table:style-name="ce32">
            <text:p>7755.34</text:p>
          </table:table-cell>
          <table:covered-table-cell/>
          <table:table-cell table:style-name="ce17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3">
            <text:p>28:08:011305:103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3">
            <text:p>28:08:011305:104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3">
            <text:p>28:08:011305:106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3">
            <text:p>28:08:011305:107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3">
            <text:p>28:08:011305:109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3">
            <text:p>28:08:011305:110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3">
            <text:p>28:08:011305:111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3">
            <text:p>28:21:000000:1140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3">
            <text:p>28:21:000000:1158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3">
            <text:p>28:21:000000:2103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3">
            <text:p>28:21:000000:33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3">
            <text:p>28:21:000000:331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3">
            <text:p>28:21:000000:434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3">
            <text:p>28:21:000000:55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3">
            <text:p>28:21:000000:854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3">
            <text:p>28:21:010507:157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3">
            <text:p>28:21:011102:318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3">
            <text:p>28:21:011807:3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3">
            <text:p>28:08:000000:1481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3">
            <text:p>28:08:010109:263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3">
            <text:p>28:08:010109:265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3">
            <text:p>28:08:010109:266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3">
            <text:p>28:08:010109:268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3">
            <text:p>28:08:010113:4</text:p>
          </table:table-cell>
          <table:covered-table-cell table:number-columns-repeated="2"/>
          <table:table-cell table:style-name="ce12"/>
          <table:table-cell office:value-type="date" office:date-value="2022-05-13T00:00:00" table:style-name="ce18">
            <text:p>13.05.2022</text:p>
          </table:table-cell>
          <table:table-cell office:value-type="date" office:date-value="2022-05-06T00:00:00" table:style-name="ce19">
            <text:p>06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AF50EC7E8E6F1E25CAF4D1E06633D15CFDE1B5B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29">
            <text:p>Директор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25T00:45:35Z</dc:date>
    <meta:print-date>2020-12-15T09:59:22Z</meta:print-date>
    <meta:editing-cycles>79</meta:editing-cycles>
    <meta:editing-duration>PT20893S</meta:editing-duration>
  </office:meta>
</office:document-meta>
</file>