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43</text:p>
          </table:table-cell>
          <table:table-cell table:style-name="ce25" table:number-columns-repeated="2"/>
          <table:table-cell table:style-name="ce25" office:value-type="string" calcext:value-type="string">
            <text:p>27.05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79" calcext:value-type="float">
            <text:p>79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20364:63</text:p>
          </table:table-cell>
          <table:table-cell table:style-name="ce33" office:value-type="float" office:value="4072594.7" calcext:value-type="float">
            <text:p>4072594,7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4:010464:152</text:p>
          </table:table-cell>
          <table:table-cell table:style-name="ce33" office:value-type="float" office:value="1141220.49" calcext:value-type="float">
            <text:p>1141220,49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5:020228:48</text:p>
          </table:table-cell>
          <table:table-cell table:style-name="ce33" office:value-type="float" office:value="2319745.91" calcext:value-type="float">
            <text:p>2319745,91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5:020311:43</text:p>
          </table:table-cell>
          <table:table-cell table:style-name="ce33" office:value-type="float" office:value="2393664.97" calcext:value-type="float">
            <text:p>2393664,97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6:011901:1341</text:p>
          </table:table-cell>
          <table:table-cell table:style-name="ce33" office:value-type="float" office:value="2869645.7" calcext:value-type="float">
            <text:p>2869645,7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9:010404:241</text:p>
          </table:table-cell>
          <table:table-cell table:style-name="ce33" office:value-type="float" office:value="1714626.25" calcext:value-type="float">
            <text:p>1714626,2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10:131008:654</text:p>
          </table:table-cell>
          <table:table-cell table:style-name="ce33" office:value-type="float" office:value="1677246.27" calcext:value-type="float">
            <text:p>1677246,27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13:022411:177</text:p>
          </table:table-cell>
          <table:table-cell table:style-name="ce33" office:value-type="float" office:value="463091.56" calcext:value-type="float">
            <text:p>463091,56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19:011904:124</text:p>
          </table:table-cell>
          <table:table-cell table:style-name="ce33" office:value-type="float" office:value="513011.52" calcext:value-type="float">
            <text:p>513011,52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21:011802:1369</text:p>
          </table:table-cell>
          <table:table-cell table:style-name="ce33" office:value-type="float" office:value="3402405.56" calcext:value-type="float">
            <text:p>3402405,56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22:012301:235</text:p>
          </table:table-cell>
          <table:table-cell table:style-name="ce33" office:value-type="float" office:value="2501954.95" calcext:value-type="float">
            <text:p>2501954,9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25:010907:375</text:p>
          </table:table-cell>
          <table:table-cell table:style-name="ce33" office:value-type="float" office:value="1851657.81" calcext:value-type="float">
            <text:p>1851657,81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25:010907:376</text:p>
          </table:table-cell>
          <table:table-cell table:style-name="ce33" office:value-type="float" office:value="1169322.16" calcext:value-type="float">
            <text:p>1169322,16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25:010907:377</text:p>
          </table:table-cell>
          <table:table-cell table:style-name="ce33" office:value-type="float" office:value="2350836.97" calcext:value-type="float">
            <text:p>2350836,97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25:010907:378</text:p>
          </table:table-cell>
          <table:table-cell table:style-name="ce33" office:value-type="float" office:value="2379901.89" calcext:value-type="float">
            <text:p>2379901,89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25:010907:379</text:p>
          </table:table-cell>
          <table:table-cell table:style-name="ce33" office:value-type="float" office:value="2565356.46" calcext:value-type="float">
            <text:p>2565356,46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2:000491:1213</text:p>
          </table:table-cell>
          <table:table-cell table:style-name="ce33" office:value-type="float" office:value="6192806.6" calcext:value-type="float">
            <text:p>6192806,6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2:000662:119</text:p>
          </table:table-cell>
          <table:table-cell table:style-name="ce33" office:value-type="float" office:value="83690085.84" calcext:value-type="float">
            <text:p>83690085,8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22:000000:1965</text:p>
          </table:table-cell>
          <table:table-cell table:style-name="ce33" office:value-type="float" office:value="449700.97" calcext:value-type="float">
            <text:p>449700,97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22:000000:1966</text:p>
          </table:table-cell>
          <table:table-cell table:style-name="ce33" office:value-type="float" office:value="131476.18" calcext:value-type="float">
            <text:p>131476,18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22:000000:1967</text:p>
          </table:table-cell>
          <table:table-cell table:style-name="ce33" office:value-type="float" office:value="273491.99" calcext:value-type="float">
            <text:p>273491,99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22:011004:565</text:p>
          </table:table-cell>
          <table:table-cell table:style-name="ce33" office:value-type="float" office:value="17521319.15" calcext:value-type="float">
            <text:p>17521319,1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22:011004:566</text:p>
          </table:table-cell>
          <table:table-cell table:style-name="ce33" office:value-type="float" office:value="30729014.04" calcext:value-type="float">
            <text:p>30729014,0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1:130027:592</text:p>
          </table:table-cell>
          <table:table-cell table:style-name="ce33" office:value-type="float" office:value="4628192.64" calcext:value-type="float">
            <text:p>4628192,6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2:000134:99</text:p>
          </table:table-cell>
          <table:table-cell table:style-name="ce33" office:value-type="float" office:value="2466547.26" calcext:value-type="float">
            <text:p>2466547,26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5:010641:563</text:p>
          </table:table-cell>
          <table:table-cell table:style-name="ce33" office:value-type="float" office:value="2254072.57" calcext:value-type="float">
            <text:p>2254072,57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10:131020:371</text:p>
          </table:table-cell>
          <table:table-cell table:style-name="ce33" office:value-type="float" office:value="2135657.28" calcext:value-type="float">
            <text:p>2135657,28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18:020602:387</text:p>
          </table:table-cell>
          <table:table-cell table:style-name="ce33" office:value-type="float" office:value="721747.05" calcext:value-type="float">
            <text:p>721747,0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19:011902:174</text:p>
          </table:table-cell>
          <table:table-cell table:style-name="ce33" office:value-type="float" office:value="703277" calcext:value-type="float">
            <text:p>703277,0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1:000000:1915</text:p>
          </table:table-cell>
          <table:table-cell table:style-name="ce33" office:value-type="float" office:value="1189560.14" calcext:value-type="float">
            <text:p>1189560,1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1:000000:1916</text:p>
          </table:table-cell>
          <table:table-cell table:style-name="ce33" office:value-type="float" office:value="1179610.43" calcext:value-type="float">
            <text:p>1179610,4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1:000000:1917</text:p>
          </table:table-cell>
          <table:table-cell table:style-name="ce33" office:value-type="float" office:value="1225363.83" calcext:value-type="float">
            <text:p>1225363,8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1:000000:1922</text:p>
          </table:table-cell>
          <table:table-cell table:style-name="ce33" office:value-type="float" office:value="1255204.13" calcext:value-type="float">
            <text:p>1255204,1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1:000000:1923</text:p>
          </table:table-cell>
          <table:table-cell table:style-name="ce33" office:value-type="float" office:value="1106156.54" calcext:value-type="float">
            <text:p>1106156,5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1:000000:1925</text:p>
          </table:table-cell>
          <table:table-cell table:style-name="ce33" office:value-type="float" office:value="1179613.98" calcext:value-type="float">
            <text:p>1179613,98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1:000000:1926</text:p>
          </table:table-cell>
          <table:table-cell table:style-name="ce33" office:value-type="float" office:value="1135190.3" calcext:value-type="float">
            <text:p>1135190,3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1:000000:1927</text:p>
          </table:table-cell>
          <table:table-cell table:style-name="ce33" office:value-type="float" office:value="1255198.45" calcext:value-type="float">
            <text:p>1255198,4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1:000000:1928</text:p>
          </table:table-cell>
          <table:table-cell table:style-name="ce33" office:value-type="float" office:value="1119199.79" calcext:value-type="float">
            <text:p>1119199,79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1:000000:1929</text:p>
          </table:table-cell>
          <table:table-cell table:style-name="ce33" office:value-type="float" office:value="1179552.31" calcext:value-type="float">
            <text:p>1179552,31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1:000000:1931</text:p>
          </table:table-cell>
          <table:table-cell table:style-name="ce33" office:value-type="float" office:value="1193537.4" calcext:value-type="float">
            <text:p>1193537,4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1:000000:1932</text:p>
          </table:table-cell>
          <table:table-cell table:style-name="ce33" office:value-type="float" office:value="1255204.13" calcext:value-type="float">
            <text:p>1255204,1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1:000000:1933</text:p>
          </table:table-cell>
          <table:table-cell table:style-name="ce33" office:value-type="float" office:value="1255204.13" calcext:value-type="float">
            <text:p>1255204,1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1:000000:1935</text:p>
          </table:table-cell>
          <table:table-cell table:style-name="ce33" office:value-type="float" office:value="1135190.3" calcext:value-type="float">
            <text:p>1135190,3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1:000000:1936</text:p>
          </table:table-cell>
          <table:table-cell table:style-name="ce33" office:value-type="float" office:value="1113415.55" calcext:value-type="float">
            <text:p>1113415,5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1:000000:1937</text:p>
          </table:table-cell>
          <table:table-cell table:style-name="ce33" office:value-type="float" office:value="1255202.24" calcext:value-type="float">
            <text:p>1255202,2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1:000000:1943</text:p>
          </table:table-cell>
          <table:table-cell table:style-name="ce33" office:value-type="float" office:value="1187569.12" calcext:value-type="float">
            <text:p>1187569,12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1:000000:1944</text:p>
          </table:table-cell>
          <table:table-cell table:style-name="ce33" office:value-type="float" office:value="1151763.01" calcext:value-type="float">
            <text:p>1151763,01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1:000000:1945</text:p>
          </table:table-cell>
          <table:table-cell table:style-name="ce33" office:value-type="float" office:value="1175836.5" calcext:value-type="float">
            <text:p>1175836,5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1:000000:1946</text:p>
          </table:table-cell>
          <table:table-cell table:style-name="ce33" office:value-type="float" office:value="1241279.52" calcext:value-type="float">
            <text:p>1241279,52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1:000000:1947</text:p>
          </table:table-cell>
          <table:table-cell table:style-name="ce33" office:value-type="float" office:value="1219396.76" calcext:value-type="float">
            <text:p>1219396,76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1:000000:1949</text:p>
          </table:table-cell>
          <table:table-cell table:style-name="ce33" office:value-type="float" office:value="1339873.87" calcext:value-type="float">
            <text:p>1339873,87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1:000000:1950</text:p>
          </table:table-cell>
          <table:table-cell table:style-name="ce33" office:value-type="float" office:value="1110512.25" calcext:value-type="float">
            <text:p>1110512,2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21:000000:1952</text:p>
          </table:table-cell>
          <table:table-cell table:style-name="ce33" office:value-type="float" office:value="1122125.45" calcext:value-type="float">
            <text:p>1122125,4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21:000000:1954</text:p>
          </table:table-cell>
          <table:table-cell table:style-name="ce33" office:value-type="float" office:value="1098899.05" calcext:value-type="float">
            <text:p>1098899,0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21:000000:1955</text:p>
          </table:table-cell>
          <table:table-cell table:style-name="ce33" office:value-type="float" office:value="1153752.24" calcext:value-type="float">
            <text:p>1153752,2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21:000000:1956</text:p>
          </table:table-cell>
          <table:table-cell table:style-name="ce33" office:value-type="float" office:value="1161320" calcext:value-type="float">
            <text:p>1161320,0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21:000000:1957</text:p>
          </table:table-cell>
          <table:table-cell table:style-name="ce33" office:value-type="float" office:value="1205472.77" calcext:value-type="float">
            <text:p>1205472,77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21:000000:1958</text:p>
          </table:table-cell>
          <table:table-cell table:style-name="ce33" office:value-type="float" office:value="1161320.8" calcext:value-type="float">
            <text:p>1161320,8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21:000000:1959</text:p>
          </table:table-cell>
          <table:table-cell table:style-name="ce33" office:value-type="float" office:value="1175836.5" calcext:value-type="float">
            <text:p>1175836,5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21:000000:2547</text:p>
          </table:table-cell>
          <table:table-cell table:style-name="ce33" office:value-type="float" office:value="972266.94" calcext:value-type="float">
            <text:p>972266,9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21:000000:2712</text:p>
          </table:table-cell>
          <table:table-cell table:style-name="ce33" office:value-type="float" office:value="1078480.1" calcext:value-type="float">
            <text:p>1078480,1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21:000000:2731</text:p>
          </table:table-cell>
          <table:table-cell table:style-name="ce33" office:value-type="float" office:value="1213429.08" calcext:value-type="float">
            <text:p>1213429,08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21:011809:592</text:p>
          </table:table-cell>
          <table:table-cell table:style-name="ce33" office:value-type="float" office:value="725676.62" calcext:value-type="float">
            <text:p>725676,62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21:011809:594</text:p>
          </table:table-cell>
          <table:table-cell table:style-name="ce33" office:value-type="float" office:value="718246.48" calcext:value-type="float">
            <text:p>718246,48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21:011809:629</text:p>
          </table:table-cell>
          <table:table-cell table:style-name="ce33" office:value-type="float" office:value="1099660.13" calcext:value-type="float">
            <text:p>1099660,1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21:011809:631</text:p>
          </table:table-cell>
          <table:table-cell table:style-name="ce33" office:value-type="float" office:value="923441.64" calcext:value-type="float">
            <text:p>923441,6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21:011809:648</text:p>
          </table:table-cell>
          <table:table-cell table:style-name="ce33" office:value-type="float" office:value="1050740.49" calcext:value-type="float">
            <text:p>1050740,49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21:011809:654</text:p>
          </table:table-cell>
          <table:table-cell table:style-name="ce33" office:value-type="float" office:value="1079846.43" calcext:value-type="float">
            <text:p>1079846,43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21:011809:655</text:p>
          </table:table-cell>
          <table:table-cell table:style-name="ce33" office:value-type="float" office:value="1221326.04" calcext:value-type="float">
            <text:p>1221326,0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21:011809:658</text:p>
          </table:table-cell>
          <table:table-cell table:style-name="ce33" office:value-type="float" office:value="1179140.55" calcext:value-type="float">
            <text:p>1179140,5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21:011809:670</text:p>
          </table:table-cell>
          <table:table-cell table:style-name="ce33" office:value-type="float" office:value="1136810.81" calcext:value-type="float">
            <text:p>1136810,81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22:010110:41</text:p>
          </table:table-cell>
          <table:table-cell table:style-name="ce33" office:value-type="float" office:value="756881.32" calcext:value-type="float">
            <text:p>756881,32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22:010637:607</text:p>
          </table:table-cell>
          <table:table-cell table:style-name="ce33" office:value-type="float" office:value="962862.74" calcext:value-type="float">
            <text:p>962862,74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22:010642:387</text:p>
          </table:table-cell>
          <table:table-cell table:style-name="ce33" office:value-type="float" office:value="362549.99" calcext:value-type="float">
            <text:p>362549,99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22:010650:491</text:p>
          </table:table-cell>
          <table:table-cell table:style-name="ce33" office:value-type="float" office:value="967360.8" calcext:value-type="float">
            <text:p>967360,8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23:020701:485</text:p>
          </table:table-cell>
          <table:table-cell table:style-name="ce33" office:value-type="float" office:value="1047424.69" calcext:value-type="float">
            <text:p>1047424,69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23:020701:488</text:p>
          </table:table-cell>
          <table:table-cell table:style-name="ce33" office:value-type="float" office:value="281004.12" calcext:value-type="float">
            <text:p>281004,12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01:040002:1735</text:p>
          </table:table-cell>
          <table:table-cell table:style-name="ce33" office:value-type="float" office:value="362238.45" calcext:value-type="float">
            <text:p>362238,45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24:010246:339</text:p>
          </table:table-cell>
          <table:table-cell table:style-name="ce33" office:value-type="float" office:value="249756.4" calcext:value-type="float">
            <text:p>249756,40</text:p>
          </table:table-cell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00000:820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130222:131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4:010330:148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23:021720:34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25:010133:260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020400:1329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6:011204:1338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21:000000:2517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21:000000:2730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21:000000:743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21:000000:744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21:010101:1027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21:010501:1488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21:011809:506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22:010104:52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22:010109:163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22:010109:47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22:010114:188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22:010129:201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22:010207:62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22:010413:161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22:010519:66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22:010636:369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2:010636:758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22:010637:608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2:010639:283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2:010914:302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2:010914:303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2:010914:304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3:000000:2590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3:010201:203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3:010201:204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3:010201:279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3:010502:301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3:010502:596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3:010613:155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3:010701:294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3:010902:295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3:010903:775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3:010903:780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3:010903:784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3:010907:50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3:010909:78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3:010933:23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3:020101:353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3:020101:354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3:020701:487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3:020703:1501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3:020703:1502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3:020703:1505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3:020703:1506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3:020703:1507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24:010801:990</text:p>
          </table:table-cell>
          <table:table-cell table:style-name="ce28"/>
          <table:table-cell table:style-name="ce28" office:value-type="string" calcext:value-type="string">
            <text:p>13.05.2022</text:p>
          </table:table-cell>
          <table:table-cell table:style-name="ce28" office:value-type="string" calcext:value-type="string">
            <text:p>06.05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6CC7F01B3B2CE883BFABB75BD1BDAFFABD32938D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/>
          <table:table-cell table:style-name="ce34"/>
          <table:table-cell table:style-name="ce3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25T01:55:29Z</meta:creation-date>
    <dc:date>2022-05-25T10:59:56.639000000</dc:date>
    <meta:editing-duration>PT8S</meta:editing-duration>
    <meta:editing-cycles>1</meta:editing-cycles>
    <meta:document-statistic meta:table-count="1" meta:cell-count="6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