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42</text:p>
          </table:table-cell>
          <table:table-cell table:style-name="ce1" table:number-columns-repeated="4"/>
          <table:table-cell table:style-name="ce12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903</text:p>
          </table:table-cell>
          <table:covered-table-cell/>
          <table:table-cell table:style-name="ce6" office:value-type="float" office:value="427755.1" calcext:value-type="float">
            <text:p>427755,1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5:1460</text:p>
          </table:table-cell>
          <table:covered-table-cell/>
          <table:table-cell table:style-name="ce6" office:value-type="float" office:value="79296.75" calcext:value-type="float">
            <text:p>79296,7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35:382</text:p>
          </table:table-cell>
          <table:covered-table-cell/>
          <table:table-cell table:style-name="ce6" office:value-type="float" office:value="61280.97" calcext:value-type="float">
            <text:p>61280,97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67:81</text:p>
          </table:table-cell>
          <table:covered-table-cell/>
          <table:table-cell table:style-name="ce6" office:value-type="float" office:value="756240.67" calcext:value-type="float">
            <text:p>756240,67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3617</text:p>
          </table:table-cell>
          <table:covered-table-cell/>
          <table:table-cell table:style-name="ce6" office:value-type="float" office:value="57350.04" calcext:value-type="float">
            <text:p>57350,0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077:38</text:p>
          </table:table-cell>
          <table:covered-table-cell/>
          <table:table-cell table:style-name="ce6" office:value-type="float" office:value="306106.8" calcext:value-type="float">
            <text:p>306106,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087:32</text:p>
          </table:table-cell>
          <table:covered-table-cell/>
          <table:table-cell table:style-name="ce6" office:value-type="float" office:value="206072.59" calcext:value-type="float">
            <text:p>206072,59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70130:34</text:p>
          </table:table-cell>
          <table:covered-table-cell/>
          <table:table-cell table:style-name="ce6" office:value-type="float" office:value="254752" calcext:value-type="float">
            <text:p>254752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25:2571</text:p>
          </table:table-cell>
          <table:covered-table-cell/>
          <table:table-cell table:style-name="ce6" office:value-type="float" office:value="249697.05" calcext:value-type="float">
            <text:p>249697,0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00000:2261</text:p>
          </table:table-cell>
          <table:covered-table-cell/>
          <table:table-cell table:style-name="ce6" office:value-type="float" office:value="92864.8" calcext:value-type="float">
            <text:p>92864,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30368:691</text:p>
          </table:table-cell>
          <table:covered-table-cell/>
          <table:table-cell table:style-name="ce6" office:value-type="float" office:value="52671.79" calcext:value-type="float">
            <text:p>52671,79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30368:692</text:p>
          </table:table-cell>
          <table:covered-table-cell/>
          <table:table-cell table:style-name="ce6" office:value-type="float" office:value="45863.28" calcext:value-type="float">
            <text:p>45863,2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30368:693</text:p>
          </table:table-cell>
          <table:covered-table-cell/>
          <table:table-cell table:style-name="ce6" office:value-type="float" office:value="64557.06" calcext:value-type="float">
            <text:p>64557,06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30376:383</text:p>
          </table:table-cell>
          <table:covered-table-cell/>
          <table:table-cell table:style-name="ce6" office:value-type="float" office:value="66769.23" calcext:value-type="float">
            <text:p>66769,23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4:040002:827</text:p>
          </table:table-cell>
          <table:covered-table-cell/>
          <table:table-cell table:style-name="ce6" office:value-type="float" office:value="34473" calcext:value-type="float">
            <text:p>34473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723:1</text:p>
          </table:table-cell>
          <table:covered-table-cell/>
          <table:table-cell table:style-name="ce6" office:value-type="float" office:value="157522.8" calcext:value-type="float">
            <text:p>157522,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723:44</text:p>
          </table:table-cell>
          <table:covered-table-cell/>
          <table:table-cell table:style-name="ce6" office:value-type="float" office:value="166403.28" calcext:value-type="float">
            <text:p>166403,2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0723:5</text:p>
          </table:table-cell>
          <table:covered-table-cell/>
          <table:table-cell table:style-name="ce6" office:value-type="float" office:value="164923.2" calcext:value-type="float">
            <text:p>164923,2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10723:6</text:p>
          </table:table-cell>
          <table:covered-table-cell/>
          <table:table-cell table:style-name="ce6" office:value-type="float" office:value="160694.4" calcext:value-type="float">
            <text:p>160694,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6:010701:27</text:p>
          </table:table-cell>
          <table:covered-table-cell/>
          <table:table-cell table:style-name="ce6" office:value-type="float" office:value="141924.8" calcext:value-type="float">
            <text:p>141924,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6:010803:556</text:p>
          </table:table-cell>
          <table:covered-table-cell/>
          <table:table-cell table:style-name="ce6" office:value-type="float" office:value="102764.69" calcext:value-type="float">
            <text:p>102764,69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1001:197</text:p>
          </table:table-cell>
          <table:covered-table-cell/>
          <table:table-cell table:style-name="ce6" office:value-type="float" office:value="77778.58" calcext:value-type="float">
            <text:p>77778,5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6:011303:3530</text:p>
          </table:table-cell>
          <table:covered-table-cell/>
          <table:table-cell table:style-name="ce6" office:value-type="float" office:value="106376.4" calcext:value-type="float">
            <text:p>106376,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7:010009:1518</text:p>
          </table:table-cell>
          <table:covered-table-cell/>
          <table:table-cell table:style-name="ce6" office:value-type="float" office:value="78120.44" calcext:value-type="float">
            <text:p>78120,4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7:040002:18</text:p>
          </table:table-cell>
          <table:covered-table-cell/>
          <table:table-cell table:style-name="ce6" office:value-type="float" office:value="461380.14" calcext:value-type="float">
            <text:p>461380,1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9:020101:419</text:p>
          </table:table-cell>
          <table:covered-table-cell/>
          <table:table-cell table:style-name="ce6" office:value-type="float" office:value="161511.35" calcext:value-type="float">
            <text:p>161511,3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9:020425:121</text:p>
          </table:table-cell>
          <table:covered-table-cell/>
          <table:table-cell table:style-name="ce6" office:value-type="float" office:value="14404098.61" calcext:value-type="float">
            <text:p>14404098,61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04:1044</text:p>
          </table:table-cell>
          <table:covered-table-cell/>
          <table:table-cell table:style-name="ce6" office:value-type="float" office:value="3530000.82" calcext:value-type="float">
            <text:p>3530000,82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122019:76</text:p>
          </table:table-cell>
          <table:covered-table-cell/>
          <table:table-cell table:style-name="ce6" office:value-type="float" office:value="194700" calcext:value-type="float">
            <text:p>194700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132050:26</text:p>
          </table:table-cell>
          <table:covered-table-cell/>
          <table:table-cell table:style-name="ce6" office:value-type="float" office:value="154210.5" calcext:value-type="float">
            <text:p>154210,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132053:2</text:p>
          </table:table-cell>
          <table:covered-table-cell/>
          <table:table-cell table:style-name="ce6" office:value-type="float" office:value="535510.24" calcext:value-type="float">
            <text:p>535510,2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00000:438</text:p>
          </table:table-cell>
          <table:covered-table-cell/>
          <table:table-cell table:style-name="ce6" office:value-type="float" office:value="370706.76" calcext:value-type="float">
            <text:p>370706,76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00000:3837</text:p>
          </table:table-cell>
          <table:covered-table-cell/>
          <table:table-cell table:style-name="ce6" office:value-type="float" office:value="99000" calcext:value-type="float">
            <text:p>99000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0462:318</text:p>
          </table:table-cell>
          <table:covered-table-cell/>
          <table:table-cell table:style-name="ce6" office:value-type="float" office:value="251171.4" calcext:value-type="float">
            <text:p>251171,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4:010466:261</text:p>
          </table:table-cell>
          <table:covered-table-cell/>
          <table:table-cell table:style-name="ce6" office:value-type="float" office:value="405898.35" calcext:value-type="float">
            <text:p>405898,3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0703:187</text:p>
          </table:table-cell>
          <table:covered-table-cell/>
          <table:table-cell table:style-name="ce6" office:value-type="float" office:value="556995.4" calcext:value-type="float">
            <text:p>556995,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4:010907:380</text:p>
          </table:table-cell>
          <table:covered-table-cell/>
          <table:table-cell table:style-name="ce6" office:value-type="float" office:value="374288.76" calcext:value-type="float">
            <text:p>374288,76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4:011406:339</text:p>
          </table:table-cell>
          <table:covered-table-cell/>
          <table:table-cell table:style-name="ce6" office:value-type="float" office:value="99275" calcext:value-type="float">
            <text:p>9927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4:011605:523</text:p>
          </table:table-cell>
          <table:covered-table-cell/>
          <table:table-cell table:style-name="ce6" office:value-type="float" office:value="1313173.08" calcext:value-type="float">
            <text:p>1313173,0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6:000000:3308</text:p>
          </table:table-cell>
          <table:covered-table-cell/>
          <table:table-cell table:style-name="ce6" office:value-type="float" office:value="12954500" calcext:value-type="float">
            <text:p>12954500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7:011205:141</text:p>
          </table:table-cell>
          <table:covered-table-cell/>
          <table:table-cell table:style-name="ce6" office:value-type="float" office:value="10624997.28" calcext:value-type="float">
            <text:p>10624997,2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9:000000:1744</text:p>
          </table:table-cell>
          <table:covered-table-cell/>
          <table:table-cell table:style-name="ce6" office:value-type="float" office:value="214047.62" calcext:value-type="float">
            <text:p>214047,62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9:011207:26</text:p>
          </table:table-cell>
          <table:covered-table-cell/>
          <table:table-cell table:style-name="ce6" office:value-type="float" office:value="197948.52" calcext:value-type="float">
            <text:p>197948,52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9:011221:3</text:p>
          </table:table-cell>
          <table:covered-table-cell/>
          <table:table-cell table:style-name="ce6" office:value-type="float" office:value="82715.36" calcext:value-type="float">
            <text:p>82715,36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1:011201:84</text:p>
          </table:table-cell>
          <table:covered-table-cell/>
          <table:table-cell table:style-name="ce6" office:value-type="float" office:value="416433.27" calcext:value-type="float">
            <text:p>416433,27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3:020809:215</text:p>
          </table:table-cell>
          <table:covered-table-cell/>
          <table:table-cell table:style-name="ce6" office:value-type="float" office:value="184521.6" calcext:value-type="float">
            <text:p>184521,6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3:021818:150</text:p>
          </table:table-cell>
          <table:covered-table-cell/>
          <table:table-cell table:style-name="ce6" office:value-type="float" office:value="806040" calcext:value-type="float">
            <text:p>806040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5:000000:2858</text:p>
          </table:table-cell>
          <table:covered-table-cell/>
          <table:table-cell table:style-name="ce6" office:value-type="float" office:value="91187.95" calcext:value-type="float">
            <text:p>91187,95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7" office:value-type="string" calcext:value-type="string" table:number-columns-spanned="2" table:number-rows-spanned="1">
            <text:p>28:27:010709:156</text:p>
          </table:table-cell>
          <table:covered-table-cell/>
          <table:table-cell table:style-name="ce7" office:value-type="float" office:value="1212288.86" calcext:value-type="float">
            <text:p>1212288,86</text:p>
          </table:table-cell>
          <table:table-cell table:style-name="ce7" office:value-type="string" calcext:value-type="string" table:number-columns-spanned="2" table:number-rows-spanned="1">
            <text:p>11.05.2022</text:p>
          </table:table-cell>
          <table:covered-table-cell/>
          <table:table-cell table:style-name="ce7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1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1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01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017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017: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017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0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13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13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13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13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13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17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355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38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2039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20410:1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30003:1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407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4073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407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4073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000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0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50015: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12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128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19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2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1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1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1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1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1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1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1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1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4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4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622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72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87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2033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20338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2033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2037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2037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2037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2037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2037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2037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2037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20437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20438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20438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2043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2044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2044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205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205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205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205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205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205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205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205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2052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205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205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2052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205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6:0103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6:0117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6:0118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6:0119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6:011901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6:011901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6:0119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6:0119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09005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13002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13013:2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121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12201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131001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13104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2:01052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2:01052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2:0106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3:0224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4:000000:2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4:000000:2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4:000000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4:010322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4:010322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4:01032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4:01032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4:010324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4:010324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4:011605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4:01161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4:01163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4:011642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4:011818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9:0120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9:012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1:010501:1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1:011802:1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4:01072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4:01075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4:01088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4:011201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5:0118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5:0118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7" office:value-type="string" calcext:value-type="string" table:number-columns-spanned="3" table:number-rows-spanned="1">
            <text:p>28:25:011806: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C68A4707C6900B6C43B260F29ABE63EFB9B79D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 style:data-style-name="N2" text:time-value="09:31:31.8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25T09:33:26.518000000</dc:date>
    <meta:editing-duration>PT26M6S</meta:editing-duration>
    <meta:editing-cycles>7</meta:editing-cycles>
    <meta:generator>LibreOffice/6.3.1.2$Windows_X86_64 LibreOffice_project/b79626edf0065ac373bd1df5c28bd630b4424273</meta:generator>
    <meta:document-statistic meta:table-count="1" meta:cell-count="758" meta:object-count="0"/>
  </office:meta>
</office:document-meta>
</file>