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6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0.5mm"/>
    </style:style>
    <style:style style:name="co5" style:family="table-column">
      <style:table-column-properties fo:break-before="auto" style:column-width="38.12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41</text:p>
          </table:table-cell>
          <table:table-cell table:style-name="ce1" table:number-columns-repeated="4"/>
          <table:table-cell table:style-name="ce12" office:value-type="string" calcext:value-type="string">
            <text:p>24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5"/>
          <table:covered-table-cell table:style-name="ce2"/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calcext:value-type="float">
            <text:p>9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00000:6375</text:p>
          </table:table-cell>
          <table:covered-table-cell/>
          <table:table-cell table:style-name="ce6" office:value-type="float" office:value="83010" calcext:value-type="float">
            <text:p>83010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1803:193</text:p>
          </table:table-cell>
          <table:covered-table-cell/>
          <table:table-cell table:style-name="ce6" office:value-type="float" office:value="84564" calcext:value-type="float">
            <text:p>84564</text:p>
          </table:table-cell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table:style-name="ce6" office:value-type="string" calcext:value-type="string">
            <text:p>05.05.2022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6:030000:7557</text:p>
          </table:table-cell>
          <table:covered-table-cell/>
          <table:table-cell table:style-name="ce7" office:value-type="float" office:value="29663.31" calcext:value-type="float">
            <text:p>29663,31</text:p>
          </table:table-cell>
          <table:table-cell table:style-name="ce7" office:value-type="string" calcext:value-type="string" table:number-columns-spanned="2" table:number-rows-spanned="1">
            <text:p>11.05.2022</text:p>
          </table:table-cell>
          <table:covered-table-cell/>
          <table:table-cell office:value-type="string" calcext:value-type="string">
            <text:p>05.05.2022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5"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130087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office:value-type="string" calcext:value-type="string">
            <text:p>05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19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office:value-type="string" calcext:value-type="string">
            <text:p>05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4:000000:2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office:value-type="string" calcext:value-type="string">
            <text:p>05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4:0111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office:value-type="string" calcext:value-type="string">
            <text:p>05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4:01150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office:value-type="string" calcext:value-type="string">
            <text:p>05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1:000000:1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office:value-type="string" calcext:value-type="string">
            <text:p>05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3:01070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office:value-type="string" calcext:value-type="string">
            <text:p>05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3:010705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1.05.2022</text:p>
          </table:table-cell>
          <table:covered-table-cell/>
          <table:table-cell office:value-type="string" calcext:value-type="string">
            <text:p>05.05.2022</text:p>
          </table:table-cell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25:010512:2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1.05.2022</text:p>
          </table:table-cell>
          <table:covered-table-cell/>
          <table:table-cell office:value-type="string" calcext:value-type="string">
            <text:p>05.05.2022</text:p>
          </table:table-cell>
        </table:table-row>
        <table:table-row table:style-name="ro1">
          <table:table-cell table:style-name="ce2"/>
          <table:table-cell table:number-columns-repeated="5"/>
          <table:table-cell table:style-name="ce2"/>
        </table:table-row>
        <table:table-row table:style-name="ro5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covered-table-cell table:style-name="ce2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90B2643010B80E65DB60C2AD1319E9A7E07F457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5"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.00.0000</text:date>, <text:time style:data-style-name="N2" text:time-value="10:43:05.3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24T10:45:21.695000000</dc:date>
    <meta:editing-duration>PT26M28S</meta:editing-duration>
    <meta:editing-cycles>7</meta:editing-cycles>
    <meta:generator>LibreOffice/6.3.1.2$Windows_X86_64 LibreOffice_project/b79626edf0065ac373bd1df5c28bd630b4424273</meta:generator>
    <meta:document-statistic meta:table-count="1" meta:cell-count="92" meta:object-count="0"/>
  </office:meta>
</office:document-meta>
</file>