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40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5-24T00:00:00" table:style-name="ce6">
            <text:p>24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3">
            <text:p>39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4">
            <text:p>22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30000:8228</text:p>
          </table:table-cell>
          <table:table-cell office:value-type="float" office:value="1685.32" table:number-columns-spanned="2" table:number-rows-spanned="1" table:style-name="ce32">
            <text:p>1685.32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30000:8230</text:p>
          </table:table-cell>
          <table:table-cell office:value-type="float" office:value="62723.200000000004" table:number-columns-spanned="2" table:number-rows-spanned="1" table:style-name="ce32">
            <text:p>62723.2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30000:8231</text:p>
          </table:table-cell>
          <table:table-cell office:value-type="float" office:value="5241.16" table:number-columns-spanned="2" table:number-rows-spanned="1" table:style-name="ce32">
            <text:p>5241.16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2:000000:1125</text:p>
          </table:table-cell>
          <table:table-cell office:value-type="float" office:value="1228084.7" table:number-columns-spanned="2" table:number-rows-spanned="1" table:style-name="ce32">
            <text:p>1228084.7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2:000000:1665</text:p>
          </table:table-cell>
          <table:table-cell office:value-type="float" office:value="53.31" table:number-columns-spanned="2" table:number-rows-spanned="1" table:style-name="ce32">
            <text:p>53.31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2:000000:1666</text:p>
          </table:table-cell>
          <table:table-cell office:value-type="float" office:value="7783.26" table:number-columns-spanned="2" table:number-rows-spanned="1" table:style-name="ce32">
            <text:p>7783.26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12:000000:1667</text:p>
          </table:table-cell>
          <table:table-cell office:value-type="float" office:value="13967.22" table:number-columns-spanned="2" table:number-rows-spanned="1" table:style-name="ce32">
            <text:p>13967.22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12:000000:1668</text:p>
          </table:table-cell>
          <table:table-cell office:value-type="float" office:value="302.08999999999997" table:number-columns-spanned="2" table:number-rows-spanned="1" table:style-name="ce32">
            <text:p>302.09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12:000000:1669</text:p>
          </table:table-cell>
          <table:table-cell office:value-type="float" office:value="13078.72" table:number-columns-spanned="2" table:number-rows-spanned="1" table:style-name="ce32">
            <text:p>13078.72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12:000000:1670</text:p>
          </table:table-cell>
          <table:table-cell office:value-type="float" office:value="5881.87" table:number-columns-spanned="2" table:number-rows-spanned="1" table:style-name="ce32">
            <text:p>5881.87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12:000000:1671</text:p>
          </table:table-cell>
          <table:table-cell office:value-type="float" office:value="7427.86" table:number-columns-spanned="2" table:number-rows-spanned="1" table:style-name="ce32">
            <text:p>7427.86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12:000000:1672</text:p>
          </table:table-cell>
          <table:table-cell office:value-type="float" office:value="15815.3" table:number-columns-spanned="2" table:number-rows-spanned="1" table:style-name="ce32">
            <text:p>15815.3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12:000000:1673</text:p>
          </table:table-cell>
          <table:table-cell office:value-type="float" office:value="5473.16" table:number-columns-spanned="2" table:number-rows-spanned="1" table:style-name="ce32">
            <text:p>5473.16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12:000000:1674</text:p>
          </table:table-cell>
          <table:table-cell office:value-type="float" office:value="8636.2199999999993" table:number-columns-spanned="2" table:number-rows-spanned="1" table:style-name="ce32">
            <text:p>8636.22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12:000000:1675</text:p>
          </table:table-cell>
          <table:table-cell office:value-type="float" office:value="16401.71" table:number-columns-spanned="2" table:number-rows-spanned="1" table:style-name="ce32">
            <text:p>16401.71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12:000000:1676</text:p>
          </table:table-cell>
          <table:table-cell office:value-type="float" office:value="693.03" table:number-columns-spanned="2" table:number-rows-spanned="1" table:style-name="ce32">
            <text:p>693.03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12:000000:1677</text:p>
          </table:table-cell>
          <table:table-cell office:value-type="float" office:value="6486.05" table:number-columns-spanned="2" table:number-rows-spanned="1" table:style-name="ce32">
            <text:p>6486.05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12:000000:1678</text:p>
          </table:table-cell>
          <table:table-cell office:value-type="float" office:value="44887.02" table:number-columns-spanned="2" table:number-rows-spanned="1" table:style-name="ce32">
            <text:p>44887.02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28:12:000000:1679</text:p>
          </table:table-cell>
          <table:table-cell office:value-type="float" office:value="19671.39" table:number-columns-spanned="2" table:number-rows-spanned="1" table:style-name="ce32">
            <text:p>19671.39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28:12:000000:1680</text:p>
          </table:table-cell>
          <table:table-cell office:value-type="float" office:value="5935.18" table:number-columns-spanned="2" table:number-rows-spanned="1" table:style-name="ce32">
            <text:p>5935.18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28:12:000000:1681</text:p>
          </table:table-cell>
          <table:table-cell office:value-type="float" office:value="12421.23" table:number-columns-spanned="2" table:number-rows-spanned="1" table:style-name="ce32">
            <text:p>12421.23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28:12:000000:1682</text:p>
          </table:table-cell>
          <table:table-cell office:value-type="float" office:value="15886.38" table:number-columns-spanned="2" table:number-rows-spanned="1" table:style-name="ce32">
            <text:p>15886.38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14">
            <text:p>28:12:000000:1683</text:p>
          </table:table-cell>
          <table:table-cell office:value-type="float" office:value="14642.48" table:number-columns-spanned="2" table:number-rows-spanned="1" table:style-name="ce32">
            <text:p>14642.48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28:12:000000:1684</text:p>
          </table:table-cell>
          <table:table-cell office:value-type="float" office:value="266.55" table:number-columns-spanned="2" table:number-rows-spanned="1" table:style-name="ce32">
            <text:p>266.55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14">
            <text:p>28:12:000000:1685</text:p>
          </table:table-cell>
          <table:table-cell office:value-type="float" office:value="710.8" table:number-columns-spanned="2" table:number-rows-spanned="1" table:style-name="ce32">
            <text:p>710.8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28:12:000000:1686</text:p>
          </table:table-cell>
          <table:table-cell office:value-type="float" office:value="639.72" table:number-columns-spanned="2" table:number-rows-spanned="1" table:style-name="ce32">
            <text:p>639.72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28:12:000000:1687</text:p>
          </table:table-cell>
          <table:table-cell office:value-type="float" office:value="11976.98" table:number-columns-spanned="2" table:number-rows-spanned="1" table:style-name="ce32">
            <text:p>11976.98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14">
            <text:p>28:12:000000:1688</text:p>
          </table:table-cell>
          <table:table-cell office:value-type="float" office:value="5313.23" table:number-columns-spanned="2" table:number-rows-spanned="1" table:style-name="ce32">
            <text:p>5313.23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14">
            <text:p>28:12:000000:1689</text:p>
          </table:table-cell>
          <table:table-cell office:value-type="float" office:value="17.77" table:number-columns-spanned="2" table:number-rows-spanned="1" table:style-name="ce32">
            <text:p>17.77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14">
            <text:p>28:12:000000:1690</text:p>
          </table:table-cell>
          <table:table-cell office:value-type="float" office:value="3234.14" table:number-columns-spanned="2" table:number-rows-spanned="1" table:style-name="ce32">
            <text:p>3234.14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14">
            <text:p>28:12:000000:1691</text:p>
          </table:table-cell>
          <table:table-cell office:value-type="float" office:value="17.77" table:number-columns-spanned="2" table:number-rows-spanned="1" table:style-name="ce32">
            <text:p>17.77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14">
            <text:p>28:12:000000:1692</text:p>
          </table:table-cell>
          <table:table-cell office:value-type="float" office:value="12581.16" table:number-columns-spanned="2" table:number-rows-spanned="1" table:style-name="ce32">
            <text:p>12581.16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14">
            <text:p>28:12:000000:1693</text:p>
          </table:table-cell>
          <table:table-cell office:value-type="float" office:value="888.5" table:number-columns-spanned="2" table:number-rows-spanned="1" table:style-name="ce32">
            <text:p>888.5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14">
            <text:p>28:12:000000:1694</text:p>
          </table:table-cell>
          <table:table-cell office:value-type="float" office:value="24398.21" table:number-columns-spanned="2" table:number-rows-spanned="1" table:style-name="ce32">
            <text:p>24398.21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14">
            <text:p>28:12:000000:1695</text:p>
          </table:table-cell>
          <table:table-cell office:value-type="float" office:value="14606.94" table:number-columns-spanned="2" table:number-rows-spanned="1" table:style-name="ce32">
            <text:p>14606.94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14">
            <text:p>28:12:010601:254</text:p>
          </table:table-cell>
          <table:table-cell office:value-type="float" office:value="62408.24" table:number-columns-spanned="2" table:number-rows-spanned="1" table:style-name="ce32">
            <text:p>62408.24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14">
            <text:p>28:12:010601:255</text:p>
          </table:table-cell>
          <table:table-cell office:value-type="float" office:value="28147.68" table:number-columns-spanned="2" table:number-rows-spanned="1" table:style-name="ce32">
            <text:p>28147.68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14">
            <text:p>28:12:010601:256</text:p>
          </table:table-cell>
          <table:table-cell office:value-type="float" office:value="132173.26" table:number-columns-spanned="2" table:number-rows-spanned="1" table:style-name="ce32">
            <text:p>132173.26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14">
            <text:p>28:12:010604:224</text:p>
          </table:table-cell>
          <table:table-cell office:value-type="float" office:value="177.7" table:number-columns-spanned="2" table:number-rows-spanned="1" table:style-name="ce32">
            <text:p>177.7</text:p>
          </table:table-cell>
          <table:covered-table-cell/>
          <table:table-cell table:style-name="ce17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37">
            <text:p>1</text:p>
          </table:table-cell>
          <table:table-cell office:value-type="string" table:number-columns-spanned="3" table:number-rows-spanned="1" table:style-name="ce38">
            <text:p>28:23:010707:250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37">
            <text:p>2</text:p>
          </table:table-cell>
          <table:table-cell office:value-type="string" table:number-columns-spanned="3" table:number-rows-spanned="1" table:style-name="ce38">
            <text:p>28:23:010707:305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37">
            <text:p>3</text:p>
          </table:table-cell>
          <table:table-cell office:value-type="string" table:number-columns-spanned="3" table:number-rows-spanned="1" table:style-name="ce38">
            <text:p>28:23:020508:177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37">
            <text:p>4</text:p>
          </table:table-cell>
          <table:table-cell office:value-type="string" table:number-columns-spanned="3" table:number-rows-spanned="1" table:style-name="ce38">
            <text:p>28:26:000000:14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37">
            <text:p>5</text:p>
          </table:table-cell>
          <table:table-cell office:value-type="string" table:number-columns-spanned="3" table:number-rows-spanned="1" table:style-name="ce38">
            <text:p>28:27:000000:136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37">
            <text:p>6</text:p>
          </table:table-cell>
          <table:table-cell office:value-type="string" table:number-columns-spanned="3" table:number-rows-spanned="1" table:style-name="ce38">
            <text:p>28:27:000000:219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37">
            <text:p>7</text:p>
          </table:table-cell>
          <table:table-cell office:value-type="string" table:number-columns-spanned="3" table:number-rows-spanned="1" table:style-name="ce38">
            <text:p>28:27:000000:539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37">
            <text:p>8</text:p>
          </table:table-cell>
          <table:table-cell office:value-type="string" table:number-columns-spanned="3" table:number-rows-spanned="1" table:style-name="ce38">
            <text:p>28:27:000000:689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37">
            <text:p>9</text:p>
          </table:table-cell>
          <table:table-cell office:value-type="string" table:number-columns-spanned="3" table:number-rows-spanned="1" table:style-name="ce38">
            <text:p>28:27:000000:690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37">
            <text:p>10</text:p>
          </table:table-cell>
          <table:table-cell office:value-type="string" table:number-columns-spanned="3" table:number-rows-spanned="1" table:style-name="ce38">
            <text:p>28:27:000000:691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37">
            <text:p>11</text:p>
          </table:table-cell>
          <table:table-cell office:value-type="string" table:number-columns-spanned="3" table:number-rows-spanned="1" table:style-name="ce38">
            <text:p>28:27:000000:705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" table:style-name="ce37">
            <text:p>12</text:p>
          </table:table-cell>
          <table:table-cell office:value-type="string" table:number-columns-spanned="3" table:number-rows-spanned="1" table:style-name="ce38">
            <text:p>28:27:000000:792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37">
            <text:p>13</text:p>
          </table:table-cell>
          <table:table-cell office:value-type="string" table:number-columns-spanned="3" table:number-rows-spanned="1" table:style-name="ce38">
            <text:p>28:27:000000:800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37">
            <text:p>14</text:p>
          </table:table-cell>
          <table:table-cell office:value-type="string" table:number-columns-spanned="3" table:number-rows-spanned="1" table:style-name="ce38">
            <text:p>28:27:000000:835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37">
            <text:p>15</text:p>
          </table:table-cell>
          <table:table-cell office:value-type="string" table:number-columns-spanned="3" table:number-rows-spanned="1" table:style-name="ce38">
            <text:p>28:27:000000:836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37">
            <text:p>16</text:p>
          </table:table-cell>
          <table:table-cell office:value-type="string" table:number-columns-spanned="3" table:number-rows-spanned="1" table:style-name="ce38">
            <text:p>28:27:000000:840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37">
            <text:p>17</text:p>
          </table:table-cell>
          <table:table-cell office:value-type="string" table:number-columns-spanned="3" table:number-rows-spanned="1" table:style-name="ce38">
            <text:p>28:27:013000:14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37">
            <text:p>18</text:p>
          </table:table-cell>
          <table:table-cell office:value-type="string" table:number-columns-spanned="3" table:number-rows-spanned="1" table:style-name="ce38">
            <text:p>28:27:013000:43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37">
            <text:p>19</text:p>
          </table:table-cell>
          <table:table-cell office:value-type="string" table:number-columns-spanned="3" table:number-rows-spanned="1" table:style-name="ce38">
            <text:p>28:27:013000:44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37">
            <text:p>20</text:p>
          </table:table-cell>
          <table:table-cell office:value-type="string" table:number-columns-spanned="3" table:number-rows-spanned="1" table:style-name="ce38">
            <text:p>28:27:013700:14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37">
            <text:p>21</text:p>
          </table:table-cell>
          <table:table-cell office:value-type="string" table:number-columns-spanned="3" table:number-rows-spanned="1" table:style-name="ce38">
            <text:p>28:00:000000:150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37">
            <text:p>22</text:p>
          </table:table-cell>
          <table:table-cell office:value-type="string" table:number-columns-spanned="3" table:number-rows-spanned="1" table:style-name="ce38">
            <text:p>28:14:000000:21</text:p>
          </table:table-cell>
          <table:covered-table-cell table:number-columns-repeated="2"/>
          <table:table-cell table:style-name="ce12"/>
          <table:table-cell office:value-type="date" office:date-value="2022-05-11T00:00:00" table:style-name="ce18">
            <text:p>11.05.2022</text:p>
          </table:table-cell>
          <table:table-cell office:value-type="date" office:date-value="2022-05-05T00:00:00" table:style-name="ce24">
            <text:p>05.05.202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4C68437B8244A4682D1FE87B8A26FDFC86E9876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29">
            <text:p>Директор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24T02:25:11Z</dc:date>
    <meta:print-date>2020-12-15T09:59:22Z</meta:print-date>
    <meta:editing-cycles>79</meta:editing-cycles>
    <meta:editing-duration>PT20893S</meta:editing-duration>
  </office:meta>
</office:document-meta>
</file>