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39</text:p>
          </table:table-cell>
          <table:table-cell table:style-name="ce2" table:number-columns-repeated="2"/>
          <table:table-cell table:style-name="ce2" office:value-type="string" calcext:value-type="string">
            <text:p>25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4:798</text:p>
          </table:table-cell>
          <table:table-cell table:style-name="ce12" office:value-type="float" office:value="4598000.49" calcext:value-type="float">
            <text:p>4598000,4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55:802</text:p>
          </table:table-cell>
          <table:table-cell table:style-name="ce12" office:value-type="float" office:value="343378.09" calcext:value-type="float">
            <text:p>343378,0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63:200</text:p>
          </table:table-cell>
          <table:table-cell table:style-name="ce12" office:value-type="float" office:value="6283013.02" calcext:value-type="float">
            <text:p>6283013,0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94:1092</text:p>
          </table:table-cell>
          <table:table-cell table:style-name="ce12" office:value-type="float" office:value="28647.31" calcext:value-type="float">
            <text:p>28647,3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644</text:p>
          </table:table-cell>
          <table:table-cell table:style-name="ce12" office:value-type="float" office:value="276912.72" calcext:value-type="float">
            <text:p>276912,7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70101:249</text:p>
          </table:table-cell>
          <table:table-cell table:style-name="ce12" office:value-type="float" office:value="2027531.17" calcext:value-type="float">
            <text:p>2027531,1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05:1656</text:p>
          </table:table-cell>
          <table:table-cell table:style-name="ce12" office:value-type="float" office:value="31147.47" calcext:value-type="float">
            <text:p>31147,4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304:336</text:p>
          </table:table-cell>
          <table:table-cell table:style-name="ce12" office:value-type="float" office:value="200533.25" calcext:value-type="float">
            <text:p>200533,2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141:29</text:p>
          </table:table-cell>
          <table:table-cell table:style-name="ce12" office:value-type="float" office:value="1915822.69" calcext:value-type="float">
            <text:p>1915822,6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30015:234</text:p>
          </table:table-cell>
          <table:table-cell table:style-name="ce12" office:value-type="float" office:value="320733.45" calcext:value-type="float">
            <text:p>320733,4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0000:6374</text:p>
          </table:table-cell>
          <table:table-cell table:style-name="ce12" office:value-type="float" office:value="2706112.22" calcext:value-type="float">
            <text:p>2706112,2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320</text:p>
          </table:table-cell>
          <table:table-cell table:style-name="ce12" office:value-type="float" office:value="70364039.87" calcext:value-type="float">
            <text:p>70364039,8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448:382</text:p>
          </table:table-cell>
          <table:table-cell table:style-name="ce12" office:value-type="float" office:value="136481.61" calcext:value-type="float">
            <text:p>136481,6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2909:193</text:p>
          </table:table-cell>
          <table:table-cell table:style-name="ce12" office:value-type="float" office:value="1809060.22" calcext:value-type="float">
            <text:p>1809060,2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10130:264</text:p>
          </table:table-cell>
          <table:table-cell table:style-name="ce12" office:value-type="float" office:value="604930.26" calcext:value-type="float">
            <text:p>604930,2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00000:1014</text:p>
          </table:table-cell>
          <table:table-cell table:style-name="ce12" office:value-type="float" office:value="3035604.91" calcext:value-type="float">
            <text:p>3035604,9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9:000000:706</text:p>
          </table:table-cell>
          <table:table-cell table:style-name="ce12" office:value-type="float" office:value="4747029.74" calcext:value-type="float">
            <text:p>4747029,7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1119:501</text:p>
          </table:table-cell>
          <table:table-cell table:style-name="ce12" office:value-type="float" office:value="781698.93" calcext:value-type="float">
            <text:p>781698,9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0:011504:139</text:p>
          </table:table-cell>
          <table:table-cell table:style-name="ce12" office:value-type="float" office:value="1514733.3" calcext:value-type="float">
            <text:p>1514733,3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0:011504:140</text:p>
          </table:table-cell>
          <table:table-cell table:style-name="ce12" office:value-type="float" office:value="5327218.98" calcext:value-type="float">
            <text:p>5327218,9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0:011504:141</text:p>
          </table:table-cell>
          <table:table-cell table:style-name="ce12" office:value-type="float" office:value="1273585.1" calcext:value-type="float">
            <text:p>1273585,1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1504:142</text:p>
          </table:table-cell>
          <table:table-cell table:style-name="ce12" office:value-type="float" office:value="1549244.85" calcext:value-type="float">
            <text:p>1549244,8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702:237</text:p>
          </table:table-cell>
          <table:table-cell table:style-name="ce12" office:value-type="float" office:value="1111061.94" calcext:value-type="float">
            <text:p>1111061,9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248:162</text:p>
          </table:table-cell>
          <table:table-cell table:style-name="ce12" office:value-type="float" office:value="1154984.64" calcext:value-type="float">
            <text:p>1154984,6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255:162</text:p>
          </table:table-cell>
          <table:table-cell table:style-name="ce12" office:value-type="float" office:value="2293841.47" calcext:value-type="float">
            <text:p>2293841,4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802:303</text:p>
          </table:table-cell>
          <table:table-cell table:style-name="ce12" office:value-type="float" office:value="994615.85" calcext:value-type="float">
            <text:p>994615,8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802:304</text:p>
          </table:table-cell>
          <table:table-cell table:style-name="ce12" office:value-type="float" office:value="1249415.11" calcext:value-type="float">
            <text:p>1249415,1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802:305</text:p>
          </table:table-cell>
          <table:table-cell table:style-name="ce12" office:value-type="float" office:value="1815552" calcext:value-type="float">
            <text:p>1815552,0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1803:264</text:p>
          </table:table-cell>
          <table:table-cell table:style-name="ce12" office:value-type="float" office:value="2061524.41" calcext:value-type="float">
            <text:p>2061524,4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806:204</text:p>
          </table:table-cell>
          <table:table-cell table:style-name="ce12" office:value-type="float" office:value="1134367.22" calcext:value-type="float">
            <text:p>1134367,2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662:118</text:p>
          </table:table-cell>
          <table:table-cell table:style-name="ce12" office:value-type="float" office:value="14772093.71" calcext:value-type="float">
            <text:p>14772093,7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5416:592</text:p>
          </table:table-cell>
          <table:table-cell table:style-name="ce12" office:value-type="float" office:value="4480038.24" calcext:value-type="float">
            <text:p>4480038,2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5542:189</text:p>
          </table:table-cell>
          <table:table-cell table:style-name="ce12" office:value-type="float" office:value="1659450.99" calcext:value-type="float">
            <text:p>1659450,9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00000:2934</text:p>
          </table:table-cell>
          <table:table-cell table:style-name="ce12" office:value-type="float" office:value="36987161.54" calcext:value-type="float">
            <text:p>36987161,5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0:012101:177</text:p>
          </table:table-cell>
          <table:table-cell table:style-name="ce12" office:value-type="float" office:value="432117.4" calcext:value-type="float">
            <text:p>432117,4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00000:1457</text:p>
          </table:table-cell>
          <table:table-cell table:style-name="ce12" office:value-type="float" office:value="1197517.06" calcext:value-type="float">
            <text:p>1197517,0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1458</text:p>
          </table:table-cell>
          <table:table-cell table:style-name="ce12" office:value-type="float" office:value="1127934.38" calcext:value-type="float">
            <text:p>1127934,3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00000:1459</text:p>
          </table:table-cell>
          <table:table-cell table:style-name="ce12" office:value-type="float" office:value="1197516.46" calcext:value-type="float">
            <text:p>1197516,4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00000:1460</text:p>
          </table:table-cell>
          <table:table-cell table:style-name="ce12" office:value-type="float" office:value="1193537.4" calcext:value-type="float">
            <text:p>1193537,4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00000:1461</text:p>
          </table:table-cell>
          <table:table-cell table:style-name="ce12" office:value-type="float" office:value="1191549.37" calcext:value-type="float">
            <text:p>1191549,3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00000:1464</text:p>
          </table:table-cell>
          <table:table-cell table:style-name="ce12" office:value-type="float" office:value="1189560.14" calcext:value-type="float">
            <text:p>1189560,1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00000:1465</text:p>
          </table:table-cell>
          <table:table-cell table:style-name="ce12" office:value-type="float" office:value="1205473.38" calcext:value-type="float">
            <text:p>1205473,3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00000:1466</text:p>
          </table:table-cell>
          <table:table-cell table:style-name="ce12" office:value-type="float" office:value="1245257.35" calcext:value-type="float">
            <text:p>1245257,3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00000:1467</text:p>
          </table:table-cell>
          <table:table-cell table:style-name="ce12" office:value-type="float" office:value="1245258.61" calcext:value-type="float">
            <text:p>1245258,6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00000:1469</text:p>
          </table:table-cell>
          <table:table-cell table:style-name="ce12" office:value-type="float" office:value="1245257.98" calcext:value-type="float">
            <text:p>1245257,9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00000:1473</text:p>
          </table:table-cell>
          <table:table-cell table:style-name="ce12" office:value-type="float" office:value="1237301.06" calcext:value-type="float">
            <text:p>1237301,0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00000:1474</text:p>
          </table:table-cell>
          <table:table-cell table:style-name="ce12" office:value-type="float" office:value="1187569.71" calcext:value-type="float">
            <text:p>1187569,7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00000:1487</text:p>
          </table:table-cell>
          <table:table-cell table:style-name="ce12" office:value-type="float" office:value="1126479.62" calcext:value-type="float">
            <text:p>1126479,6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00000:1488</text:p>
          </table:table-cell>
          <table:table-cell table:style-name="ce12" office:value-type="float" office:value="1101802.35" calcext:value-type="float">
            <text:p>1101802,3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00000:1489</text:p>
          </table:table-cell>
          <table:table-cell table:style-name="ce12" office:value-type="float" office:value="1172934.01" calcext:value-type="float">
            <text:p>1172934,0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00000:1491</text:p>
          </table:table-cell>
          <table:table-cell table:style-name="ce12" office:value-type="float" office:value="1155742.05" calcext:value-type="float">
            <text:p>1155742,0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00000:1492</text:p>
          </table:table-cell>
          <table:table-cell table:style-name="ce12" office:value-type="float" office:value="1201494.92" calcext:value-type="float">
            <text:p>1201494,9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00000:1493</text:p>
          </table:table-cell>
          <table:table-cell table:style-name="ce12" office:value-type="float" office:value="1193538" calcext:value-type="float">
            <text:p>1193538,0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00000:1494</text:p>
          </table:table-cell>
          <table:table-cell table:style-name="ce12" office:value-type="float" office:value="1116319.62" calcext:value-type="float">
            <text:p>1116319,6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00000:1495</text:p>
          </table:table-cell>
          <table:table-cell table:style-name="ce12" office:value-type="float" office:value="1189560.14" calcext:value-type="float">
            <text:p>1189560,1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00000:1497</text:p>
          </table:table-cell>
          <table:table-cell table:style-name="ce12" office:value-type="float" office:value="1187570.91" calcext:value-type="float">
            <text:p>1187570,9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00000:1499</text:p>
          </table:table-cell>
          <table:table-cell table:style-name="ce12" office:value-type="float" office:value="1255204.76" calcext:value-type="float">
            <text:p>1255204,7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00000:1500</text:p>
          </table:table-cell>
          <table:table-cell table:style-name="ce12" office:value-type="float" office:value="1191548.17" calcext:value-type="float">
            <text:p>1191548,1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00000:1501</text:p>
          </table:table-cell>
          <table:table-cell table:style-name="ce12" office:value-type="float" office:value="1201435.12" calcext:value-type="float">
            <text:p>1201435,1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00000:1502</text:p>
          </table:table-cell>
          <table:table-cell table:style-name="ce12" office:value-type="float" office:value="1255204.13" calcext:value-type="float">
            <text:p>1255204,1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00000:1503</text:p>
          </table:table-cell>
          <table:table-cell table:style-name="ce12" office:value-type="float" office:value="1113416.32" calcext:value-type="float">
            <text:p>1113416,3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00000:1504</text:p>
          </table:table-cell>
          <table:table-cell table:style-name="ce12" office:value-type="float" office:value="1255139.77" calcext:value-type="float">
            <text:p>1255139,7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00000:1505</text:p>
          </table:table-cell>
          <table:table-cell table:style-name="ce12" office:value-type="float" office:value="1191524.21" calcext:value-type="float">
            <text:p>1191524,2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00000:1506</text:p>
          </table:table-cell>
          <table:table-cell table:style-name="ce12" office:value-type="float" office:value="1255204.13" calcext:value-type="float">
            <text:p>1255204,1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00000:1507</text:p>
          </table:table-cell>
          <table:table-cell table:style-name="ce12" office:value-type="float" office:value="1187508.22" calcext:value-type="float">
            <text:p>1187508,2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00000:1508</text:p>
          </table:table-cell>
          <table:table-cell table:style-name="ce12" office:value-type="float" office:value="1179612.8" calcext:value-type="float">
            <text:p>1179612,8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00000:1509</text:p>
          </table:table-cell>
          <table:table-cell table:style-name="ce12" office:value-type="float" office:value="1187513.6" calcext:value-type="float">
            <text:p>1187513,6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00000:1510</text:p>
          </table:table-cell>
          <table:table-cell table:style-name="ce12" office:value-type="float" office:value="1191524.21" calcext:value-type="float">
            <text:p>1191524,2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00000:1511</text:p>
          </table:table-cell>
          <table:table-cell table:style-name="ce12" office:value-type="float" office:value="1193503.2" calcext:value-type="float">
            <text:p>1193503,2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00000:1512</text:p>
          </table:table-cell>
          <table:table-cell table:style-name="ce12" office:value-type="float" office:value="1181578.27" calcext:value-type="float">
            <text:p>1181578,2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00000:1513</text:p>
          </table:table-cell>
          <table:table-cell table:style-name="ce12" office:value-type="float" office:value="1225340.42" calcext:value-type="float">
            <text:p>1225340,4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00000:1515</text:p>
          </table:table-cell>
          <table:table-cell table:style-name="ce12" office:value-type="float" office:value="1261145.83" calcext:value-type="float">
            <text:p>1261145,8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00000:1516</text:p>
          </table:table-cell>
          <table:table-cell table:style-name="ce12" office:value-type="float" office:value="1225340.42" calcext:value-type="float">
            <text:p>1225340,4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00000:1517</text:p>
          </table:table-cell>
          <table:table-cell table:style-name="ce12" office:value-type="float" office:value="1157708" calcext:value-type="float">
            <text:p>1157708,0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00000:1518</text:p>
          </table:table-cell>
          <table:table-cell table:style-name="ce12" office:value-type="float" office:value="1106135.2" calcext:value-type="float">
            <text:p>1106135,2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00000:1519</text:p>
          </table:table-cell>
          <table:table-cell table:style-name="ce12" office:value-type="float" office:value="1157708" calcext:value-type="float">
            <text:p>1157708,0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00000:1520</text:p>
          </table:table-cell>
          <table:table-cell table:style-name="ce12" office:value-type="float" office:value="1199480.97" calcext:value-type="float">
            <text:p>1199480,9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00000:1521</text:p>
          </table:table-cell>
          <table:table-cell table:style-name="ce12" office:value-type="float" office:value="1189559.54" calcext:value-type="float">
            <text:p>1189559,5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00000:1522</text:p>
          </table:table-cell>
          <table:table-cell table:style-name="ce12" office:value-type="float" office:value="1189535.02" calcext:value-type="float">
            <text:p>1189535,0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00000:1523</text:p>
          </table:table-cell>
          <table:table-cell table:style-name="ce12" office:value-type="float" office:value="1261145.83" calcext:value-type="float">
            <text:p>1261145,8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00000:1524</text:p>
          </table:table-cell>
          <table:table-cell table:style-name="ce12" office:value-type="float" office:value="1179589.08" calcext:value-type="float">
            <text:p>1179589,0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1:000000:1641</text:p>
          </table:table-cell>
          <table:table-cell table:style-name="ce12" office:value-type="float" office:value="1215376.15" calcext:value-type="float">
            <text:p>1215376,1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1:000000:1645</text:p>
          </table:table-cell>
          <table:table-cell table:style-name="ce12" office:value-type="float" office:value="1209406.85" calcext:value-type="float">
            <text:p>1209406,8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00000:1646</text:p>
          </table:table-cell>
          <table:table-cell table:style-name="ce12" office:value-type="float" office:value="1107568.51" calcext:value-type="float">
            <text:p>1107568,5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1:000000:1649</text:p>
          </table:table-cell>
          <table:table-cell table:style-name="ce12" office:value-type="float" office:value="1203438.78" calcext:value-type="float">
            <text:p>1203438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1:000000:1662</text:p>
          </table:table-cell>
          <table:table-cell table:style-name="ce12" office:value-type="float" office:value="724400.61" calcext:value-type="float">
            <text:p>724400,6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1:000000:1663</text:p>
          </table:table-cell>
          <table:table-cell table:style-name="ce12" office:value-type="float" office:value="1219681.66" calcext:value-type="float">
            <text:p>1219681,6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00000:1666</text:p>
          </table:table-cell>
          <table:table-cell table:style-name="ce12" office:value-type="float" office:value="1059311.85" calcext:value-type="float">
            <text:p>1059311,8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00000:1667</text:p>
          </table:table-cell>
          <table:table-cell table:style-name="ce12" office:value-type="float" office:value="1291175.27" calcext:value-type="float">
            <text:p>1291175,2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00000:1669</text:p>
          </table:table-cell>
          <table:table-cell table:style-name="ce12" office:value-type="float" office:value="1198195.85" calcext:value-type="float">
            <text:p>1198195,8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00000:1708</text:p>
          </table:table-cell>
          <table:table-cell table:style-name="ce12" office:value-type="float" office:value="1237300.44" calcext:value-type="float">
            <text:p>1237300,4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00000:1713</text:p>
          </table:table-cell>
          <table:table-cell table:style-name="ce12" office:value-type="float" office:value="1189558.94" calcext:value-type="float">
            <text:p>1189558,9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00000:1714</text:p>
          </table:table-cell>
          <table:table-cell table:style-name="ce12" office:value-type="float" office:value="1127932.05" calcext:value-type="float">
            <text:p>1127932,0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00000:1716</text:p>
          </table:table-cell>
          <table:table-cell table:style-name="ce12" office:value-type="float" office:value="1127932.05" calcext:value-type="float">
            <text:p>1127932,0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00000:1720</text:p>
          </table:table-cell>
          <table:table-cell table:style-name="ce12" office:value-type="float" office:value="1189558.94" calcext:value-type="float">
            <text:p>1189558,9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00000:1731</text:p>
          </table:table-cell>
          <table:table-cell table:style-name="ce12" office:value-type="float" office:value="1127932.05" calcext:value-type="float">
            <text:p>1127932,0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00000:1732</text:p>
          </table:table-cell>
          <table:table-cell table:style-name="ce12" office:value-type="float" office:value="1197516.46" calcext:value-type="float">
            <text:p>1197516,4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00000:1733</text:p>
          </table:table-cell>
          <table:table-cell table:style-name="ce12" office:value-type="float" office:value="1187570.31" calcext:value-type="float">
            <text:p>1187570,3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00000:1734</text:p>
          </table:table-cell>
          <table:table-cell table:style-name="ce12" office:value-type="float" office:value="1237301.06" calcext:value-type="float">
            <text:p>1237301,0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00000:1737</text:p>
          </table:table-cell>
          <table:table-cell table:style-name="ce12" office:value-type="float" office:value="1189558.94" calcext:value-type="float">
            <text:p>1189558,9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00000:1739</text:p>
          </table:table-cell>
          <table:table-cell table:style-name="ce12" office:value-type="float" office:value="1127932.05" calcext:value-type="float">
            <text:p>1127932,0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00000:1743</text:p>
          </table:table-cell>
          <table:table-cell table:style-name="ce12" office:value-type="float" office:value="1189559.54" calcext:value-type="float">
            <text:p>1189559,5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00000:1744</text:p>
          </table:table-cell>
          <table:table-cell table:style-name="ce12" office:value-type="float" office:value="1130836.13" calcext:value-type="float">
            <text:p>1130836,1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00000:1754</text:p>
          </table:table-cell>
          <table:table-cell table:style-name="ce12" office:value-type="float" office:value="1187570.31" calcext:value-type="float">
            <text:p>1187570,3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00000:1755</text:p>
          </table:table-cell>
          <table:table-cell table:style-name="ce12" office:value-type="float" office:value="1126480.4" calcext:value-type="float">
            <text:p>1126480,4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00000:1757</text:p>
          </table:table-cell>
          <table:table-cell table:style-name="ce12" office:value-type="float" office:value="1189559.54" calcext:value-type="float">
            <text:p>1189559,5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00000:1760</text:p>
          </table:table-cell>
          <table:table-cell table:style-name="ce12" office:value-type="float" office:value="1187570.91" calcext:value-type="float">
            <text:p>1187570,9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1:000000:1761</text:p>
          </table:table-cell>
          <table:table-cell table:style-name="ce12" office:value-type="float" office:value="1189560.14" calcext:value-type="float">
            <text:p>1189560,1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1:000000:1769</text:p>
          </table:table-cell>
          <table:table-cell table:style-name="ce12" office:value-type="float" office:value="1096550.73" calcext:value-type="float">
            <text:p>1096550,7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1:000000:1777</text:p>
          </table:table-cell>
          <table:table-cell table:style-name="ce12" office:value-type="float" office:value="978727.98" calcext:value-type="float">
            <text:p>978727,9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1:000000:1786</text:p>
          </table:table-cell>
          <table:table-cell table:style-name="ce12" office:value-type="float" office:value="1086786.36" calcext:value-type="float">
            <text:p>1086786,3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00000:1794</text:p>
          </table:table-cell>
          <table:table-cell table:style-name="ce12" office:value-type="float" office:value="686032.36" calcext:value-type="float">
            <text:p>686032,3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00000:1833</text:p>
          </table:table-cell>
          <table:table-cell table:style-name="ce12" office:value-type="float" office:value="1255177.63" calcext:value-type="float">
            <text:p>1255177,6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00000:1834</text:p>
          </table:table-cell>
          <table:table-cell table:style-name="ce12" office:value-type="float" office:value="1179613.39" calcext:value-type="float">
            <text:p>1179613,3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00000:1835</text:p>
          </table:table-cell>
          <table:table-cell table:style-name="ce12" office:value-type="float" office:value="1110513.02" calcext:value-type="float">
            <text:p>1110513,0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1:000000:1836</text:p>
          </table:table-cell>
          <table:table-cell table:style-name="ce12" office:value-type="float" office:value="1111941.69" calcext:value-type="float">
            <text:p>1111941,6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1:000000:1837</text:p>
          </table:table-cell>
          <table:table-cell table:style-name="ce12" office:value-type="float" office:value="1120673.8" calcext:value-type="float">
            <text:p>1120673,8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1:000000:1838</text:p>
          </table:table-cell>
          <table:table-cell table:style-name="ce12" office:value-type="float" office:value="1225340.42" calcext:value-type="float">
            <text:p>1225340,4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1:000000:1839</text:p>
          </table:table-cell>
          <table:table-cell table:style-name="ce12" office:value-type="float" office:value="1120649.87" calcext:value-type="float">
            <text:p>1120649,8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1:000000:1840</text:p>
          </table:table-cell>
          <table:table-cell table:style-name="ce12" office:value-type="float" office:value="1155741.47" calcext:value-type="float">
            <text:p>1155741,4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1:000000:1841</text:p>
          </table:table-cell>
          <table:table-cell table:style-name="ce12" office:value-type="float" office:value="1111941.69" calcext:value-type="float">
            <text:p>1111941,6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00000:1842</text:p>
          </table:table-cell>
          <table:table-cell table:style-name="ce12" office:value-type="float" office:value="1110512.25" calcext:value-type="float">
            <text:p>1110512,2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00000:1850</text:p>
          </table:table-cell>
          <table:table-cell table:style-name="ce12" office:value-type="float" office:value="1111963.13" calcext:value-type="float">
            <text:p>1111963,1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00000:1874</text:p>
          </table:table-cell>
          <table:table-cell table:style-name="ce12" office:value-type="float" office:value="1366002.65" calcext:value-type="float">
            <text:p>1366002,6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00000:1875</text:p>
          </table:table-cell>
          <table:table-cell table:style-name="ce12" office:value-type="float" office:value="1109990.34" calcext:value-type="float">
            <text:p>1109990,3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00000:1876</text:p>
          </table:table-cell>
          <table:table-cell table:style-name="ce12" office:value-type="float" office:value="1109989.78" calcext:value-type="float">
            <text:p>110998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00000:1877</text:p>
          </table:table-cell>
          <table:table-cell table:style-name="ce12" office:value-type="float" office:value="1148255.94" calcext:value-type="float">
            <text:p>1148255,9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00000:1878</text:p>
          </table:table-cell>
          <table:table-cell table:style-name="ce12" office:value-type="float" office:value="1080027.6" calcext:value-type="float">
            <text:p>1080027,6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00000:1879</text:p>
          </table:table-cell>
          <table:table-cell table:style-name="ce12" office:value-type="float" office:value="1120674.57" calcext:value-type="float">
            <text:p>1120674,5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00000:1880</text:p>
          </table:table-cell>
          <table:table-cell table:style-name="ce12" office:value-type="float" office:value="1175836.5" calcext:value-type="float">
            <text:p>1175836,5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1:000000:1881</text:p>
          </table:table-cell>
          <table:table-cell table:style-name="ce12" office:value-type="float" office:value="1157731.86" calcext:value-type="float">
            <text:p>1157731,8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00000:1882</text:p>
          </table:table-cell>
          <table:table-cell table:style-name="ce12" office:value-type="float" office:value="1174385.66" calcext:value-type="float">
            <text:p>1174385,6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1:000000:1883</text:p>
          </table:table-cell>
          <table:table-cell table:style-name="ce12" office:value-type="float" office:value="1110513.02" calcext:value-type="float">
            <text:p>1110513,0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1:000000:1884</text:p>
          </table:table-cell>
          <table:table-cell table:style-name="ce12" office:value-type="float" office:value="1101802.35" calcext:value-type="float">
            <text:p>1101802,3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1:000000:1885</text:p>
          </table:table-cell>
          <table:table-cell table:style-name="ce12" office:value-type="float" office:value="1187449.7" calcext:value-type="float">
            <text:p>1187449,7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00000:1886</text:p>
          </table:table-cell>
          <table:table-cell table:style-name="ce12" office:value-type="float" office:value="1261171.82" calcext:value-type="float">
            <text:p>1261171,8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00000:1887</text:p>
          </table:table-cell>
          <table:table-cell table:style-name="ce12" office:value-type="float" office:value="1196674.38" calcext:value-type="float">
            <text:p>1196674,3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00000:1888</text:p>
          </table:table-cell>
          <table:table-cell table:style-name="ce12" office:value-type="float" office:value="1188892.35" calcext:value-type="float">
            <text:p>1188892,3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1:000000:1889</text:p>
          </table:table-cell>
          <table:table-cell table:style-name="ce12" office:value-type="float" office:value="1196676.23" calcext:value-type="float">
            <text:p>1196676,2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1:000000:1892</text:p>
          </table:table-cell>
          <table:table-cell table:style-name="ce12" office:value-type="float" office:value="1120673.8" calcext:value-type="float">
            <text:p>1120673,8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1:000000:1893</text:p>
          </table:table-cell>
          <table:table-cell table:style-name="ce12" office:value-type="float" office:value="1165675.75" calcext:value-type="float">
            <text:p>1165675,7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1:000000:1894</text:p>
          </table:table-cell>
          <table:table-cell table:style-name="ce12" office:value-type="float" office:value="1082015.62" calcext:value-type="float">
            <text:p>1082015,6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1:000000:1895</text:p>
          </table:table-cell>
          <table:table-cell table:style-name="ce12" office:value-type="float" office:value="1188892.97" calcext:value-type="float">
            <text:p>1188892,9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1:000000:1897</text:p>
          </table:table-cell>
          <table:table-cell table:style-name="ce12" office:value-type="float" office:value="1110512.25" calcext:value-type="float">
            <text:p>1110512,2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1:000000:1898</text:p>
          </table:table-cell>
          <table:table-cell table:style-name="ce12" office:value-type="float" office:value="1193537.4" calcext:value-type="float">
            <text:p>1193537,4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1:000000:1899</text:p>
          </table:table-cell>
          <table:table-cell table:style-name="ce12" office:value-type="float" office:value="1218080.82" calcext:value-type="float">
            <text:p>1218080,8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1:000000:1900</text:p>
          </table:table-cell>
          <table:table-cell table:style-name="ce12" office:value-type="float" office:value="1113968.8" calcext:value-type="float">
            <text:p>1113968,8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1:011701:553</text:p>
          </table:table-cell>
          <table:table-cell table:style-name="ce12" office:value-type="float" office:value="1123238.12" calcext:value-type="float">
            <text:p>1123238,1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0907:374</text:p>
          </table:table-cell>
          <table:table-cell table:style-name="ce12" office:value-type="float" office:value="981757.15" calcext:value-type="float">
            <text:p>981757,1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6:021900:572</text:p>
          </table:table-cell>
          <table:table-cell table:style-name="ce12" office:value-type="float" office:value="610524.4" calcext:value-type="float">
            <text:p>610524,4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6:031601:1258</text:p>
          </table:table-cell>
          <table:table-cell table:style-name="ce12" office:value-type="float" office:value="906140.6" calcext:value-type="float">
            <text:p>906140,6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22:642</text:p>
          </table:table-cell>
          <table:table-cell table:style-name="ce12" office:value-type="float" office:value="3740442.9" calcext:value-type="float">
            <text:p>3740442,9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20394:1299</text:p>
          </table:table-cell>
          <table:table-cell table:style-name="ce12" office:value-type="float" office:value="3902633.21" calcext:value-type="float">
            <text:p>3902633,2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20401:2710</text:p>
          </table:table-cell>
          <table:table-cell table:style-name="ce12" office:value-type="float" office:value="3107745.17" calcext:value-type="float">
            <text:p>3107745,1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31:471</text:p>
          </table:table-cell>
          <table:table-cell table:style-name="ce12" office:value-type="float" office:value="2153021.61" calcext:value-type="float">
            <text:p>2153021,6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124:1146</text:p>
          </table:table-cell>
          <table:table-cell table:style-name="ce12" office:value-type="float" office:value="2030334.26" calcext:value-type="float">
            <text:p>2030334,2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410:1124</text:p>
          </table:table-cell>
          <table:table-cell table:style-name="ce12" office:value-type="float" office:value="2256851.04" calcext:value-type="float">
            <text:p>2256851,0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410:1125</text:p>
          </table:table-cell>
          <table:table-cell table:style-name="ce12" office:value-type="float" office:value="1912841.92" calcext:value-type="float">
            <text:p>1912841,9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503:837</text:p>
          </table:table-cell>
          <table:table-cell table:style-name="ce12" office:value-type="float" office:value="1285503.01" calcext:value-type="float">
            <text:p>1285503,0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595:669</text:p>
          </table:table-cell>
          <table:table-cell table:style-name="ce12" office:value-type="float" office:value="3632037.31" calcext:value-type="float">
            <text:p>3632037,3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595:827</text:p>
          </table:table-cell>
          <table:table-cell table:style-name="ce12" office:value-type="float" office:value="2233943.46" calcext:value-type="float">
            <text:p>2233943,4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30009:226</text:p>
          </table:table-cell>
          <table:table-cell table:style-name="ce12" office:value-type="float" office:value="1693523.97" calcext:value-type="float">
            <text:p>1693523,9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3:4321</text:p>
          </table:table-cell>
          <table:table-cell table:style-name="ce12" office:value-type="float" office:value="2501780.2" calcext:value-type="float">
            <text:p>2501780,2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3:4322</text:p>
          </table:table-cell>
          <table:table-cell table:style-name="ce12" office:value-type="float" office:value="2566930.72" calcext:value-type="float">
            <text:p>2566930,7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3:4323</text:p>
          </table:table-cell>
          <table:table-cell table:style-name="ce12" office:value-type="float" office:value="1876335.15" calcext:value-type="float">
            <text:p>1876335,1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13:4324</text:p>
          </table:table-cell>
          <table:table-cell table:style-name="ce12" office:value-type="float" office:value="1804669.57" calcext:value-type="float">
            <text:p>1804669,5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13:4325</text:p>
          </table:table-cell>
          <table:table-cell table:style-name="ce12" office:value-type="float" office:value="2449659.78" calcext:value-type="float">
            <text:p>244965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13:4326</text:p>
          </table:table-cell>
          <table:table-cell table:style-name="ce12" office:value-type="float" office:value="1719973.89" calcext:value-type="float">
            <text:p>1719973,8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13:4327</text:p>
          </table:table-cell>
          <table:table-cell table:style-name="ce12" office:value-type="float" office:value="2449659.78" calcext:value-type="float">
            <text:p>244965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13:4328</text:p>
          </table:table-cell>
          <table:table-cell table:style-name="ce12" office:value-type="float" office:value="3002889.57" calcext:value-type="float">
            <text:p>3002889,5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13:4329</text:p>
          </table:table-cell>
          <table:table-cell table:style-name="ce12" office:value-type="float" office:value="3040741.12" calcext:value-type="float">
            <text:p>3040741,1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13:4330</text:p>
          </table:table-cell>
          <table:table-cell table:style-name="ce12" office:value-type="float" office:value="2677686.62" calcext:value-type="float">
            <text:p>2677686,6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13:4331</text:p>
          </table:table-cell>
          <table:table-cell table:style-name="ce12" office:value-type="float" office:value="2514810.3" calcext:value-type="float">
            <text:p>2514810,3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13:4332</text:p>
          </table:table-cell>
          <table:table-cell table:style-name="ce12" office:value-type="float" office:value="2520029.92" calcext:value-type="float">
            <text:p>2520029,9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3013:4333</text:p>
          </table:table-cell>
          <table:table-cell table:style-name="ce12" office:value-type="float" office:value="1880229.57" calcext:value-type="float">
            <text:p>1880229,5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13:4334</text:p>
          </table:table-cell>
          <table:table-cell table:style-name="ce12" office:value-type="float" office:value="1736600.93" calcext:value-type="float">
            <text:p>1736600,9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13:4335</text:p>
          </table:table-cell>
          <table:table-cell table:style-name="ce12" office:value-type="float" office:value="2474329.9" calcext:value-type="float">
            <text:p>2474329,9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13:4336</text:p>
          </table:table-cell>
          <table:table-cell table:style-name="ce12" office:value-type="float" office:value="1671315.18" calcext:value-type="float">
            <text:p>1671315,1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13:4337</text:p>
          </table:table-cell>
          <table:table-cell table:style-name="ce12" office:value-type="float" office:value="2454744.17" calcext:value-type="float">
            <text:p>2454744,1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13:4338</text:p>
          </table:table-cell>
          <table:table-cell table:style-name="ce12" office:value-type="float" office:value="1788829.53" calcext:value-type="float">
            <text:p>1788829,53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13:4339</text:p>
          </table:table-cell>
          <table:table-cell table:style-name="ce12" office:value-type="float" office:value="1860643.86" calcext:value-type="float">
            <text:p>1860643,8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13:4340</text:p>
          </table:table-cell>
          <table:table-cell table:style-name="ce12" office:value-type="float" office:value="2506972.77" calcext:value-type="float">
            <text:p>2506972,7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13:4341</text:p>
          </table:table-cell>
          <table:table-cell table:style-name="ce12" office:value-type="float" office:value="1876335.15" calcext:value-type="float">
            <text:p>1876335,1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13:4342</text:p>
          </table:table-cell>
          <table:table-cell table:style-name="ce12" office:value-type="float" office:value="2572258.52" calcext:value-type="float">
            <text:p>2572258,5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13013:4343</text:p>
          </table:table-cell>
          <table:table-cell table:style-name="ce12" office:value-type="float" office:value="1880229.57" calcext:value-type="float">
            <text:p>1880229,5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13013:4344</text:p>
          </table:table-cell>
          <table:table-cell table:style-name="ce12" office:value-type="float" office:value="1808415.25" calcext:value-type="float">
            <text:p>1808415,2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13013:4345</text:p>
          </table:table-cell>
          <table:table-cell table:style-name="ce12" office:value-type="float" office:value="2454744.17" calcext:value-type="float">
            <text:p>2454744,1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13013:4346</text:p>
          </table:table-cell>
          <table:table-cell table:style-name="ce12" office:value-type="float" office:value="1723543.78" calcext:value-type="float">
            <text:p>1723543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13013:4347</text:p>
          </table:table-cell>
          <table:table-cell table:style-name="ce12" office:value-type="float" office:value="2454744.17" calcext:value-type="float">
            <text:p>2454744,1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13:4348</text:p>
          </table:table-cell>
          <table:table-cell table:style-name="ce12" office:value-type="float" office:value="3009122.67" calcext:value-type="float">
            <text:p>3009122,6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13:4349</text:p>
          </table:table-cell>
          <table:table-cell table:style-name="ce12" office:value-type="float" office:value="3047052.78" calcext:value-type="float">
            <text:p>3047052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13:4350</text:p>
          </table:table-cell>
          <table:table-cell table:style-name="ce12" office:value-type="float" office:value="2683244.29" calcext:value-type="float">
            <text:p>2683244,2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13:4351</text:p>
          </table:table-cell>
          <table:table-cell table:style-name="ce12" office:value-type="float" office:value="1733003.99" calcext:value-type="float">
            <text:p>1733003,9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13:4352</text:p>
          </table:table-cell>
          <table:table-cell table:style-name="ce12" office:value-type="float" office:value="2514810.3" calcext:value-type="float">
            <text:p>2514810,3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13013:4353</text:p>
          </table:table-cell>
          <table:table-cell table:style-name="ce12" office:value-type="float" office:value="1876335.15" calcext:value-type="float">
            <text:p>1876335,1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13013:4354</text:p>
          </table:table-cell>
          <table:table-cell table:style-name="ce12" office:value-type="float" office:value="1733003.99" calcext:value-type="float">
            <text:p>1733003,9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13:4355</text:p>
          </table:table-cell>
          <table:table-cell table:style-name="ce12" office:value-type="float" office:value="2449659.78" calcext:value-type="float">
            <text:p>244965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13:4356</text:p>
          </table:table-cell>
          <table:table-cell table:style-name="ce12" office:value-type="float" office:value="1667853.47" calcext:value-type="float">
            <text:p>1667853,4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13:4357</text:p>
          </table:table-cell>
          <table:table-cell table:style-name="ce12" office:value-type="float" office:value="2449659.78" calcext:value-type="float">
            <text:p>244965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13:4358</text:p>
          </table:table-cell>
          <table:table-cell table:style-name="ce12" office:value-type="float" office:value="1785124.41" calcext:value-type="float">
            <text:p>1785124,4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13:4359</text:p>
          </table:table-cell>
          <table:table-cell table:style-name="ce12" office:value-type="float" office:value="1856790" calcext:value-type="float">
            <text:p>1856790,0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13:4360</text:p>
          </table:table-cell>
          <table:table-cell table:style-name="ce12" office:value-type="float" office:value="2501780.2" calcext:value-type="float">
            <text:p>2501780,2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13:4361</text:p>
          </table:table-cell>
          <table:table-cell table:style-name="ce12" office:value-type="float" office:value="2566930.72" calcext:value-type="float">
            <text:p>2566930,7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13:4362</text:p>
          </table:table-cell>
          <table:table-cell table:style-name="ce12" office:value-type="float" office:value="2469204.94" calcext:value-type="float">
            <text:p>2469204,9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13:4363</text:p>
          </table:table-cell>
          <table:table-cell table:style-name="ce12" office:value-type="float" office:value="1876335.15" calcext:value-type="float">
            <text:p>1876335,1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13:4364</text:p>
          </table:table-cell>
          <table:table-cell table:style-name="ce12" office:value-type="float" office:value="1804669.57" calcext:value-type="float">
            <text:p>1804669,5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13:4365</text:p>
          </table:table-cell>
          <table:table-cell table:style-name="ce12" office:value-type="float" office:value="2449659.78" calcext:value-type="float">
            <text:p>244965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13:4366</text:p>
          </table:table-cell>
          <table:table-cell table:style-name="ce12" office:value-type="float" office:value="1719973.89" calcext:value-type="float">
            <text:p>1719973,8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13:4367</text:p>
          </table:table-cell>
          <table:table-cell table:style-name="ce12" office:value-type="float" office:value="2449659.78" calcext:value-type="float">
            <text:p>244965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13:4368</text:p>
          </table:table-cell>
          <table:table-cell table:style-name="ce12" office:value-type="float" office:value="3002889.57" calcext:value-type="float">
            <text:p>3002889,5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13:4369</text:p>
          </table:table-cell>
          <table:table-cell table:style-name="ce12" office:value-type="float" office:value="3040741.12" calcext:value-type="float">
            <text:p>3040741,1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13013:4370</text:p>
          </table:table-cell>
          <table:table-cell table:style-name="ce12" office:value-type="float" office:value="2677686.62" calcext:value-type="float">
            <text:p>2677686,6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13013:4371</text:p>
          </table:table-cell>
          <table:table-cell table:style-name="ce12" office:value-type="float" office:value="1667853.47" calcext:value-type="float">
            <text:p>1667853,4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13:4372</text:p>
          </table:table-cell>
          <table:table-cell table:style-name="ce12" office:value-type="float" office:value="2449659.78" calcext:value-type="float">
            <text:p>2449659,7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13013:4373</text:p>
          </table:table-cell>
          <table:table-cell table:style-name="ce12" office:value-type="float" office:value="1785124.41" calcext:value-type="float">
            <text:p>1785124,4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13013:4374</text:p>
          </table:table-cell>
          <table:table-cell table:style-name="ce12" office:value-type="float" office:value="1856790" calcext:value-type="float">
            <text:p>1856790,0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11003:375</text:p>
          </table:table-cell>
          <table:table-cell table:style-name="ce12" office:value-type="float" office:value="888750.27" calcext:value-type="float">
            <text:p>888750,2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31020:370</text:p>
          </table:table-cell>
          <table:table-cell table:style-name="ce12" office:value-type="float" office:value="1091000.4" calcext:value-type="float">
            <text:p>1091000,4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4:010407:274</text:p>
          </table:table-cell>
          <table:table-cell table:style-name="ce12" office:value-type="float" office:value="900808.58" calcext:value-type="float">
            <text:p>900808,58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4:010448:376</text:p>
          </table:table-cell>
          <table:table-cell table:style-name="ce12" office:value-type="float" office:value="1161183.24" calcext:value-type="float">
            <text:p>1161183,2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4:010449:439</text:p>
          </table:table-cell>
          <table:table-cell table:style-name="ce12" office:value-type="float" office:value="1013256.81" calcext:value-type="float">
            <text:p>1013256,8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4:010475:299</text:p>
          </table:table-cell>
          <table:table-cell table:style-name="ce12" office:value-type="float" office:value="733783.16" calcext:value-type="float">
            <text:p>733783,16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6:015254:78</text:p>
          </table:table-cell>
          <table:table-cell table:style-name="ce12" office:value-type="float" office:value="928776.55" calcext:value-type="float">
            <text:p>928776,5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9:000000:1743</text:p>
          </table:table-cell>
          <table:table-cell table:style-name="ce12" office:value-type="float" office:value="831728.67" calcext:value-type="float">
            <text:p>831728,67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9:010711:3705</text:p>
          </table:table-cell>
          <table:table-cell table:style-name="ce12" office:value-type="float" office:value="921013.59" calcext:value-type="float">
            <text:p>921013,5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9:011229:169</text:p>
          </table:table-cell>
          <table:table-cell table:style-name="ce12" office:value-type="float" office:value="928943.34" calcext:value-type="float">
            <text:p>928943,3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9:011244:313</text:p>
          </table:table-cell>
          <table:table-cell table:style-name="ce12" office:value-type="float" office:value="1505561.75" calcext:value-type="float">
            <text:p>1505561,7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9:011249:183</text:p>
          </table:table-cell>
          <table:table-cell table:style-name="ce12" office:value-type="float" office:value="1650095.49" calcext:value-type="float">
            <text:p>1650095,49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9:011303:104</text:p>
          </table:table-cell>
          <table:table-cell table:style-name="ce12" office:value-type="float" office:value="541080.42" calcext:value-type="float">
            <text:p>541080,4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9:011418:115</text:p>
          </table:table-cell>
          <table:table-cell table:style-name="ce12" office:value-type="float" office:value="914743.7" calcext:value-type="float">
            <text:p>914743,7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9:011604:214</text:p>
          </table:table-cell>
          <table:table-cell table:style-name="ce12" office:value-type="float" office:value="480579.12" calcext:value-type="float">
            <text:p>480579,12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9:011804:90</text:p>
          </table:table-cell>
          <table:table-cell table:style-name="ce12" office:value-type="float" office:value="1085923.41" calcext:value-type="float">
            <text:p>1085923,41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0:010914:208</text:p>
          </table:table-cell>
          <table:table-cell table:style-name="ce12" office:value-type="float" office:value="756639" calcext:value-type="float">
            <text:p>756639,00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0:010932:430</text:p>
          </table:table-cell>
          <table:table-cell table:style-name="ce12" office:value-type="float" office:value="689883.95" calcext:value-type="float">
            <text:p>689883,95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0:011102:28</text:p>
          </table:table-cell>
          <table:table-cell table:style-name="ce12" office:value-type="float" office:value="526635.84" calcext:value-type="float">
            <text:p>526635,84</text:p>
          </table:table-cell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55:57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00000:381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381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201:116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202:41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203:34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204:20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301:61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501:85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802:135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802:135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804:74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20:72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94:22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152:89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84:60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322:33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322:33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324:29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324:29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326:26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331:20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331:20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331:22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331:23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331:24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331:49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31:49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331:49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331:49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0331:49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0331:49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341:15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438:31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49:43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59:26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67:19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470:26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73:6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501:28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502:20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503:29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3901:184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3901:184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3901:184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3901:185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4079:55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4728:10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5212:11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216:12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252:10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222:43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10222:44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0202:56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0202:59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0202:86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0202:86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0501:68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0501:69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20501:70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20501:85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20703:82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0703:82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20703:82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20703:82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20901:4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20902:21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21003:66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21003:78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21101:80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21101:80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21101:80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21301:30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21301:30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21401:46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21401:46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21401:47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21401:64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21401:64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21401:65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21401:65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21401:65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21401:65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21401:65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21401:65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00000:170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00000:171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00000:173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0711:371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0802:53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101:15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1130:57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9:011130:580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9:011130:58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1221:38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1239:52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1241:19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1241:19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1242:18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1242:18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1242:18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1244:10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11244:11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9:011250:26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9:011250:26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9:011304:85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9:011305:36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1418:133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9:011418:254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9:011803:17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1803:29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1803:29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1902:17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2001:29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9:012001:45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0:010205:13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0:010913:25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0:010926:54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0:010935:30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0:010946:25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0:010947:21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0:011002:32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0:011307:528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0:011702:667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0:011702:671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0:011702:676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4079:72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9:011604:219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078:395</text:p>
          </table:table-cell>
          <table:table-cell table:style-name="ce6"/>
          <table:table-cell table:style-name="ce6" office:value-type="string" calcext:value-type="string">
            <text:p>11.05.2022</text:p>
          </table:table-cell>
          <table:table-cell table:style-name="ce6" office:value-type="string" calcext:value-type="string">
            <text:p>05.05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0F58038C6B14C117B03E7DA7D6BE313A33E596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09:33:58.1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5T00:33:16</meta:creation-date>
    <dc:date>2022-05-25T09:40:00.060000000</dc:date>
    <dc:title>Untitled Spreadsheet</dc:title>
    <meta:generator>LibreOffice/6.3.1.2$Windows_X86_64 LibreOffice_project/b79626edf0065ac373bd1df5c28bd630b4424273</meta:generator>
    <meta:editing-duration>PT6M4S</meta:editing-duration>
    <meta:editing-cycles>1</meta:editing-cycles>
    <meta:document-statistic meta:table-count="1" meta:cell-count="17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