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37</text:p>
          </table:table-cell>
          <table:table-cell table:style-name="ce1" table:number-columns-repeated="4"/>
          <table:table-cell table:style-name="ce12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23" calcext:value-type="float">
            <text:p>3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03:652</text:p>
          </table:table-cell>
          <table:covered-table-cell/>
          <table:table-cell table:style-name="ce6" office:value-type="float" office:value="2221451.01" calcext:value-type="float">
            <text:p>2221451,01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45:1440</text:p>
          </table:table-cell>
          <table:covered-table-cell/>
          <table:table-cell table:style-name="ce6" office:value-type="float" office:value="122738" calcext:value-type="float">
            <text:p>122738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319:3</text:p>
          </table:table-cell>
          <table:covered-table-cell/>
          <table:table-cell table:style-name="ce6" office:value-type="float" office:value="2772279.56" calcext:value-type="float">
            <text:p>2772279,56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185:36</text:p>
          </table:table-cell>
          <table:covered-table-cell/>
          <table:table-cell table:style-name="ce6" office:value-type="float" office:value="190713.28" calcext:value-type="float">
            <text:p>190713,28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85:37</text:p>
          </table:table-cell>
          <table:covered-table-cell/>
          <table:table-cell table:style-name="ce6" office:value-type="float" office:value="197289.6" calcext:value-type="float">
            <text:p>197289,6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70082:13</text:p>
          </table:table-cell>
          <table:covered-table-cell/>
          <table:table-cell table:style-name="ce6" office:value-type="float" office:value="133942.8" calcext:value-type="float">
            <text:p>133942,8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3:020005:59</text:p>
          </table:table-cell>
          <table:covered-table-cell/>
          <table:table-cell table:style-name="ce6" office:value-type="float" office:value="28596.48" calcext:value-type="float">
            <text:p>28596,48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3:050002:230</text:p>
          </table:table-cell>
          <table:covered-table-cell/>
          <table:table-cell table:style-name="ce6" office:value-type="float" office:value="118186.2" calcext:value-type="float">
            <text:p>118186,2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3:050019:317</text:p>
          </table:table-cell>
          <table:covered-table-cell/>
          <table:table-cell table:style-name="ce6" office:value-type="float" office:value="48139.39" calcext:value-type="float">
            <text:p>48139,39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4:010505:169</text:p>
          </table:table-cell>
          <table:covered-table-cell/>
          <table:table-cell table:style-name="ce6" office:value-type="float" office:value="355725" calcext:value-type="float">
            <text:p>355725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00000:5203</text:p>
          </table:table-cell>
          <table:covered-table-cell/>
          <table:table-cell table:style-name="ce6" office:value-type="float" office:value="422399.94" calcext:value-type="float">
            <text:p>422399,94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13013:4318</text:p>
          </table:table-cell>
          <table:covered-table-cell/>
          <table:table-cell table:style-name="ce6" office:value-type="float" office:value="351567.58" calcext:value-type="float">
            <text:p>351567,58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13:4319</text:p>
          </table:table-cell>
          <table:covered-table-cell/>
          <table:table-cell table:style-name="ce6" office:value-type="float" office:value="350153.75" calcext:value-type="float">
            <text:p>350153,75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43001:109</text:p>
          </table:table-cell>
          <table:covered-table-cell/>
          <table:table-cell table:style-name="ce6" office:value-type="float" office:value="349980" calcext:value-type="float">
            <text:p>349980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43001:110</text:p>
          </table:table-cell>
          <table:covered-table-cell/>
          <table:table-cell table:style-name="ce6" office:value-type="float" office:value="340176" calcext:value-type="float">
            <text:p>340176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81001:199</text:p>
          </table:table-cell>
          <table:covered-table-cell/>
          <table:table-cell table:style-name="ce6" office:value-type="float" office:value="227879.4" calcext:value-type="float">
            <text:p>227879,4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81001:200</text:p>
          </table:table-cell>
          <table:covered-table-cell/>
          <table:table-cell table:style-name="ce6" office:value-type="float" office:value="133062.54" calcext:value-type="float">
            <text:p>133062,54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81001:201</text:p>
          </table:table-cell>
          <table:covered-table-cell/>
          <table:table-cell table:style-name="ce6" office:value-type="float" office:value="133739.1" calcext:value-type="float">
            <text:p>133739,1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92003:204</text:p>
          </table:table-cell>
          <table:covered-table-cell/>
          <table:table-cell table:style-name="ce6" office:value-type="float" office:value="338385" calcext:value-type="float">
            <text:p>338385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2:010501:184</text:p>
          </table:table-cell>
          <table:covered-table-cell/>
          <table:table-cell table:style-name="ce6" office:value-type="float" office:value="442072.62" calcext:value-type="float">
            <text:p>442072,62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3:200606:167</text:p>
          </table:table-cell>
          <table:covered-table-cell/>
          <table:table-cell table:style-name="ce6" office:value-type="float" office:value="118518.4" calcext:value-type="float">
            <text:p>118518,4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10703:441</text:p>
          </table:table-cell>
          <table:covered-table-cell/>
          <table:table-cell table:style-name="ce6" office:value-type="float" office:value="19192.32" calcext:value-type="float">
            <text:p>19192,32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4:011105:141</text:p>
          </table:table-cell>
          <table:covered-table-cell/>
          <table:table-cell table:style-name="ce6" office:value-type="float" office:value="280670.4" calcext:value-type="float">
            <text:p>280670,4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5:010507:327</text:p>
          </table:table-cell>
          <table:covered-table-cell/>
          <table:table-cell table:style-name="ce6" office:value-type="float" office:value="1915957.3" calcext:value-type="float">
            <text:p>1915957,3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5:010507:87</text:p>
          </table:table-cell>
          <table:covered-table-cell/>
          <table:table-cell table:style-name="ce6" office:value-type="float" office:value="9288291.17" calcext:value-type="float">
            <text:p>9288291,17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5:011324:65</text:p>
          </table:table-cell>
          <table:covered-table-cell/>
          <table:table-cell table:style-name="ce6" office:value-type="float" office:value="570640.25" calcext:value-type="float">
            <text:p>570640,25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5:011324:9</text:p>
          </table:table-cell>
          <table:covered-table-cell/>
          <table:table-cell table:style-name="ce6" office:value-type="float" office:value="500924.9" calcext:value-type="float">
            <text:p>500924,9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6:015646:901</text:p>
          </table:table-cell>
          <table:covered-table-cell/>
          <table:table-cell table:style-name="ce6" office:value-type="float" office:value="15750.56" calcext:value-type="float">
            <text:p>15750,56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3:020809:199</text:p>
          </table:table-cell>
          <table:covered-table-cell/>
          <table:table-cell table:style-name="ce6" office:value-type="float" office:value="232394.5" calcext:value-type="float">
            <text:p>232394,5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3:020906:213</text:p>
          </table:table-cell>
          <table:covered-table-cell/>
          <table:table-cell table:style-name="ce6" office:value-type="float" office:value="493200" calcext:value-type="float">
            <text:p>493200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4:010356:2</text:p>
          </table:table-cell>
          <table:covered-table-cell/>
          <table:table-cell table:style-name="ce6" office:value-type="float" office:value="421243.68" calcext:value-type="float">
            <text:p>421243,68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4:011000:1396</text:p>
          </table:table-cell>
          <table:covered-table-cell/>
          <table:table-cell table:style-name="ce6" office:value-type="float" office:value="1517698.78" calcext:value-type="float">
            <text:p>1517698,78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7" office:value-type="string" calcext:value-type="string" table:number-columns-spanned="2" table:number-rows-spanned="1">
            <text:p>28:28:010103:374</text:p>
          </table:table-cell>
          <table:covered-table-cell/>
          <table:table-cell table:style-name="ce7" office:value-type="float" office:value="67642.62" calcext:value-type="float">
            <text:p>67642,62</text:p>
          </table:table-cell>
          <table:table-cell table:style-name="ce7" office:value-type="string" calcext:value-type="string" table:number-columns-spanned="2" table:number-rows-spanned="1">
            <text:p>11.05.2022</text:p>
          </table:table-cell>
          <table:covered-table-cell/>
          <table:table-cell table:style-name="ce7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2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096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09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09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09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09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09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09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096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10096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10096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101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1010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10101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101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10101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101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10101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10101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1010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101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1010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10101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1010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1010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10101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101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1010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10101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10101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10101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10101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10101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101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010101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010101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0101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01010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010101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01010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010101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01010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010101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010101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010101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010101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010101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010101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010101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010101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010101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0101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010101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010101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01010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010101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010101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010101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0101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010101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010101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010101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010101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010101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010101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010101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010101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0101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1:010101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1:0101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1:0101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1:010101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1:010101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1:0101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1:010101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1:010101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1:0101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1:0101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1:010101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1:0101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1:0101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1:0101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1:0101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1:0101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1:0101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1:010101: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1:010101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1:010101: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1:010101: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1:0101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1:0101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1:0101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1:0101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1:02001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1:020021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1:020405:3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1:020410:1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1:020480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1:030007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1:030605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1:030605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1:0600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1:0600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1:13010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1:13017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3:04004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3:05004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6:0106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6:011203:6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6:01150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7:0200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8:000000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8:01101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0:013002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0:04300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0:1210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0:13103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2:010523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2:020904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3:01166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5:011003: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6:000000:1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6:000000:1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6:000000:2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6:000000:2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6:000000:2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6:000000:2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6:000000:2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6:000000:2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6:000000:3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6:000000: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6:000000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6:000000: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6:000000: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6:000000: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6:000000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6:00000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6:000000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6:01296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6:0132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6:0132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6:0132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6:013201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6:01320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6:013201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6:013201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6:013201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6:01320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6:01320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6:013201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6:013201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6:013201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6:0132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6:013201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6:0132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6:013201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6:013201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6:013201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6:013201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6:013201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6:01320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6:013201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6:01320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6:013201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6:0132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6:0132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6:0132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6:0132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6:0132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6:0132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6:0132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6:0132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6:0132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6:0132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6:0132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6:013201:5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6:013201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6:0132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6:0132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6:0132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6:0132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6:0132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6:0132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6:0132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6:0132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6:0132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6:0132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6:0132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6:0132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6:0132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6:0132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6:013201:7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6:01320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6:013201:7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6:01320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6:013201:7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6:013201: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6:013201:7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6:013201:7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6:013201:7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6:013201:7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6:013201: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6:01320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6:01320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6:0132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6:0152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6:0152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6:01520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6:0152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6:0152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6:0152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6:0152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6:0152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6:0152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6:0152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6:0152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6:01522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6:0152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6:0152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6:01522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6:0152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6:01523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6:01523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6:01523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6:01523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6:01523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6:01523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6:01523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6:01523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6:01523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6:01523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6:0152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6:01523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6:01523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6:01523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6:01523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6:01523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6:01524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6:01524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6:01524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6:01524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6:01524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6:01524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6:01524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6:01524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6:01524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6:01524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6:01524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6:01524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6:01524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6:01524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6:01524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6:01524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6:01524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6:01524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6:01524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6:01524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6:01524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6:01524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6:01524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6:01524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6:01524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6:01524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6:015245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6:01524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6:01524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6:01524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6:01524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6:015257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6:015257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6:01525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6:015301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6:0155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6:0155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6:0155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6:0155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6:0155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6:01551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6:01551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6:01551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6:01551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6:01551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6:01551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6:01551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6:01551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6:01551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6:01551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6:01551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6:0155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6:01553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6:01553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6:01553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6:01553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6:01553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6:01553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6:01553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6:01554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6:01564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6:01564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6:015646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6:015646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6:01564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6:015646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6:015646: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6:015646: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7:01114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8:01014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8:01017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8:020401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9:000000:1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9:01160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21:011802:1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23:010701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23:020505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24:010758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24:01095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25:01014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25:010505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25:0119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25:0119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23" calcext:value-type="float">
            <text:p>323</text:p>
          </table:table-cell>
          <table:table-cell table:style-name="ce7" office:value-type="string" calcext:value-type="string" table:number-columns-spanned="3" table:number-rows-spanned="1">
            <text:p>28:25:011903:5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E268DB9AF0C33E14F52FFD69884132529FBAE7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1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.00.0000</text:date>, <text:time style:data-style-name="N2" text:time-value="09:41:16.57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24T09:43:20.133000000</dc:date>
    <meta:editing-duration>PT26M15S</meta:editing-duration>
    <meta:editing-cycles>7</meta:editing-cycles>
    <meta:generator>LibreOffice/6.3.1.2$Windows_X86_64 LibreOffice_project/b79626edf0065ac373bd1df5c28bd630b4424273</meta:generator>
    <meta:document-statistic meta:table-count="1" meta:cell-count="1498" meta:object-count="0"/>
  </office:meta>
</office:document-meta>
</file>