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36</text:p>
          </table:table-cell>
          <table:table-cell table:style-name="ce1" table:number-columns-repeated="4"/>
          <table:table-cell table:style-name="ce12" office:value-type="string" calcext:value-type="string">
            <text:p>24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177</text:p>
          </table:table-cell>
          <table:covered-table-cell/>
          <table:table-cell table:style-name="ce6" office:value-type="float" office:value="55807.56" calcext:value-type="float">
            <text:p>55807,56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20046:60</text:p>
          </table:table-cell>
          <table:covered-table-cell/>
          <table:table-cell table:style-name="ce6" office:value-type="float" office:value="69327.58" calcext:value-type="float">
            <text:p>69327,58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096:12</text:p>
          </table:table-cell>
          <table:covered-table-cell/>
          <table:table-cell table:style-name="ce6" office:value-type="float" office:value="50362.79" calcext:value-type="float">
            <text:p>50362,79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0096:14</text:p>
          </table:table-cell>
          <table:covered-table-cell/>
          <table:table-cell table:style-name="ce6" office:value-type="float" office:value="49201.21" calcext:value-type="float">
            <text:p>49201,21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20805:194</text:p>
          </table:table-cell>
          <table:covered-table-cell/>
          <table:table-cell table:style-name="ce6" office:value-type="float" office:value="883964" calcext:value-type="float">
            <text:p>88396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8:020805:6</text:p>
          </table:table-cell>
          <table:covered-table-cell/>
          <table:table-cell table:style-name="ce7" office:value-type="float" office:value="9876447" calcext:value-type="float">
            <text:p>9876447</text:p>
          </table:table-cell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7" office:value-type="string" calcext:value-type="string">
            <text:p>04.05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2:0205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04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9:0103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9:0113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4.05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5:010807:8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15" office:value-type="string" calcext:value-type="string">
            <text:p>04.05.2022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BE37B1ABA8056D0429C5D346598BE043F91594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10:20:02.8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4T10:21:29.120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91" meta:object-count="0"/>
  </office:meta>
</office:document-meta>
</file>