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32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434</text:p>
          </table:table-cell>
          <table:table-cell table:style-name="ce25" table:number-columns-repeated="2"/>
          <table:table-cell table:style-name="ce25" office:value-type="string" calcext:value-type="string">
            <text:p>25.05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142" calcext:value-type="float">
            <text:p>142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95" calcext:value-type="float">
            <text:p>95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10286:810</text:p>
          </table:table-cell>
          <table:table-cell table:style-name="ce33" office:value-type="float" office:value="277165.26" calcext:value-type="float">
            <text:p>277165,2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10424:2110</text:p>
          </table:table-cell>
          <table:table-cell table:style-name="ce33" office:value-type="float" office:value="424656.45" calcext:value-type="float">
            <text:p>424656,4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20021:1115</text:p>
          </table:table-cell>
          <table:table-cell table:style-name="ce33" office:value-type="float" office:value="6335940.81" calcext:value-type="float">
            <text:p>6335940,8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020410:3643</text:p>
          </table:table-cell>
          <table:table-cell table:style-name="ce33" office:value-type="float" office:value="317334.6" calcext:value-type="float">
            <text:p>317334,6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030007:1620</text:p>
          </table:table-cell>
          <table:table-cell table:style-name="ce33" office:value-type="float" office:value="605743.78" calcext:value-type="float">
            <text:p>605743,7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130048:1302</text:p>
          </table:table-cell>
          <table:table-cell table:style-name="ce33" office:value-type="float" office:value="376477.86" calcext:value-type="float">
            <text:p>376477,8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2:000480:237</text:p>
          </table:table-cell>
          <table:table-cell table:style-name="ce33" office:value-type="float" office:value="276255.87" calcext:value-type="float">
            <text:p>276255,8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8:011124:120</text:p>
          </table:table-cell>
          <table:table-cell table:style-name="ce33" office:value-type="float" office:value="13186477.16" calcext:value-type="float">
            <text:p>13186477,1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9:010111:127</text:p>
          </table:table-cell>
          <table:table-cell table:style-name="ce33" office:value-type="float" office:value="2867342.13" calcext:value-type="float">
            <text:p>2867342,1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10:051001:150</text:p>
          </table:table-cell>
          <table:table-cell table:style-name="ce33" office:value-type="float" office:value="821734.15" calcext:value-type="float">
            <text:p>821734,1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10:122024:192</text:p>
          </table:table-cell>
          <table:table-cell table:style-name="ce33" office:value-type="float" office:value="1344245.66" calcext:value-type="float">
            <text:p>1344245,6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12:010523:320</text:p>
          </table:table-cell>
          <table:table-cell table:style-name="ce33" office:value-type="float" office:value="157994.03" calcext:value-type="float">
            <text:p>157994,0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14:010324:299</text:p>
          </table:table-cell>
          <table:table-cell table:style-name="ce33" office:value-type="float" office:value="20420501.76" calcext:value-type="float">
            <text:p>20420501,7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19:011603:505</text:p>
          </table:table-cell>
          <table:table-cell table:style-name="ce33" office:value-type="float" office:value="2001075.18" calcext:value-type="float">
            <text:p>2001075,1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19:011603:506</text:p>
          </table:table-cell>
          <table:table-cell table:style-name="ce33" office:value-type="float" office:value="1750154.04" calcext:value-type="float">
            <text:p>1750154,0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19:011603:507</text:p>
          </table:table-cell>
          <table:table-cell table:style-name="ce33" office:value-type="float" office:value="1040148.96" calcext:value-type="float">
            <text:p>1040148,9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19:011603:508</text:p>
          </table:table-cell>
          <table:table-cell table:style-name="ce33" office:value-type="float" office:value="1234706.65" calcext:value-type="float">
            <text:p>1234706,6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19:011603:509</text:p>
          </table:table-cell>
          <table:table-cell table:style-name="ce33" office:value-type="float" office:value="1195992.45" calcext:value-type="float">
            <text:p>1195992,4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19:011603:510</text:p>
          </table:table-cell>
          <table:table-cell table:style-name="ce33" office:value-type="float" office:value="1302287.74" calcext:value-type="float">
            <text:p>1302287,7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19:011603:511</text:p>
          </table:table-cell>
          <table:table-cell table:style-name="ce33" office:value-type="float" office:value="1504508.53" calcext:value-type="float">
            <text:p>1504508,5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9:011603:512</text:p>
          </table:table-cell>
          <table:table-cell table:style-name="ce33" office:value-type="float" office:value="1085236.3" calcext:value-type="float">
            <text:p>1085236,3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19:011603:513</text:p>
          </table:table-cell>
          <table:table-cell table:style-name="ce33" office:value-type="float" office:value="1189444.01" calcext:value-type="float">
            <text:p>1189444,0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19:011603:514</text:p>
          </table:table-cell>
          <table:table-cell table:style-name="ce33" office:value-type="float" office:value="1951423.96" calcext:value-type="float">
            <text:p>1951423,9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19:011603:515</text:p>
          </table:table-cell>
          <table:table-cell table:style-name="ce33" office:value-type="float" office:value="935699.71" calcext:value-type="float">
            <text:p>935699,7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19:011603:516</text:p>
          </table:table-cell>
          <table:table-cell table:style-name="ce33" office:value-type="float" office:value="1034445.2" calcext:value-type="float">
            <text:p>1034445,2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19:011603:517</text:p>
          </table:table-cell>
          <table:table-cell table:style-name="ce33" office:value-type="float" office:value="1261423.93" calcext:value-type="float">
            <text:p>1261423,9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19:011603:518</text:p>
          </table:table-cell>
          <table:table-cell table:style-name="ce33" office:value-type="float" office:value="1161293.72" calcext:value-type="float">
            <text:p>1161293,7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19:011604:220</text:p>
          </table:table-cell>
          <table:table-cell table:style-name="ce33" office:value-type="float" office:value="1077335.32" calcext:value-type="float">
            <text:p>1077335,3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19:011604:221</text:p>
          </table:table-cell>
          <table:table-cell table:style-name="ce33" office:value-type="float" office:value="1050630.05" calcext:value-type="float">
            <text:p>1050630,0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19:011604:222</text:p>
          </table:table-cell>
          <table:table-cell table:style-name="ce33" office:value-type="float" office:value="1841858.6" calcext:value-type="float">
            <text:p>1841858,6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19:011604:223</text:p>
          </table:table-cell>
          <table:table-cell table:style-name="ce33" office:value-type="float" office:value="1037246.83" calcext:value-type="float">
            <text:p>1037246,8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19:011604:224</text:p>
          </table:table-cell>
          <table:table-cell table:style-name="ce33" office:value-type="float" office:value="1062613.83" calcext:value-type="float">
            <text:p>1062613,8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19:011621:198</text:p>
          </table:table-cell>
          <table:table-cell table:style-name="ce33" office:value-type="float" office:value="1107896.62" calcext:value-type="float">
            <text:p>1107896,6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19:011621:199</text:p>
          </table:table-cell>
          <table:table-cell table:style-name="ce33" office:value-type="float" office:value="1040511.12" calcext:value-type="float">
            <text:p>1040511,1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2:010636:762</text:p>
          </table:table-cell>
          <table:table-cell table:style-name="ce33" office:value-type="float" office:value="229807.02" calcext:value-type="float">
            <text:p>229807,0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3:020407:248</text:p>
          </table:table-cell>
          <table:table-cell table:style-name="ce33" office:value-type="float" office:value="2295642.12" calcext:value-type="float">
            <text:p>2295642,1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4:010601:1447</text:p>
          </table:table-cell>
          <table:table-cell table:style-name="ce33" office:value-type="float" office:value="1502298.28" calcext:value-type="float">
            <text:p>1502298,2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4:012301:405</text:p>
          </table:table-cell>
          <table:table-cell table:style-name="ce33" office:value-type="float" office:value="1924435.34" calcext:value-type="float">
            <text:p>1924435,3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4:012301:406</text:p>
          </table:table-cell>
          <table:table-cell table:style-name="ce33" office:value-type="float" office:value="1479200.41" calcext:value-type="float">
            <text:p>1479200,4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5:011801:246</text:p>
          </table:table-cell>
          <table:table-cell table:style-name="ce33" office:value-type="float" office:value="2261172.27" calcext:value-type="float">
            <text:p>2261172,2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5:011805:230</text:p>
          </table:table-cell>
          <table:table-cell table:style-name="ce33" office:value-type="float" office:value="2311936.72" calcext:value-type="float">
            <text:p>2311936,7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5:011814:244</text:p>
          </table:table-cell>
          <table:table-cell table:style-name="ce33" office:value-type="float" office:value="1860152.18" calcext:value-type="float">
            <text:p>1860152,1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25:011814:245</text:p>
          </table:table-cell>
          <table:table-cell table:style-name="ce33" office:value-type="float" office:value="1681524.74" calcext:value-type="float">
            <text:p>1681524,7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5:011814:246</text:p>
          </table:table-cell>
          <table:table-cell table:style-name="ce33" office:value-type="float" office:value="2190843.94" calcext:value-type="float">
            <text:p>2190843,9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5:011815:293</text:p>
          </table:table-cell>
          <table:table-cell table:style-name="ce33" office:value-type="float" office:value="2294480.41" calcext:value-type="float">
            <text:p>2294480,4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25:011815:294</text:p>
          </table:table-cell>
          <table:table-cell table:style-name="ce33" office:value-type="float" office:value="945850.08" calcext:value-type="float">
            <text:p>945850,0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25:011903:277</text:p>
          </table:table-cell>
          <table:table-cell table:style-name="ce33" office:value-type="float" office:value="2023000.61" calcext:value-type="float">
            <text:p>2023000,6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5:011903:278</text:p>
          </table:table-cell>
          <table:table-cell table:style-name="ce33" office:value-type="float" office:value="1970298.16" calcext:value-type="float">
            <text:p>1970298,1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5:011903:279</text:p>
          </table:table-cell>
          <table:table-cell table:style-name="ce33" office:value-type="float" office:value="2006081.38" calcext:value-type="float">
            <text:p>2006081,3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5:011904:260</text:p>
          </table:table-cell>
          <table:table-cell table:style-name="ce33" office:value-type="float" office:value="1104182.68" calcext:value-type="float">
            <text:p>1104182,6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25:011904:261</text:p>
          </table:table-cell>
          <table:table-cell table:style-name="ce33" office:value-type="float" office:value="1164125.03" calcext:value-type="float">
            <text:p>1164125,0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25:011904:262</text:p>
          </table:table-cell>
          <table:table-cell table:style-name="ce33" office:value-type="float" office:value="1881031.58" calcext:value-type="float">
            <text:p>1881031,5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25:011904:263</text:p>
          </table:table-cell>
          <table:table-cell table:style-name="ce33" office:value-type="float" office:value="1164061.36" calcext:value-type="float">
            <text:p>1164061,3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25:011905:176</text:p>
          </table:table-cell>
          <table:table-cell table:style-name="ce33" office:value-type="float" office:value="1076614.03" calcext:value-type="float">
            <text:p>1076614,0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25:011905:177</text:p>
          </table:table-cell>
          <table:table-cell table:style-name="ce33" office:value-type="float" office:value="1110316.16" calcext:value-type="float">
            <text:p>1110316,1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25:011905:178</text:p>
          </table:table-cell>
          <table:table-cell table:style-name="ce33" office:value-type="float" office:value="1104268.24" calcext:value-type="float">
            <text:p>1104268,2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9:011217:223</text:p>
          </table:table-cell>
          <table:table-cell table:style-name="ce33" office:value-type="float" office:value="15576804.35" calcext:value-type="float">
            <text:p>15576804,3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9:011217:224</text:p>
          </table:table-cell>
          <table:table-cell table:style-name="ce33" office:value-type="float" office:value="33072590.15" calcext:value-type="float">
            <text:p>33072590,1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16:015301:472</text:p>
          </table:table-cell>
          <table:table-cell table:style-name="ce33" office:value-type="float" office:value="4286915.06" calcext:value-type="float">
            <text:p>4286915,0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16:015542:187</text:p>
          </table:table-cell>
          <table:table-cell table:style-name="ce33" office:value-type="float" office:value="4563490.23" calcext:value-type="float">
            <text:p>4563490,2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16:015542:188</text:p>
          </table:table-cell>
          <table:table-cell table:style-name="ce33" office:value-type="float" office:value="3180614.4" calcext:value-type="float">
            <text:p>3180614,4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26:020000:207</text:p>
          </table:table-cell>
          <table:table-cell table:style-name="ce33" office:value-type="float" office:value="6278001.62" calcext:value-type="float">
            <text:p>6278001,6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1:010148:446</text:p>
          </table:table-cell>
          <table:table-cell table:style-name="ce33" office:value-type="float" office:value="1260990.99" calcext:value-type="float">
            <text:p>1260990,9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1:130054:349</text:p>
          </table:table-cell>
          <table:table-cell table:style-name="ce33" office:value-type="float" office:value="3093497.23" calcext:value-type="float">
            <text:p>3093497,2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1:130062:837</text:p>
          </table:table-cell>
          <table:table-cell table:style-name="ce33" office:value-type="float" office:value="3790447.61" calcext:value-type="float">
            <text:p>3790447,6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1:210353:1862</text:p>
          </table:table-cell>
          <table:table-cell table:style-name="ce33" office:value-type="float" office:value="437069.07" calcext:value-type="float">
            <text:p>437069,0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2:000218:355</text:p>
          </table:table-cell>
          <table:table-cell table:style-name="ce33" office:value-type="float" office:value="1795925.99" calcext:value-type="float">
            <text:p>1795925,9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2:000300:629</text:p>
          </table:table-cell>
          <table:table-cell table:style-name="ce33" office:value-type="float" office:value="2508265.7" calcext:value-type="float">
            <text:p>2508265,7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02:000503:834</text:p>
          </table:table-cell>
          <table:table-cell table:style-name="ce33" office:value-type="float" office:value="1280016.52" calcext:value-type="float">
            <text:p>1280016,5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02:000503:835</text:p>
          </table:table-cell>
          <table:table-cell table:style-name="ce33" office:value-type="float" office:value="1301622.17" calcext:value-type="float">
            <text:p>1301622,1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02:000503:836</text:p>
          </table:table-cell>
          <table:table-cell table:style-name="ce33" office:value-type="float" office:value="1949157.19" calcext:value-type="float">
            <text:p>1949157,1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03:010006:1360</text:p>
          </table:table-cell>
          <table:table-cell table:style-name="ce33" office:value-type="float" office:value="1392039.34" calcext:value-type="float">
            <text:p>1392039,3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05:010642:479</text:p>
          </table:table-cell>
          <table:table-cell table:style-name="ce33" office:value-type="float" office:value="2837515.39" calcext:value-type="float">
            <text:p>2837515,3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06:011101:1303</text:p>
          </table:table-cell>
          <table:table-cell table:style-name="ce33" office:value-type="float" office:value="2020943.84" calcext:value-type="float">
            <text:p>2020943,8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06:011201:1962</text:p>
          </table:table-cell>
          <table:table-cell table:style-name="ce33" office:value-type="float" office:value="1389893.88" calcext:value-type="float">
            <text:p>1389893,8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08:011124:121</text:p>
          </table:table-cell>
          <table:table-cell table:style-name="ce33" office:value-type="float" office:value="689107.26" calcext:value-type="float">
            <text:p>689107,2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08:011124:122</text:p>
          </table:table-cell>
          <table:table-cell table:style-name="ce33" office:value-type="float" office:value="577501.36" calcext:value-type="float">
            <text:p>577501,3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08:011124:123</text:p>
          </table:table-cell>
          <table:table-cell table:style-name="ce33" office:value-type="float" office:value="706138.99" calcext:value-type="float">
            <text:p>706138,9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08:011124:124</text:p>
          </table:table-cell>
          <table:table-cell table:style-name="ce33" office:value-type="float" office:value="584279.55" calcext:value-type="float">
            <text:p>584279,5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08:011124:125</text:p>
          </table:table-cell>
          <table:table-cell table:style-name="ce33" office:value-type="float" office:value="606387.01" calcext:value-type="float">
            <text:p>606387,0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08:011124:126</text:p>
          </table:table-cell>
          <table:table-cell table:style-name="ce33" office:value-type="float" office:value="611674.23" calcext:value-type="float">
            <text:p>611674,2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08:011124:127</text:p>
          </table:table-cell>
          <table:table-cell table:style-name="ce33" office:value-type="float" office:value="747923.3" calcext:value-type="float">
            <text:p>747923,3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08:011124:128</text:p>
          </table:table-cell>
          <table:table-cell table:style-name="ce33" office:value-type="float" office:value="642268.7" calcext:value-type="float">
            <text:p>642268,7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08:011124:129</text:p>
          </table:table-cell>
          <table:table-cell table:style-name="ce33" office:value-type="float" office:value="618853.51" calcext:value-type="float">
            <text:p>618853,5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10:111003:374</text:p>
          </table:table-cell>
          <table:table-cell table:style-name="ce33" office:value-type="float" office:value="455357.76" calcext:value-type="float">
            <text:p>455357,7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14:010448:378</text:p>
          </table:table-cell>
          <table:table-cell table:style-name="ce33" office:value-type="float" office:value="1096393.99" calcext:value-type="float">
            <text:p>1096393,9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14:010449:425</text:p>
          </table:table-cell>
          <table:table-cell table:style-name="ce33" office:value-type="float" office:value="1082131.13" calcext:value-type="float">
            <text:p>1082131,1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14:010449:427</text:p>
          </table:table-cell>
          <table:table-cell table:style-name="ce33" office:value-type="float" office:value="1017440.76" calcext:value-type="float">
            <text:p>1017440,7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14:010449:428</text:p>
          </table:table-cell>
          <table:table-cell table:style-name="ce33" office:value-type="float" office:value="1106527.29" calcext:value-type="float">
            <text:p>1106527,2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14:010449:429</text:p>
          </table:table-cell>
          <table:table-cell table:style-name="ce33" office:value-type="float" office:value="1021580.13" calcext:value-type="float">
            <text:p>1021580,1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14:010449:430</text:p>
          </table:table-cell>
          <table:table-cell table:style-name="ce33" office:value-type="float" office:value="1079711.14" calcext:value-type="float">
            <text:p>1079711,1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14:010449:432</text:p>
          </table:table-cell>
          <table:table-cell table:style-name="ce33" office:value-type="float" office:value="945318.62" calcext:value-type="float">
            <text:p>945318,6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14:010449:433</text:p>
          </table:table-cell>
          <table:table-cell table:style-name="ce33" office:value-type="float" office:value="1154648.76" calcext:value-type="float">
            <text:p>1154648,7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14:010449:436</text:p>
          </table:table-cell>
          <table:table-cell table:style-name="ce33" office:value-type="float" office:value="1091885.15" calcext:value-type="float">
            <text:p>1091885,1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14:010449:437</text:p>
          </table:table-cell>
          <table:table-cell table:style-name="ce33" office:value-type="float" office:value="1102343.82" calcext:value-type="float">
            <text:p>1102343,8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14:011819:95</text:p>
          </table:table-cell>
          <table:table-cell table:style-name="ce33" office:value-type="float" office:value="947266.49" calcext:value-type="float">
            <text:p>947266,4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15:000000:1197</text:p>
          </table:table-cell>
          <table:table-cell table:style-name="ce33" office:value-type="float" office:value="800205.08" calcext:value-type="float">
            <text:p>800205,0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15:010405:280</text:p>
          </table:table-cell>
          <table:table-cell table:style-name="ce33" office:value-type="float" office:value="616718.69" calcext:value-type="float">
            <text:p>616718,6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15:010506:210</text:p>
          </table:table-cell>
          <table:table-cell table:style-name="ce33" office:value-type="float" office:value="903212.42" calcext:value-type="float">
            <text:p>903212,4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16:015644:16</text:p>
          </table:table-cell>
          <table:table-cell table:style-name="ce33" office:value-type="float" office:value="451475.94" calcext:value-type="float">
            <text:p>451475,9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28:17:000000:906</text:p>
          </table:table-cell>
          <table:table-cell table:style-name="ce33" office:value-type="float" office:value="813205.01" calcext:value-type="float">
            <text:p>813205,0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28:17:011009:222</text:p>
          </table:table-cell>
          <table:table-cell table:style-name="ce33" office:value-type="float" office:value="670302.69" calcext:value-type="float">
            <text:p>670302,6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8:17:011175:340</text:p>
          </table:table-cell>
          <table:table-cell table:style-name="ce33" office:value-type="float" office:value="1107894.66" calcext:value-type="float">
            <text:p>1107894,6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28:18:010133:224</text:p>
          </table:table-cell>
          <table:table-cell table:style-name="ce33" office:value-type="float" office:value="1445740.92" calcext:value-type="float">
            <text:p>1445740,9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28:18:010133:229</text:p>
          </table:table-cell>
          <table:table-cell table:style-name="ce33" office:value-type="float" office:value="1233579.62" calcext:value-type="float">
            <text:p>1233579,6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28:18:010133:234</text:p>
          </table:table-cell>
          <table:table-cell table:style-name="ce33" office:value-type="float" office:value="1089887.93" calcext:value-type="float">
            <text:p>1089887,9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28:18:010133:235</text:p>
          </table:table-cell>
          <table:table-cell table:style-name="ce33" office:value-type="float" office:value="1125133.06" calcext:value-type="float">
            <text:p>1125133,0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28:18:010133:236</text:p>
          </table:table-cell>
          <table:table-cell table:style-name="ce33" office:value-type="float" office:value="1298386.56" calcext:value-type="float">
            <text:p>1298386,5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28:18:010133:240</text:p>
          </table:table-cell>
          <table:table-cell table:style-name="ce33" office:value-type="float" office:value="1087176.76" calcext:value-type="float">
            <text:p>1087176,7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28:18:010138:289</text:p>
          </table:table-cell>
          <table:table-cell table:style-name="ce33" office:value-type="float" office:value="1022954.67" calcext:value-type="float">
            <text:p>1022954,6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28" office:value-type="string" calcext:value-type="string">
            <text:p>28:18:010138:409</text:p>
          </table:table-cell>
          <table:table-cell table:style-name="ce33" office:value-type="float" office:value="1708367.02" calcext:value-type="float">
            <text:p>1708367,0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28:18:010140:250</text:p>
          </table:table-cell>
          <table:table-cell table:style-name="ce33" office:value-type="float" office:value="836549.94" calcext:value-type="float">
            <text:p>836549,9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28:18:010140:252</text:p>
          </table:table-cell>
          <table:table-cell table:style-name="ce33" office:value-type="float" office:value="549376.08" calcext:value-type="float">
            <text:p>549376,0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4" calcext:value-type="float">
            <text:p>114</text:p>
          </table:table-cell>
          <table:table-cell table:style-name="ce28" office:value-type="string" calcext:value-type="string">
            <text:p>28:18:010217:223</text:p>
          </table:table-cell>
          <table:table-cell table:style-name="ce33" office:value-type="float" office:value="887151.95" calcext:value-type="float">
            <text:p>887151,9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28" office:value-type="string" calcext:value-type="string">
            <text:p>28:18:010217:224</text:p>
          </table:table-cell>
          <table:table-cell table:style-name="ce33" office:value-type="float" office:value="898213.69" calcext:value-type="float">
            <text:p>898213,69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6" calcext:value-type="float">
            <text:p>116</text:p>
          </table:table-cell>
          <table:table-cell table:style-name="ce28" office:value-type="string" calcext:value-type="string">
            <text:p>28:18:010217:225</text:p>
          </table:table-cell>
          <table:table-cell table:style-name="ce33" office:value-type="float" office:value="1244497.93" calcext:value-type="float">
            <text:p>1244497,9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28" office:value-type="string" calcext:value-type="string">
            <text:p>28:18:010217:265</text:p>
          </table:table-cell>
          <table:table-cell table:style-name="ce33" office:value-type="float" office:value="919835.07" calcext:value-type="float">
            <text:p>919835,0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8" calcext:value-type="float">
            <text:p>118</text:p>
          </table:table-cell>
          <table:table-cell table:style-name="ce28" office:value-type="string" calcext:value-type="string">
            <text:p>28:18:010217:267</text:p>
          </table:table-cell>
          <table:table-cell table:style-name="ce33" office:value-type="float" office:value="654498.03" calcext:value-type="float">
            <text:p>654498,0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28" office:value-type="string" calcext:value-type="string">
            <text:p>28:18:010217:270</text:p>
          </table:table-cell>
          <table:table-cell table:style-name="ce33" office:value-type="float" office:value="1276443.91" calcext:value-type="float">
            <text:p>1276443,9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style-name="ce28" office:value-type="string" calcext:value-type="string">
            <text:p>28:18:010217:399</text:p>
          </table:table-cell>
          <table:table-cell table:style-name="ce33" office:value-type="float" office:value="1093052.51" calcext:value-type="float">
            <text:p>1093052,5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1" calcext:value-type="float">
            <text:p>121</text:p>
          </table:table-cell>
          <table:table-cell table:style-name="ce28" office:value-type="string" calcext:value-type="string">
            <text:p>28:18:010218:176</text:p>
          </table:table-cell>
          <table:table-cell table:style-name="ce33" office:value-type="float" office:value="1090417.08" calcext:value-type="float">
            <text:p>1090417,0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2" calcext:value-type="float">
            <text:p>122</text:p>
          </table:table-cell>
          <table:table-cell table:style-name="ce28" office:value-type="string" calcext:value-type="string">
            <text:p>28:18:010218:177</text:p>
          </table:table-cell>
          <table:table-cell table:style-name="ce33" office:value-type="float" office:value="659525.62" calcext:value-type="float">
            <text:p>659525,6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28:18:010218:183</text:p>
          </table:table-cell>
          <table:table-cell table:style-name="ce33" office:value-type="float" office:value="1088295.64" calcext:value-type="float">
            <text:p>1088295,6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28:18:010218:239</text:p>
          </table:table-cell>
          <table:table-cell table:style-name="ce33" office:value-type="float" office:value="1260131.8" calcext:value-type="float">
            <text:p>1260131,8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5" calcext:value-type="float">
            <text:p>125</text:p>
          </table:table-cell>
          <table:table-cell table:style-name="ce28" office:value-type="string" calcext:value-type="string">
            <text:p>28:18:010222:256</text:p>
          </table:table-cell>
          <table:table-cell table:style-name="ce33" office:value-type="float" office:value="945882.11" calcext:value-type="float">
            <text:p>945882,1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style-name="ce28" office:value-type="string" calcext:value-type="string">
            <text:p>28:18:010222:326</text:p>
          </table:table-cell>
          <table:table-cell table:style-name="ce33" office:value-type="float" office:value="933878.07" calcext:value-type="float">
            <text:p>933878,0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7" calcext:value-type="float">
            <text:p>127</text:p>
          </table:table-cell>
          <table:table-cell table:style-name="ce28" office:value-type="string" calcext:value-type="string">
            <text:p>28:21:000000:1476</text:p>
          </table:table-cell>
          <table:table-cell table:style-name="ce33" office:value-type="float" office:value="1245257.98" calcext:value-type="float">
            <text:p>1245257,98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8" calcext:value-type="float">
            <text:p>128</text:p>
          </table:table-cell>
          <table:table-cell table:style-name="ce28" office:value-type="string" calcext:value-type="string">
            <text:p>28:21:000000:1477</text:p>
          </table:table-cell>
          <table:table-cell table:style-name="ce33" office:value-type="float" office:value="1189558.94" calcext:value-type="float">
            <text:p>1189558,94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9" calcext:value-type="float">
            <text:p>129</text:p>
          </table:table-cell>
          <table:table-cell table:style-name="ce28" office:value-type="string" calcext:value-type="string">
            <text:p>28:21:000000:1478</text:p>
          </table:table-cell>
          <table:table-cell table:style-name="ce33" office:value-type="float" office:value="1261171.82" calcext:value-type="float">
            <text:p>1261171,82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0" calcext:value-type="float">
            <text:p>130</text:p>
          </table:table-cell>
          <table:table-cell table:style-name="ce28" office:value-type="string" calcext:value-type="string">
            <text:p>28:21:000000:1479</text:p>
          </table:table-cell>
          <table:table-cell table:style-name="ce33" office:value-type="float" office:value="1193538" calcext:value-type="float">
            <text:p>1193538,0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28:21:000000:1480</text:p>
          </table:table-cell>
          <table:table-cell table:style-name="ce33" office:value-type="float" office:value="1148255.15" calcext:value-type="float">
            <text:p>1148255,1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2" calcext:value-type="float">
            <text:p>132</text:p>
          </table:table-cell>
          <table:table-cell table:style-name="ce28" office:value-type="string" calcext:value-type="string">
            <text:p>28:21:000000:1481</text:p>
          </table:table-cell>
          <table:table-cell table:style-name="ce33" office:value-type="float" office:value="1251226.3" calcext:value-type="float">
            <text:p>1251226,3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3" calcext:value-type="float">
            <text:p>133</text:p>
          </table:table-cell>
          <table:table-cell table:style-name="ce28" office:value-type="string" calcext:value-type="string">
            <text:p>28:21:000000:1482</text:p>
          </table:table-cell>
          <table:table-cell table:style-name="ce33" office:value-type="float" office:value="1116318.85" calcext:value-type="float">
            <text:p>1116318,8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4" calcext:value-type="float">
            <text:p>134</text:p>
          </table:table-cell>
          <table:table-cell table:style-name="ce28" office:value-type="string" calcext:value-type="string">
            <text:p>28:21:000000:1483</text:p>
          </table:table-cell>
          <table:table-cell table:style-name="ce33" office:value-type="float" office:value="1251225.67" calcext:value-type="float">
            <text:p>1251225,6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5" calcext:value-type="float">
            <text:p>135</text:p>
          </table:table-cell>
          <table:table-cell table:style-name="ce28" office:value-type="string" calcext:value-type="string">
            <text:p>28:21:000000:1484</text:p>
          </table:table-cell>
          <table:table-cell table:style-name="ce33" office:value-type="float" office:value="1376164.2" calcext:value-type="float">
            <text:p>1376164,20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28:21:000000:1485</text:p>
          </table:table-cell>
          <table:table-cell table:style-name="ce33" office:value-type="float" office:value="1172934.01" calcext:value-type="float">
            <text:p>1172934,0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28:23:020407:249</text:p>
          </table:table-cell>
          <table:table-cell table:style-name="ce33" office:value-type="float" office:value="651787.91" calcext:value-type="float">
            <text:p>651787,91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8" calcext:value-type="float">
            <text:p>138</text:p>
          </table:table-cell>
          <table:table-cell table:style-name="ce28" office:value-type="string" calcext:value-type="string">
            <text:p>28:23:020407:250</text:p>
          </table:table-cell>
          <table:table-cell table:style-name="ce33" office:value-type="float" office:value="929425.76" calcext:value-type="float">
            <text:p>929425,7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9" calcext:value-type="float">
            <text:p>139</text:p>
          </table:table-cell>
          <table:table-cell table:style-name="ce28" office:value-type="string" calcext:value-type="string">
            <text:p>28:24:010813:521</text:p>
          </table:table-cell>
          <table:table-cell table:style-name="ce33" office:value-type="float" office:value="754532.06" calcext:value-type="float">
            <text:p>754532,06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0" calcext:value-type="float">
            <text:p>140</text:p>
          </table:table-cell>
          <table:table-cell table:style-name="ce28" office:value-type="string" calcext:value-type="string">
            <text:p>28:25:010705:339</text:p>
          </table:table-cell>
          <table:table-cell table:style-name="ce33" office:value-type="float" office:value="841009.93" calcext:value-type="float">
            <text:p>841009,93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1" calcext:value-type="float">
            <text:p>141</text:p>
          </table:table-cell>
          <table:table-cell table:style-name="ce28" office:value-type="string" calcext:value-type="string">
            <text:p>28:19:011604:219</text:p>
          </table:table-cell>
          <table:table-cell table:style-name="ce33" office:value-type="float" office:value="725046.85" calcext:value-type="float">
            <text:p>725046,85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2" calcext:value-type="float">
            <text:p>142</text:p>
          </table:table-cell>
          <table:table-cell table:style-name="ce28" office:value-type="string" calcext:value-type="string">
            <text:p>28:02:000078:395</text:p>
          </table:table-cell>
          <table:table-cell table:style-name="ce33" office:value-type="float" office:value="2890656.77" calcext:value-type="float">
            <text:p>2890656,77</text:p>
          </table:table-cell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00000:877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20394:107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20405:128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020405:3007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020480:13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4:010307:481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4:010461:18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4:010516:37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16:012902:31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16:012942:15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20:010205:26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20:011106:46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20:011204:256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20:011206:11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22:010637:15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11:000000:3091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16:000000:304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1:000000:7017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01:010179:726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1:020405:1587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01:020405:197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01:020405:201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01:020405:2021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1:020405:244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1:020405:259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01:020405:301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01:020405:301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05:011162:744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14:010504:180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14:010604:81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14:010604:82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14:010604:824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14:010702:30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14:010702:30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14:010703:43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14:010907:122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14:011103:244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14:011104:294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14:011304:34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14:011603:44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14:011604:231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14:011614:19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14:011616:190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14:011630:104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14:011633:781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14:011637:32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14:011637:32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14:011641:20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14:011643:246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15:010106:75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15:010106:760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15:010503:18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15:010507:31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16:015646:830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16:015646:83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16:015646:83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17:000000:118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17:000000:1184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17:000000:1190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17:000000:1194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17:000000:1197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17:010801:104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17:010801:1046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17:010914:27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17:010914:27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17:011021:21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17:011101:203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17:011123:230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17:011138:17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17:011144:184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17:011218:17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17:011701:118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17:011701:120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17:011701:1204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17:011801:81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17:012510:18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18:010106:15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18:010108:6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18:010114:186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18:010115:16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18:010119:29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18:010119:300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18:010128:5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18:010133:296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18:010133:459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18:010136:8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18:010165:18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18:010165:185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18:010173:5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18:010174:67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18:010181:206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18:010181:78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18:010181:91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24:012301:256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16:014079:72</text:p>
          </table:table-cell>
          <table:table-cell table:style-name="ce28"/>
          <table:table-cell table:style-name="ce28" office:value-type="string" calcext:value-type="string">
            <text:p>11.05.2022</text:p>
          </table:table-cell>
          <table:table-cell table:style-name="ce28" office:value-type="string" calcext:value-type="string">
            <text:p>04.05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FFD56A940107210B929280A4F59FF41FC73D0C51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9"/>
          <table:table-cell table:style-name="ce34"/>
          <table:table-cell table:style-name="ce3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9"/>
          <table:table-cell table:style-name="ce35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24T23:51:58Z</meta:creation-date>
    <dc:date>2022-05-25T08:55:21.201000000</dc:date>
    <meta:editing-duration>PT9S</meta:editing-duration>
    <meta:editing-cycles>1</meta:editing-cycles>
    <meta:document-statistic meta:table-count="1" meta:cell-count="1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