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33</text:p>
          </table:table-cell>
          <table:table-cell table:style-name="ce1" table:number-columns-repeated="4"/>
          <table:table-cell table:style-name="ce12" office:value-type="string" calcext:value-type="string">
            <text:p>23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20310:38</text:p>
          </table:table-cell>
          <table:covered-table-cell/>
          <table:table-cell table:style-name="ce6" office:value-type="float" office:value="40105.5" calcext:value-type="float">
            <text:p>40105,5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0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20310:5</text:p>
          </table:table-cell>
          <table:covered-table-cell/>
          <table:table-cell table:style-name="ce6" office:value-type="float" office:value="568879.5" calcext:value-type="float">
            <text:p>568879,5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03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08:011209:15</text:p>
          </table:table-cell>
          <table:covered-table-cell/>
          <table:table-cell table:style-name="ce7" office:value-type="float" office:value="279970.8" calcext:value-type="float">
            <text:p>279970,8</text:p>
          </table:table-cell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7" office:value-type="string" calcext:value-type="string">
            <text:p>03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2031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7" office:value-type="string" calcext:value-type="string">
            <text:p>03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05:020310:3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7" office:value-type="string" calcext:value-type="string">
            <text:p>03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62E047AA678C965CD96AA45AF8030DADA1DA02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 style:data-style-name="N2" text:time-value="12:22:39.5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23T12:24:24.514000000</dc:date>
    <meta:editing-duration>PT25M57S</meta:editing-duration>
    <meta:editing-cycles>7</meta:editing-cycles>
    <meta:generator>LibreOffice/6.3.1.2$Windows_X86_64 LibreOffice_project/b79626edf0065ac373bd1df5c28bd630b4424273</meta:generator>
    <meta:document-statistic meta:table-count="1" meta:cell-count="64" meta:object-count="0"/>
  </office:meta>
</office:document-meta>
</file>