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31</text:p>
          </table:table-cell>
          <table:table-cell table:style-name="ce2" table:number-columns-repeated="2"/>
          <table:table-cell table:style-name="ce2" office:value-type="string" calcext:value-type="string">
            <text:p>23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28:41</text:p>
          </table:table-cell>
          <table:table-cell table:style-name="ce12" office:value-type="float" office:value="1618880.6" calcext:value-type="float">
            <text:p>1618880,6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603:607</text:p>
          </table:table-cell>
          <table:table-cell table:style-name="ce12" office:value-type="float" office:value="21261682.97" calcext:value-type="float">
            <text:p>21261682,9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0:010203:155</text:p>
          </table:table-cell>
          <table:table-cell table:style-name="ce12" office:value-type="float" office:value="868736" calcext:value-type="float">
            <text:p>868736,0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1963</text:p>
          </table:table-cell>
          <table:table-cell table:style-name="ce12" office:value-type="float" office:value="1354924.8" calcext:value-type="float">
            <text:p>1354924,8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00000:1964</text:p>
          </table:table-cell>
          <table:table-cell table:style-name="ce12" office:value-type="float" office:value="912164.4" calcext:value-type="float">
            <text:p>912164,4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500:1029</text:p>
          </table:table-cell>
          <table:table-cell table:style-name="ce12" office:value-type="float" office:value="679234.14" calcext:value-type="float">
            <text:p>679234,1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10525:9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10124:24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3.05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3DB5FC915CE2B51596A8CB6C0DF4E698E6DEAA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10:54:00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4T01:45:09</meta:creation-date>
    <dc:date>2022-05-24T10:56:31.273000000</dc:date>
    <dc:title>Untitled Spreadsheet</dc:titl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