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30</text:p>
          </table:table-cell>
          <table:table-cell table:style-name="ce2" table:number-columns-repeated="2"/>
          <table:table-cell table:style-name="ce2" office:value-type="string" calcext:value-type="string">
            <text:p>23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2924:357</text:p>
          </table:table-cell>
          <table:table-cell table:style-name="ce12" office:value-type="float" office:value="632215" calcext:value-type="float">
            <text:p>632215,0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2920:13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2920:13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2920:13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2920:13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12920:13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2930:20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2930:20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2930:20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02.05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B459B15A7DED737AC408F9768BFBD62534A442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 style:data-style-name="N2" text:time-value="10:46:32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4T01:42:45</meta:creation-date>
    <dc:date>2022-05-24T10:51:06.435000000</dc:date>
    <dc:title>Untitled Spreadsheet</dc:title>
    <meta:generator>LibreOffice/6.3.1.2$Windows_X86_64 LibreOffice_project/b79626edf0065ac373bd1df5c28bd630b4424273</meta:generator>
    <meta:editing-duration>PT4M34S</meta:editing-duration>
    <meta:editing-cycles>1</meta:editing-cycles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