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427</text:p>
          </table:table-cell>
          <table:table-cell table:style-name="ce2" table:number-columns-repeated="2"/>
          <table:table-cell table:style-name="ce2" office:value-type="string" calcext:value-type="string">
            <text:p>23.05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2:000000:1962</text:p>
          </table:table-cell>
          <table:table-cell table:style-name="ce12" office:value-type="float" office:value="801644.22" calcext:value-type="float">
            <text:p>801644,2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3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2:010204:193</text:p>
          </table:table-cell>
          <table:table-cell table:style-name="ce12" office:value-type="float" office:value="1738810.92" calcext:value-type="float">
            <text:p>1738810,9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3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2:010712:298</text:p>
          </table:table-cell>
          <table:table-cell table:style-name="ce12" office:value-type="float" office:value="1282314" calcext:value-type="float">
            <text:p>1282314,0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3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210345:669</text:p>
          </table:table-cell>
          <table:table-cell table:style-name="ce12" office:value-type="float" office:value="3010880.17" calcext:value-type="float">
            <text:p>3010880,17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3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2:010638:734</text:p>
          </table:table-cell>
          <table:table-cell table:style-name="ce12" office:value-type="float" office:value="95598.14" calcext:value-type="float">
            <text:p>95598,14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30.04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23B7FD5056A0096451E7626667DCF98624F44D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.00.0000</text:date>, <text:time style:data-style-name="N2" text:time-value="12:12:57.1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23T03:11:08</meta:creation-date>
    <dc:date>2022-05-23T12:14:45.776000000</dc:date>
    <dc:title>Untitled Spreadsheet</dc:title>
    <meta:generator>LibreOffice/6.3.1.2$Windows_X86_64 LibreOffice_project/b79626edf0065ac373bd1df5c28bd630b4424273</meta:generator>
    <meta:editing-duration>PT1M48S</meta:editing-duration>
    <meta:editing-cycles>1</meta:editing-cycles>
    <meta:document-statistic meta:table-count="1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