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4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26</text:p>
          </table:table-cell>
          <table:table-cell table:style-name="ce1" table:number-columns-repeated="4"/>
          <table:table-cell table:style-name="ce12" office:value-type="string" calcext:value-type="string">
            <text:p>20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67:81</text:p>
          </table:table-cell>
          <table:covered-table-cell/>
          <table:table-cell table:style-name="ce6" office:value-type="float" office:value="5317.5" calcext:value-type="float">
            <text:p>5317,5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01:665</text:p>
          </table:table-cell>
          <table:covered-table-cell/>
          <table:table-cell table:style-name="ce6" office:value-type="float" office:value="824290.56" calcext:value-type="float">
            <text:p>824290,5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10:3641</text:p>
          </table:table-cell>
          <table:covered-table-cell/>
          <table:table-cell table:style-name="ce6" office:value-type="float" office:value="55154.8" calcext:value-type="float">
            <text:p>55154,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10:3642</text:p>
          </table:table-cell>
          <table:covered-table-cell/>
          <table:table-cell table:style-name="ce6" office:value-type="float" office:value="55586.2" calcext:value-type="float">
            <text:p>55586,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50006:29</text:p>
          </table:table-cell>
          <table:covered-table-cell/>
          <table:table-cell table:style-name="ce6" office:value-type="float" office:value="22385" calcext:value-type="float">
            <text:p>22385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153:22</text:p>
          </table:table-cell>
          <table:covered-table-cell/>
          <table:table-cell table:style-name="ce6" office:value-type="float" office:value="355965.12" calcext:value-type="float">
            <text:p>355965,1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647:149</text:p>
          </table:table-cell>
          <table:covered-table-cell/>
          <table:table-cell table:style-name="ce6" office:value-type="float" office:value="52295.22" calcext:value-type="float">
            <text:p>52295,2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1163:79</text:p>
          </table:table-cell>
          <table:covered-table-cell/>
          <table:table-cell table:style-name="ce6" office:value-type="float" office:value="93554" calcext:value-type="float">
            <text:p>9355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1181:11</text:p>
          </table:table-cell>
          <table:covered-table-cell/>
          <table:table-cell table:style-name="ce6" office:value-type="float" office:value="487438.25" calcext:value-type="float">
            <text:p>487438,25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203:262</text:p>
          </table:table-cell>
          <table:covered-table-cell/>
          <table:table-cell table:style-name="ce6" office:value-type="float" office:value="127839.24" calcext:value-type="float">
            <text:p>127839,2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1204:1481</text:p>
          </table:table-cell>
          <table:covered-table-cell/>
          <table:table-cell table:style-name="ce6" office:value-type="float" office:value="326866.87" calcext:value-type="float">
            <text:p>326866,87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1404:200</text:p>
          </table:table-cell>
          <table:covered-table-cell/>
          <table:table-cell table:style-name="ce6" office:value-type="float" office:value="109960.41" calcext:value-type="float">
            <text:p>109960,41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1504:370</text:p>
          </table:table-cell>
          <table:covered-table-cell/>
          <table:table-cell table:style-name="ce6" office:value-type="float" office:value="120771.4" calcext:value-type="float">
            <text:p>120771,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43001:113</text:p>
          </table:table-cell>
          <table:covered-table-cell/>
          <table:table-cell table:style-name="ce6" office:value-type="float" office:value="348384" calcext:value-type="float">
            <text:p>34838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43001:114</text:p>
          </table:table-cell>
          <table:covered-table-cell/>
          <table:table-cell table:style-name="ce6" office:value-type="float" office:value="350892" calcext:value-type="float">
            <text:p>35089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31039:1105</text:p>
          </table:table-cell>
          <table:covered-table-cell/>
          <table:table-cell table:style-name="ce6" office:value-type="float" office:value="311539.8" calcext:value-type="float">
            <text:p>311539,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1039:1497</text:p>
          </table:table-cell>
          <table:covered-table-cell/>
          <table:table-cell table:style-name="ce6" office:value-type="float" office:value="637712.53" calcext:value-type="float">
            <text:p>637712,53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1:010521:152</text:p>
          </table:table-cell>
          <table:covered-table-cell/>
          <table:table-cell table:style-name="ce6" office:value-type="float" office:value="65417.76" calcext:value-type="float">
            <text:p>65417,7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1:010726:547</text:p>
          </table:table-cell>
          <table:covered-table-cell/>
          <table:table-cell table:style-name="ce6" office:value-type="float" office:value="50743.59" calcext:value-type="float">
            <text:p>50743,59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10509:545</text:p>
          </table:table-cell>
          <table:covered-table-cell/>
          <table:table-cell table:style-name="ce6" office:value-type="float" office:value="59644.53" calcext:value-type="float">
            <text:p>59644,53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10548:15</text:p>
          </table:table-cell>
          <table:covered-table-cell/>
          <table:table-cell table:style-name="ce6" office:value-type="float" office:value="328617" calcext:value-type="float">
            <text:p>328617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334:683</text:p>
          </table:table-cell>
          <table:covered-table-cell/>
          <table:table-cell table:style-name="ce6" office:value-type="float" office:value="5525380.14" calcext:value-type="float">
            <text:p>5525380,1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0334:879</text:p>
          </table:table-cell>
          <table:covered-table-cell/>
          <table:table-cell table:style-name="ce6" office:value-type="float" office:value="61884.24" calcext:value-type="float">
            <text:p>61884,2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0441:228</text:p>
          </table:table-cell>
          <table:covered-table-cell/>
          <table:table-cell table:style-name="ce6" office:value-type="float" office:value="4356" calcext:value-type="float">
            <text:p>435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0466:260</text:p>
          </table:table-cell>
          <table:covered-table-cell/>
          <table:table-cell table:style-name="ce6" office:value-type="float" office:value="756880" calcext:value-type="float">
            <text:p>756880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1605:522</text:p>
          </table:table-cell>
          <table:covered-table-cell/>
          <table:table-cell table:style-name="ce6" office:value-type="float" office:value="287850" calcext:value-type="float">
            <text:p>287850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1639:200</text:p>
          </table:table-cell>
          <table:covered-table-cell/>
          <table:table-cell table:style-name="ce6" office:value-type="float" office:value="222244.4" calcext:value-type="float">
            <text:p>222244,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5:011358:208</text:p>
          </table:table-cell>
          <table:covered-table-cell/>
          <table:table-cell table:style-name="ce6" office:value-type="float" office:value="695728.88" calcext:value-type="float">
            <text:p>695728,8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5:011358:93</text:p>
          </table:table-cell>
          <table:covered-table-cell/>
          <table:table-cell table:style-name="ce6" office:value-type="float" office:value="1039185.84" calcext:value-type="float">
            <text:p>1039185,8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6:015646:892</text:p>
          </table:table-cell>
          <table:covered-table-cell/>
          <table:table-cell table:style-name="ce6" office:value-type="float" office:value="16134.72" calcext:value-type="float">
            <text:p>16134,7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6:015646:893</text:p>
          </table:table-cell>
          <table:covered-table-cell/>
          <table:table-cell table:style-name="ce6" office:value-type="float" office:value="190543.36" calcext:value-type="float">
            <text:p>190543,3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6:015646:894</text:p>
          </table:table-cell>
          <table:covered-table-cell/>
          <table:table-cell table:style-name="ce6" office:value-type="float" office:value="115824.24" calcext:value-type="float">
            <text:p>115824,2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6:015646:895</text:p>
          </table:table-cell>
          <table:covered-table-cell/>
          <table:table-cell table:style-name="ce6" office:value-type="float" office:value="28235.76" calcext:value-type="float">
            <text:p>28235,7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6:015646:896</text:p>
          </table:table-cell>
          <table:covered-table-cell/>
          <table:table-cell table:style-name="ce6" office:value-type="float" office:value="548772.56" calcext:value-type="float">
            <text:p>548772,5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6:015646:897</text:p>
          </table:table-cell>
          <table:covered-table-cell/>
          <table:table-cell table:style-name="ce6" office:value-type="float" office:value="51093.28" calcext:value-type="float">
            <text:p>51093,2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6:015646:898</text:p>
          </table:table-cell>
          <table:covered-table-cell/>
          <table:table-cell table:style-name="ce6" office:value-type="float" office:value="1328233.2" calcext:value-type="float">
            <text:p>1328233,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6:015646:899</text:p>
          </table:table-cell>
          <table:covered-table-cell/>
          <table:table-cell table:style-name="ce6" office:value-type="float" office:value="472708.88" calcext:value-type="float">
            <text:p>472708,8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9:011122:7</text:p>
          </table:table-cell>
          <table:covered-table-cell/>
          <table:table-cell table:style-name="ce6" office:value-type="float" office:value="508662" calcext:value-type="float">
            <text:p>50866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9:011242:190</text:p>
          </table:table-cell>
          <table:covered-table-cell/>
          <table:table-cell table:style-name="ce6" office:value-type="float" office:value="486160" calcext:value-type="float">
            <text:p>486160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9:011304:863</text:p>
          </table:table-cell>
          <table:covered-table-cell/>
          <table:table-cell table:style-name="ce6" office:value-type="float" office:value="192800" calcext:value-type="float">
            <text:p>192800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3:020101:365</text:p>
          </table:table-cell>
          <table:covered-table-cell/>
          <table:table-cell table:style-name="ce6" office:value-type="float" office:value="318298.07" calcext:value-type="float">
            <text:p>318298,07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5:011203:333</text:p>
          </table:table-cell>
          <table:covered-table-cell/>
          <table:table-cell table:style-name="ce6" office:value-type="float" office:value="732958.2" calcext:value-type="float">
            <text:p>732958,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6:012000:1640</text:p>
          </table:table-cell>
          <table:covered-table-cell/>
          <table:table-cell table:style-name="ce6" office:value-type="float" office:value="12866.14" calcext:value-type="float">
            <text:p>12866,1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6:012000:1641</text:p>
          </table:table-cell>
          <table:covered-table-cell/>
          <table:table-cell table:style-name="ce6" office:value-type="float" office:value="59464.54" calcext:value-type="float">
            <text:p>59464,5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6:012000:1642</text:p>
          </table:table-cell>
          <table:covered-table-cell/>
          <table:table-cell table:style-name="ce6" office:value-type="float" office:value="31290.2" calcext:value-type="float">
            <text:p>31290,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6:012000:1643</text:p>
          </table:table-cell>
          <table:covered-table-cell/>
          <table:table-cell table:style-name="ce6" office:value-type="float" office:value="23670.76" calcext:value-type="float">
            <text:p>23670,7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6:012000:1644</text:p>
          </table:table-cell>
          <table:covered-table-cell/>
          <table:table-cell table:style-name="ce6" office:value-type="float" office:value="20730.24" calcext:value-type="float">
            <text:p>20730,2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6:030101:149</text:p>
          </table:table-cell>
          <table:covered-table-cell/>
          <table:table-cell table:style-name="ce6" office:value-type="float" office:value="242817.21" calcext:value-type="float">
            <text:p>242817,21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6:030101:4056</text:p>
          </table:table-cell>
          <table:covered-table-cell/>
          <table:table-cell table:style-name="ce6" office:value-type="float" office:value="119860.74" calcext:value-type="float">
            <text:p>119860,7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7:010605:709</text:p>
          </table:table-cell>
          <table:covered-table-cell/>
          <table:table-cell table:style-name="ce6" office:value-type="float" office:value="173076.46" calcext:value-type="float">
            <text:p>173076,4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8:010107:2035</text:p>
          </table:table-cell>
          <table:covered-table-cell/>
          <table:table-cell table:style-name="ce6" office:value-type="float" office:value="59486.76" calcext:value-type="float">
            <text:p>59486,7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8:010107:2036</text:p>
          </table:table-cell>
          <table:covered-table-cell/>
          <table:table-cell table:style-name="ce6" office:value-type="float" office:value="59486.04" calcext:value-type="float">
            <text:p>59486,0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28:010107:2037</text:p>
          </table:table-cell>
          <table:covered-table-cell/>
          <table:table-cell table:style-name="ce6" office:value-type="float" office:value="59486.4" calcext:value-type="float">
            <text:p>59486,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7" office:value-type="string" calcext:value-type="string" table:number-columns-spanned="2" table:number-rows-spanned="1">
            <text:p>28:28:010107:2038</text:p>
          </table:table-cell>
          <table:covered-table-cell/>
          <table:table-cell table:style-name="ce7" office:value-type="float" office:value="59487.48" calcext:value-type="float">
            <text:p>59487,48</text:p>
          </table:table-cell>
          <table:table-cell table:style-name="ce7" office:value-type="string" calcext:value-type="string" table:number-columns-spanned="2" table:number-rows-spanned="1">
            <text:p>05.05.2022</text:p>
          </table:table-cell>
          <table:covered-table-cell/>
          <table:table-cell table:style-name="ce7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0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1012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21026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2:00012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12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12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18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20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3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48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494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65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65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3:010003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3:0100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3:01001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3:01001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3:01001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3:01001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3:01001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3:010011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3:0200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3:0200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3:0200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3:0200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3:02000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3:02000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3:02000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3:02001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3:02001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3:02001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3:0400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3:04005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3:04005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3:040058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3:04005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3:04006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3:0500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3:05000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3:05000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3:0500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3:0500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3:05000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3:0500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3:0500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3:05002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3:05002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3:0500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3:05002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3:05002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3:05002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3:05003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3:0500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3:05003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3:05003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3:05003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3:05003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3:05003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3:05003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3:05003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3:0500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3:06000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3:060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3:06002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04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04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043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043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043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043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043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04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04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084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118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6:0111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8:011701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8:012101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9:010112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9:020152:1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00000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13002:2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10071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2:010319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2:010319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2:010319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2:01050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4:000000:3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8:01013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8:020202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9:011603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0:0115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1:0115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3:02087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25:000000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25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25:000000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5:01029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5:0114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25:0114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25:01141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25:01141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25:011410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25:0114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25:011410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25:01141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25:01141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5:01141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5:01141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5:01141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5:011412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5:0114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5:01141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5:0114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5:0114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5:0114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25:0114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25:0114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5:01141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25:0114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25:0114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25:0114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25:0114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25:0119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7" office:value-type="string" calcext:value-type="string" table:number-columns-spanned="3" table:number-rows-spanned="1">
            <text:p>28:25:011903:5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9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DF1B031073CC099EC573A28858329C7C812038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 style:data-style-name="N2" text:time-value="09:39:38.5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23T09:41:23.785000000</dc:date>
    <meta:editing-duration>PT25M57S</meta:editing-duration>
    <meta:editing-cycles>7</meta:editing-cycles>
    <meta:generator>LibreOffice/6.3.1.2$Windows_X86_64 LibreOffice_project/b79626edf0065ac373bd1df5c28bd630b4424273</meta:generator>
    <meta:document-statistic meta:table-count="1" meta:cell-count="815" meta:object-count="0"/>
  </office:meta>
</office:document-meta>
</file>