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25</text:p>
          </table:table-cell>
          <table:table-cell table:style-name="ce1" table:number-columns-repeated="4"/>
          <table:table-cell table:style-name="ce12" office:value-type="string" calcext:value-type="string">
            <text:p>17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0415:525</text:p>
          </table:table-cell>
          <table:covered-table-cell/>
          <table:table-cell table:style-name="ce6" office:value-type="float" office:value="382674.23" calcext:value-type="float">
            <text:p>382674,23</text:p>
          </table:table-cell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8:010415:526</text:p>
          </table:table-cell>
          <table:covered-table-cell/>
          <table:table-cell table:style-name="ce6" office:value-type="float" office:value="3058887.39" calcext:value-type="float">
            <text:p>3058887,39</text:p>
          </table:table-cell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1904:8</text:p>
          </table:table-cell>
          <table:covered-table-cell/>
          <table:table-cell table:style-name="ce7" office:value-type="float" office:value="2244196.5" calcext:value-type="float">
            <text:p>2244196,5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29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1302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8:000000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21:000000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1:000000:2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21:000000:2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1:000000:2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1:000000:2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1:011102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1:011102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1:011102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11102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11102: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11102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11102:7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00000:2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11428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1428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9.04.2022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3" table:number-rows-spanned="1">
            <text:p>28:25:011428:28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15" office:value-type="string" calcext:value-type="string">
            <text:p>29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BB59C4069F50D441E71B21A3B093551102698A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51:04.2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7T10:53:15.355000000</dc:date>
    <meta:editing-duration>PT26M23S</meta:editing-duration>
    <meta:editing-cycles>7</meta:editing-cycles>
    <meta:generator>LibreOffice/6.3.1.2$Windows_X86_64 LibreOffice_project/b79626edf0065ac373bd1df5c28bd630b4424273</meta:generator>
    <meta:document-statistic meta:table-count="1" meta:cell-count="128" meta:object-count="0"/>
  </office:meta>
</office:document-meta>
</file>