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2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18T00:00:00" table:style-name="ce6">
            <text:p>18.05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style-name="ce14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28:12:010601:253</text:p>
          </table:table-cell>
          <table:table-cell office:value-type="float" office:value="106.62" table:number-columns-spanned="2" table:number-rows-spanned="1" table:style-name="ce33">
            <text:p>106.62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9T00:00:00" table:style-name="ce18">
            <text:p>2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28:13:240101:155</text:p>
          </table:table-cell>
          <table:table-cell office:value-type="float" office:value="27604991.699999999" table:number-columns-spanned="2" table:number-rows-spanned="1" table:style-name="ce33">
            <text:p>27604991.7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9T00:00:00" table:style-name="ce18">
            <text:p>2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28:22:011402:258</text:p>
          </table:table-cell>
          <table:table-cell office:value-type="float" office:value="328180052.46000004" table:number-columns-spanned="2" table:number-rows-spanned="1" table:style-name="ce33">
            <text:p>328180052.5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9T00:00:00" table:style-name="ce18">
            <text:p>2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3">
            <text:p>28:23:020104:176</text:p>
          </table:table-cell>
          <table:table-cell office:value-type="float" office:value="1328038.96" table:number-columns-spanned="2" table:number-rows-spanned="1" table:style-name="ce33">
            <text:p>1328038.96</text:p>
          </table:table-cell>
          <table:covered-table-cell/>
          <table:table-cell table:style-name="ce16"/>
          <table:table-cell office:value-type="date" office:date-value="2022-05-05T00:00:00" table:style-name="ce17">
            <text:p>05.05.2022</text:p>
          </table:table-cell>
          <table:table-cell office:value-type="date" office:date-value="2022-04-29T00:00:00" table:style-name="ce18">
            <text:p>29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37">
            <text:p>28:21:011102:267</text:p>
          </table:table-cell>
          <table:covered-table-cell table:number-columns-repeated="2"/>
          <table:table-cell table:style-name="ce24"/>
          <table:table-cell office:value-type="date" office:date-value="2022-05-05T00:00:00" table:style-name="ce17">
            <text:p>05.05.2022</text:p>
          </table:table-cell>
          <table:table-cell office:value-type="date" office:date-value="2022-04-29T00:00:00" table:style-name="ce18">
            <text:p>29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5">
            <text:p>754315C4FA7837398195CC6D053E82F66401AA9C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8T02:05:43Z</dc:date>
    <meta:print-date>2020-12-15T09:59:22Z</meta:print-date>
    <meta:editing-cycles>79</meta:editing-cycles>
    <meta:editing-duration>PT20893S</meta:editing-duration>
  </office:meta>
</office:document-meta>
</file>