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45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59" table:default-cell-style-name="Default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АОКС-28/2022/000423</text:p>
          </table:table-cell>
          <table:table-cell table:style-name="ce2" table:number-columns-repeated="2"/>
          <table:table-cell table:style-name="ce5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7" calcext:value-type="float">
            <text:p>97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1459</text:p>
          </table:table-cell>
          <table:table-cell table:style-name="ce13" office:value-type="float" office:value="667868.05" calcext:value-type="float">
            <text:p>667868,0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16</text:p>
          </table:table-cell>
          <table:table-cell table:style-name="ce13" office:value-type="float" office:value="465971.67" calcext:value-type="float">
            <text:p>465971,6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00005:1220</text:p>
          </table:table-cell>
          <table:table-cell table:style-name="ce13" office:value-type="float" office:value="383815.26" calcext:value-type="float">
            <text:p>383815,2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10003:675</text:p>
          </table:table-cell>
          <table:table-cell table:style-name="ce13" office:value-type="float" office:value="242551.66" calcext:value-type="float">
            <text:p>242551,6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25:173</text:p>
          </table:table-cell>
          <table:table-cell table:style-name="ce13" office:value-type="float" office:value="1506061.5" calcext:value-type="float">
            <text:p>1506061,5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317</text:p>
          </table:table-cell>
          <table:table-cell table:style-name="ce13" office:value-type="float" office:value="1230525.84" calcext:value-type="float">
            <text:p>1230525,8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91012:181</text:p>
          </table:table-cell>
          <table:table-cell table:style-name="ce13" office:value-type="float" office:value="2044870.16" calcext:value-type="float">
            <text:p>2044870,1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00713:239</text:p>
          </table:table-cell>
          <table:table-cell table:style-name="ce13" office:value-type="float" office:value="488751.45" calcext:value-type="float">
            <text:p>488751,4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230:1363</text:p>
          </table:table-cell>
          <table:table-cell table:style-name="ce13" office:value-type="float" office:value="225348.3" calcext:value-type="float">
            <text:p>225348,3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230:1364</text:p>
          </table:table-cell>
          <table:table-cell table:style-name="ce13" office:value-type="float" office:value="217207.87" calcext:value-type="float">
            <text:p>217207,8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850:199</text:p>
          </table:table-cell>
          <table:table-cell table:style-name="ce13" office:value-type="float" office:value="1318264.19" calcext:value-type="float">
            <text:p>1318264,1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206:36</text:p>
          </table:table-cell>
          <table:table-cell table:style-name="ce13" office:value-type="float" office:value="452188.05" calcext:value-type="float">
            <text:p>452188,0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507:99</text:p>
          </table:table-cell>
          <table:table-cell table:style-name="ce13" office:value-type="float" office:value="2184482.3" calcext:value-type="float">
            <text:p>2184482,3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544:129</text:p>
          </table:table-cell>
          <table:table-cell table:style-name="ce13" office:value-type="float" office:value="1472633.58" calcext:value-type="float">
            <text:p>1472633,5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10548:159</text:p>
          </table:table-cell>
          <table:table-cell table:style-name="ce13" office:value-type="float" office:value="559534.81" calcext:value-type="float">
            <text:p>559534,8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42:158</text:p>
          </table:table-cell>
          <table:table-cell table:style-name="ce13" office:value-type="float" office:value="656702.06" calcext:value-type="float">
            <text:p>656702,0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2956:146</text:p>
          </table:table-cell>
          <table:table-cell table:style-name="ce13" office:value-type="float" office:value="461942.78" calcext:value-type="float">
            <text:p>461942,7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202:863</text:p>
          </table:table-cell>
          <table:table-cell table:style-name="ce13" office:value-type="float" office:value="832398.46" calcext:value-type="float">
            <text:p>832398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603:498</text:p>
          </table:table-cell>
          <table:table-cell table:style-name="ce13" office:value-type="float" office:value="1222734.51" calcext:value-type="float">
            <text:p>1222734,5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603:499</text:p>
          </table:table-cell>
          <table:table-cell table:style-name="ce13" office:value-type="float" office:value="1644612.92" calcext:value-type="float">
            <text:p>1644612,9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603:500</text:p>
          </table:table-cell>
          <table:table-cell table:style-name="ce13" office:value-type="float" office:value="2102214.35" calcext:value-type="float">
            <text:p>2102214,3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603:501</text:p>
          </table:table-cell>
          <table:table-cell table:style-name="ce13" office:value-type="float" office:value="1284219.98" calcext:value-type="float">
            <text:p>1284219,9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603:502</text:p>
          </table:table-cell>
          <table:table-cell table:style-name="ce13" office:value-type="float" office:value="1091436.25" calcext:value-type="float">
            <text:p>1091436,2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603:503</text:p>
          </table:table-cell>
          <table:table-cell table:style-name="ce13" office:value-type="float" office:value="1329670.76" calcext:value-type="float">
            <text:p>1329670,7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603:504</text:p>
          </table:table-cell>
          <table:table-cell table:style-name="ce13" office:value-type="float" office:value="1298809.05" calcext:value-type="float">
            <text:p>1298809,0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00000:1961</text:p>
          </table:table-cell>
          <table:table-cell table:style-name="ce13" office:value-type="float" office:value="1987093.74" calcext:value-type="float">
            <text:p>1987093,7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407:238</text:p>
          </table:table-cell>
          <table:table-cell table:style-name="ce13" office:value-type="float" office:value="2332362.45" calcext:value-type="float">
            <text:p>2332362,4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407:243</text:p>
          </table:table-cell>
          <table:table-cell table:style-name="ce13" office:value-type="float" office:value="2369544.61" calcext:value-type="float">
            <text:p>2369544,6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901:166</text:p>
          </table:table-cell>
          <table:table-cell table:style-name="ce13" office:value-type="float" office:value="2002920.81" calcext:value-type="float">
            <text:p>2002920,8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903:273</text:p>
          </table:table-cell>
          <table:table-cell table:style-name="ce13" office:value-type="float" office:value="2075689.14" calcext:value-type="float">
            <text:p>2075689,1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903:274</text:p>
          </table:table-cell>
          <table:table-cell table:style-name="ce13" office:value-type="float" office:value="2005923.65" calcext:value-type="float">
            <text:p>2005923,6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903:275</text:p>
          </table:table-cell>
          <table:table-cell table:style-name="ce13" office:value-type="float" office:value="1996461.74" calcext:value-type="float">
            <text:p>1996461,7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903:276</text:p>
          </table:table-cell>
          <table:table-cell table:style-name="ce13" office:value-type="float" office:value="1807817.58" calcext:value-type="float">
            <text:p>1807817,5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904:259</text:p>
          </table:table-cell>
          <table:table-cell table:style-name="ce13" office:value-type="float" office:value="1855974.81" calcext:value-type="float">
            <text:p>1855974,8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2:4017</text:p>
          </table:table-cell>
          <table:table-cell table:style-name="ce13" office:value-type="float" office:value="1327111.77" calcext:value-type="float">
            <text:p>1327111,7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0405:1156</text:p>
          </table:table-cell>
          <table:table-cell table:style-name="ce13" office:value-type="float" office:value="16800143.4" calcext:value-type="float">
            <text:p>16800143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7:011002:245</text:p>
          </table:table-cell>
          <table:table-cell table:style-name="ce13" office:value-type="float" office:value="47600406.3" calcext:value-type="float">
            <text:p>47600406,3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86:1703</text:p>
          </table:table-cell>
          <table:table-cell table:style-name="ce13" office:value-type="float" office:value="2236705.58" calcext:value-type="float">
            <text:p>2236705,5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91:787</text:p>
          </table:table-cell>
          <table:table-cell table:style-name="ce13" office:value-type="float" office:value="3394042.96" calcext:value-type="float">
            <text:p>3394042,9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56:1244</text:p>
          </table:table-cell>
          <table:table-cell table:style-name="ce13" office:value-type="float" office:value="3363001.86" calcext:value-type="float">
            <text:p>3363001,8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29:25</text:p>
          </table:table-cell>
          <table:table-cell table:style-name="ce13" office:value-type="float" office:value="2026344.68" calcext:value-type="float">
            <text:p>2026344,6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5:2240</text:p>
          </table:table-cell>
          <table:table-cell table:style-name="ce13" office:value-type="float" office:value="1959514.46" calcext:value-type="float">
            <text:p>1959514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9:535</text:p>
          </table:table-cell>
          <table:table-cell table:style-name="ce13" office:value-type="float" office:value="1187964.72" calcext:value-type="float">
            <text:p>1187964,7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11003:373</text:p>
          </table:table-cell>
          <table:table-cell table:style-name="ce13" office:value-type="float" office:value="514678.83" calcext:value-type="float">
            <text:p>514678,8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504:142</text:p>
          </table:table-cell>
          <table:table-cell table:style-name="ce13" office:value-type="float" office:value="541608.3" calcext:value-type="float">
            <text:p>541608,3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515:178</text:p>
          </table:table-cell>
          <table:table-cell table:style-name="ce13" office:value-type="float" office:value="501809.4" calcext:value-type="float">
            <text:p>501809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518:254</text:p>
          </table:table-cell>
          <table:table-cell table:style-name="ce13" office:value-type="float" office:value="451712.1" calcext:value-type="float">
            <text:p>451712,1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518:255</text:p>
          </table:table-cell>
          <table:table-cell table:style-name="ce13" office:value-type="float" office:value="474812.49" calcext:value-type="float">
            <text:p>474812,4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518:256</text:p>
          </table:table-cell>
          <table:table-cell table:style-name="ce13" office:value-type="float" office:value="615972.96" calcext:value-type="float">
            <text:p>615972,9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518:257</text:p>
          </table:table-cell>
          <table:table-cell table:style-name="ce13" office:value-type="float" office:value="1038531.46" calcext:value-type="float">
            <text:p>1038531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518:258</text:p>
          </table:table-cell>
          <table:table-cell table:style-name="ce13" office:value-type="float" office:value="825102.46" calcext:value-type="float">
            <text:p>825102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518:259</text:p>
          </table:table-cell>
          <table:table-cell table:style-name="ce13" office:value-type="float" office:value="873547" calcext:value-type="float">
            <text:p>873547,0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518:260</text:p>
          </table:table-cell>
          <table:table-cell table:style-name="ce13" office:value-type="float" office:value="877134.46" calcext:value-type="float">
            <text:p>877134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519:223</text:p>
          </table:table-cell>
          <table:table-cell table:style-name="ce13" office:value-type="float" office:value="488944.92" calcext:value-type="float">
            <text:p>488944,9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524:142</text:p>
          </table:table-cell>
          <table:table-cell table:style-name="ce13" office:value-type="float" office:value="488962.83" calcext:value-type="float">
            <text:p>488962,8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22:2863</text:p>
          </table:table-cell>
          <table:table-cell table:style-name="ce13" office:value-type="float" office:value="727443.37" calcext:value-type="float">
            <text:p>727443,3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22:2864</text:p>
          </table:table-cell>
          <table:table-cell table:style-name="ce13" office:value-type="float" office:value="476727.74" calcext:value-type="float">
            <text:p>476727,7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22:2865</text:p>
          </table:table-cell>
          <table:table-cell table:style-name="ce13" office:value-type="float" office:value="259267.41" calcext:value-type="float">
            <text:p>259267,4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50:1580</text:p>
          </table:table-cell>
          <table:table-cell table:style-name="ce13" office:value-type="float" office:value="881892.35" calcext:value-type="float">
            <text:p>881892,3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96:145</text:p>
          </table:table-cell>
          <table:table-cell table:style-name="ce13" office:value-type="float" office:value="648464.22" calcext:value-type="float">
            <text:p>648464,2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850:200</text:p>
          </table:table-cell>
          <table:table-cell table:style-name="ce13" office:value-type="float" office:value="750274.61" calcext:value-type="float">
            <text:p>750274,6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235:72</text:p>
          </table:table-cell>
          <table:table-cell table:style-name="ce13" office:value-type="float" office:value="842775.22" calcext:value-type="float">
            <text:p>842775,2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314:27</text:p>
          </table:table-cell>
          <table:table-cell table:style-name="ce13" office:value-type="float" office:value="685758.85" calcext:value-type="float">
            <text:p>685758,8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1614:164</text:p>
          </table:table-cell>
          <table:table-cell table:style-name="ce13" office:value-type="float" office:value="397518.35" calcext:value-type="float">
            <text:p>397518,3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240901:435</text:p>
          </table:table-cell>
          <table:table-cell table:style-name="ce13" office:value-type="float" office:value="318635.46" calcext:value-type="float">
            <text:p>318635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1657</text:p>
          </table:table-cell>
          <table:table-cell table:style-name="ce13" office:value-type="float" office:value="1190009.87" calcext:value-type="float">
            <text:p>1190009,8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705:185</text:p>
          </table:table-cell>
          <table:table-cell table:style-name="ce13" office:value-type="float" office:value="395907.4" calcext:value-type="float">
            <text:p>395907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333:121</text:p>
          </table:table-cell>
          <table:table-cell table:style-name="ce13" office:value-type="float" office:value="1123366.12" calcext:value-type="float">
            <text:p>1123366,1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333:131</text:p>
          </table:table-cell>
          <table:table-cell table:style-name="ce13" office:value-type="float" office:value="1562612.42" calcext:value-type="float">
            <text:p>1562612,4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1333:396</text:p>
          </table:table-cell>
          <table:table-cell table:style-name="ce13" office:value-type="float" office:value="1312440.22" calcext:value-type="float">
            <text:p>1312440,2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1345:147</text:p>
          </table:table-cell>
          <table:table-cell table:style-name="ce13" office:value-type="float" office:value="889032.06" calcext:value-type="float">
            <text:p>889032,0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2914:189</text:p>
          </table:table-cell>
          <table:table-cell table:style-name="ce13" office:value-type="float" office:value="513368.32" calcext:value-type="float">
            <text:p>513368,3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2919:82</text:p>
          </table:table-cell>
          <table:table-cell table:style-name="ce13" office:value-type="float" office:value="860866.78" calcext:value-type="float">
            <text:p>860866,7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2919:83</text:p>
          </table:table-cell>
          <table:table-cell table:style-name="ce13" office:value-type="float" office:value="1738143.04" calcext:value-type="float">
            <text:p>1738143,0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5254:102</text:p>
          </table:table-cell>
          <table:table-cell table:style-name="ce13" office:value-type="float" office:value="1096238.99" calcext:value-type="float">
            <text:p>1096238,9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254:103</text:p>
          </table:table-cell>
          <table:table-cell table:style-name="ce13" office:value-type="float" office:value="1344225.4" calcext:value-type="float">
            <text:p>1344225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416:226</text:p>
          </table:table-cell>
          <table:table-cell table:style-name="ce13" office:value-type="float" office:value="867662.77" calcext:value-type="float">
            <text:p>867662,7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5416:586</text:p>
          </table:table-cell>
          <table:table-cell table:style-name="ce13" office:value-type="float" office:value="477281.7" calcext:value-type="float">
            <text:p>477281,7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5508:90</text:p>
          </table:table-cell>
          <table:table-cell table:style-name="ce13" office:value-type="float" office:value="1642471.2" calcext:value-type="float">
            <text:p>1642471,2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5520:354</text:p>
          </table:table-cell>
          <table:table-cell table:style-name="ce13" office:value-type="float" office:value="1100315.82" calcext:value-type="float">
            <text:p>1100315,8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5525:189</text:p>
          </table:table-cell>
          <table:table-cell table:style-name="ce13" office:value-type="float" office:value="681224.02" calcext:value-type="float">
            <text:p>681224,0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528:110</text:p>
          </table:table-cell>
          <table:table-cell table:style-name="ce13" office:value-type="float" office:value="1065668.1" calcext:value-type="float">
            <text:p>1065668,1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5541:92</text:p>
          </table:table-cell>
          <table:table-cell table:style-name="ce13" office:value-type="float" office:value="1354192.91" calcext:value-type="float">
            <text:p>1354192,9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5635:58</text:p>
          </table:table-cell>
          <table:table-cell table:style-name="ce13" office:value-type="float" office:value="1384947.01" calcext:value-type="float">
            <text:p>1384947,0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5636:80</text:p>
          </table:table-cell>
          <table:table-cell table:style-name="ce13" office:value-type="float" office:value="1052258.86" calcext:value-type="float">
            <text:p>1052258,8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31:51</text:p>
          </table:table-cell>
          <table:table-cell table:style-name="ce13" office:value-type="float" office:value="774236.45" calcext:value-type="float">
            <text:p>774236,4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21101:835</text:p>
          </table:table-cell>
          <table:table-cell table:style-name="ce13" office:value-type="float" office:value="746243.28" calcext:value-type="float">
            <text:p>746243,2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21101:836</text:p>
          </table:table-cell>
          <table:table-cell table:style-name="ce13" office:value-type="float" office:value="746238.42" calcext:value-type="float">
            <text:p>746238,4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0407:239</text:p>
          </table:table-cell>
          <table:table-cell table:style-name="ce13" office:value-type="float" office:value="296641.66" calcext:value-type="float">
            <text:p>296641,6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407:240</text:p>
          </table:table-cell>
          <table:table-cell table:style-name="ce13" office:value-type="float" office:value="302770.62" calcext:value-type="float">
            <text:p>302770,6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407:241</text:p>
          </table:table-cell>
          <table:table-cell table:style-name="ce13" office:value-type="float" office:value="414317.7" calcext:value-type="float">
            <text:p>414317,7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407:242</text:p>
          </table:table-cell>
          <table:table-cell table:style-name="ce13" office:value-type="float" office:value="405737.15" calcext:value-type="float">
            <text:p>405737,1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407:244</text:p>
          </table:table-cell>
          <table:table-cell table:style-name="ce13" office:value-type="float" office:value="285636.1" calcext:value-type="float">
            <text:p>285636,1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407:245</text:p>
          </table:table-cell>
          <table:table-cell table:style-name="ce13" office:value-type="float" office:value="300346.97" calcext:value-type="float">
            <text:p>300346,9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407:246</text:p>
          </table:table-cell>
          <table:table-cell table:style-name="ce13" office:value-type="float" office:value="407000.79" calcext:value-type="float">
            <text:p>407000,7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407:247</text:p>
          </table:table-cell>
          <table:table-cell table:style-name="ce13" office:value-type="float" office:value="462166.56" calcext:value-type="float">
            <text:p>462166,5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246:338</text:p>
          </table:table-cell>
          <table:table-cell table:style-name="ce13" office:value-type="float" office:value="861013.35" calcext:value-type="float">
            <text:p>861013,3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7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08:11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7:86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8:10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2:39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36:2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237:2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10:50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30010:4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00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22406:4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383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00000:71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501:4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704:4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863: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76:1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183:34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225:1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502:27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409:13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7:55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134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232:7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301:1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303:3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03:3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317:12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17:13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321:22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322:4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322: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11613:28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11615:1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11623:2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11624:21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11633:23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11634:1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11634:1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011638:1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11641:18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11641:1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11643:16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11651:15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11651:1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11659: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22406:2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22411:17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022411:1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200603:5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210701:19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222308:16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222313:15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240901:6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240901:6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240901:7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242701:51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331:2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331:24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331:24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331:25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31:25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331:25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331:25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331:2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331:25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331:26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331:27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331:2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331:2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331:2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331:2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331:29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331:31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331:3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331:34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331:34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331:3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331:36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331:36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331:36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331:37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331:37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331:37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331:37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331:37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331:3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331:37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331:37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331:37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331:38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331:3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331:3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331:3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331:3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331:3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331:3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331:3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331:3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331:3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331:3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331:3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331:3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331:39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331:39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331:39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331:39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331:40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331:40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331:47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331:47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331:4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331:47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331:47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331:47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331:48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331:48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331:48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331:4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331:4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331:4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31:4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331:4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331:4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331:4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331:4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331:4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507:31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10507:32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5:010507:32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5:010805:95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5:010806:20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5:010903:13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0903:13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5:011102:1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5:011204:52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5:011316:2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5:011333:3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5:011334:3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11350:24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1360:52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1360:52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00000:332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00000:332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00000:332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00000:332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00000:334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0601:10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2901: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2902:3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2902:30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2913:1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2913:1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2913:1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2918:16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2918:16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12918:16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2918:17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2920:12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12996:1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2996:14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12996:14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2996:14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3901:182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3901:182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3901:183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3901:183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3901:184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5252:10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5403:22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5416:5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6:015508:11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5520:40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5523:44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533:31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5533:31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6:015622:36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704:5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704:5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704:5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704: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704:5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704: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704:5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704:5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704:6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704:6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30604:184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80:131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9.04.2022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D6FA16ADAD27925310DCB0946C964AF1C4882A</text:p>
          </table:table-cell>
          <table:table-cell table:number-columns-repeated="59"/>
        </table:table-row>
        <table:table-row table:style-name="ro8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4"/>
          <table:table-cell table:style-name="ce15"/>
          <table:table-cell table:style-name="ce1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26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2:26:53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3T03:25:01</meta:creation-date>
    <dc:date>2022-05-23T12:34:11.810000000</dc:date>
    <dc:title>Untitled Spreadsheet</dc:title>
    <meta:generator>LibreOffice/6.3.1.2$Windows_X86_64 LibreOffice_project/b79626edf0065ac373bd1df5c28bd630b4424273</meta:generator>
    <meta:editing-duration>PT7M18S</meta:editing-duration>
    <meta:editing-cycles>1</meta:editing-cycles>
    <meta:document-statistic meta:table-count="1" meta:cell-count="1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