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22</text:p>
          </table:table-cell>
          <table:table-cell table:style-name="ce1" table:number-columns-repeated="4"/>
          <table:table-cell table:style-name="ce12" office:value-type="string" calcext:value-type="string">
            <text:p>18.05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2" calcext:value-type="float">
            <text:p>6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684" calcext:value-type="float">
            <text:p>68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409:3615</text:p>
          </table:table-cell>
          <table:covered-table-cell/>
          <table:table-cell table:style-name="ce6" office:value-type="float" office:value="54691.14" calcext:value-type="float">
            <text:p>54691,14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90021:221</text:p>
          </table:table-cell>
          <table:covered-table-cell/>
          <table:table-cell table:style-name="ce6" office:value-type="float" office:value="313868.52" calcext:value-type="float">
            <text:p>313868,52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90021:222</text:p>
          </table:table-cell>
          <table:covered-table-cell/>
          <table:table-cell table:style-name="ce6" office:value-type="float" office:value="546499.17" calcext:value-type="float">
            <text:p>546499,17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90021:223</text:p>
          </table:table-cell>
          <table:covered-table-cell/>
          <table:table-cell table:style-name="ce6" office:value-type="float" office:value="383103.92" calcext:value-type="float">
            <text:p>383103,92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114:110</text:p>
          </table:table-cell>
          <table:covered-table-cell/>
          <table:table-cell table:style-name="ce6" office:value-type="float" office:value="219909.24" calcext:value-type="float">
            <text:p>219909,24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10144:46</text:p>
          </table:table-cell>
          <table:covered-table-cell/>
          <table:table-cell table:style-name="ce6" office:value-type="float" office:value="231300.49" calcext:value-type="float">
            <text:p>231300,49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264:194</text:p>
          </table:table-cell>
          <table:covered-table-cell/>
          <table:table-cell table:style-name="ce6" office:value-type="float" office:value="4600916.82" calcext:value-type="float">
            <text:p>4600916,82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30053:1343</text:p>
          </table:table-cell>
          <table:covered-table-cell/>
          <table:table-cell table:style-name="ce6" office:value-type="float" office:value="196452.06" calcext:value-type="float">
            <text:p>196452,06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70087:66</text:p>
          </table:table-cell>
          <table:covered-table-cell/>
          <table:table-cell table:style-name="ce6" office:value-type="float" office:value="187928.28" calcext:value-type="float">
            <text:p>187928,28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70092:211</text:p>
          </table:table-cell>
          <table:covered-table-cell/>
          <table:table-cell table:style-name="ce6" office:value-type="float" office:value="237823.2" calcext:value-type="float">
            <text:p>237823,2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151:1073</text:p>
          </table:table-cell>
          <table:covered-table-cell/>
          <table:table-cell table:style-name="ce6" office:value-type="float" office:value="127830.26" calcext:value-type="float">
            <text:p>127830,26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205:28</text:p>
          </table:table-cell>
          <table:covered-table-cell/>
          <table:table-cell table:style-name="ce6" office:value-type="float" office:value="242772.48" calcext:value-type="float">
            <text:p>242772,48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10443:2</text:p>
          </table:table-cell>
          <table:covered-table-cell/>
          <table:table-cell table:style-name="ce6" office:value-type="float" office:value="276544.68" calcext:value-type="float">
            <text:p>276544,68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6:010603:473</text:p>
          </table:table-cell>
          <table:covered-table-cell/>
          <table:table-cell table:style-name="ce6" office:value-type="float" office:value="145788" calcext:value-type="float">
            <text:p>145788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6:010603:474</text:p>
          </table:table-cell>
          <table:covered-table-cell/>
          <table:table-cell table:style-name="ce6" office:value-type="float" office:value="267462.26" calcext:value-type="float">
            <text:p>267462,26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9:010904:125</text:p>
          </table:table-cell>
          <table:covered-table-cell/>
          <table:table-cell table:style-name="ce6" office:value-type="float" office:value="405131.2" calcext:value-type="float">
            <text:p>405131,2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13004:1384</text:p>
          </table:table-cell>
          <table:covered-table-cell/>
          <table:table-cell table:style-name="ce6" office:value-type="float" office:value="294415.68" calcext:value-type="float">
            <text:p>294415,68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13004:1385</text:p>
          </table:table-cell>
          <table:covered-table-cell/>
          <table:table-cell table:style-name="ce6" office:value-type="float" office:value="283152" calcext:value-type="float">
            <text:p>283152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13004:1386</text:p>
          </table:table-cell>
          <table:covered-table-cell/>
          <table:table-cell table:style-name="ce6" office:value-type="float" office:value="283629.93" calcext:value-type="float">
            <text:p>283629,93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13004:1387</text:p>
          </table:table-cell>
          <table:covered-table-cell/>
          <table:table-cell table:style-name="ce6" office:value-type="float" office:value="283158" calcext:value-type="float">
            <text:p>283158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13004:1388</text:p>
          </table:table-cell>
          <table:covered-table-cell/>
          <table:table-cell table:style-name="ce6" office:value-type="float" office:value="283158" calcext:value-type="float">
            <text:p>283158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13004:1389</text:p>
          </table:table-cell>
          <table:covered-table-cell/>
          <table:table-cell table:style-name="ce6" office:value-type="float" office:value="300625.78" calcext:value-type="float">
            <text:p>300625,78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13004:1390</text:p>
          </table:table-cell>
          <table:covered-table-cell/>
          <table:table-cell table:style-name="ce6" office:value-type="float" office:value="6443255.88" calcext:value-type="float">
            <text:p>6443255,88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13004:1391</text:p>
          </table:table-cell>
          <table:covered-table-cell/>
          <table:table-cell table:style-name="ce6" office:value-type="float" office:value="286866.56" calcext:value-type="float">
            <text:p>286866,56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13004:1392</text:p>
          </table:table-cell>
          <table:covered-table-cell/>
          <table:table-cell table:style-name="ce6" office:value-type="float" office:value="284973.24" calcext:value-type="float">
            <text:p>284973,24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013004:1393</text:p>
          </table:table-cell>
          <table:covered-table-cell/>
          <table:table-cell table:style-name="ce6" office:value-type="float" office:value="283086" calcext:value-type="float">
            <text:p>283086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013004:1394</text:p>
          </table:table-cell>
          <table:covered-table-cell/>
          <table:table-cell table:style-name="ce6" office:value-type="float" office:value="283086" calcext:value-type="float">
            <text:p>283086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013004:1395</text:p>
          </table:table-cell>
          <table:covered-table-cell/>
          <table:table-cell table:style-name="ce6" office:value-type="float" office:value="283086" calcext:value-type="float">
            <text:p>283086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013004:1396</text:p>
          </table:table-cell>
          <table:covered-table-cell/>
          <table:table-cell table:style-name="ce6" office:value-type="float" office:value="283140" calcext:value-type="float">
            <text:p>283140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0:013004:1397</text:p>
          </table:table-cell>
          <table:covered-table-cell/>
          <table:table-cell table:style-name="ce6" office:value-type="float" office:value="283617.91" calcext:value-type="float">
            <text:p>283617,91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0:013004:1398</text:p>
          </table:table-cell>
          <table:covered-table-cell/>
          <table:table-cell table:style-name="ce6" office:value-type="float" office:value="283623.92" calcext:value-type="float">
            <text:p>283623,92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0:131039:1406</text:p>
          </table:table-cell>
          <table:covered-table-cell/>
          <table:table-cell table:style-name="ce6" office:value-type="float" office:value="382344.3" calcext:value-type="float">
            <text:p>382344,3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0:131039:1407</text:p>
          </table:table-cell>
          <table:covered-table-cell/>
          <table:table-cell table:style-name="ce6" office:value-type="float" office:value="362047.01" calcext:value-type="float">
            <text:p>362047,01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4:010465:214</text:p>
          </table:table-cell>
          <table:covered-table-cell/>
          <table:table-cell table:style-name="ce6" office:value-type="float" office:value="83754.25" calcext:value-type="float">
            <text:p>83754,25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5:010903:1414</text:p>
          </table:table-cell>
          <table:covered-table-cell/>
          <table:table-cell table:style-name="ce6" office:value-type="float" office:value="282191.36" calcext:value-type="float">
            <text:p>282191,36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5:010903:1415</text:p>
          </table:table-cell>
          <table:covered-table-cell/>
          <table:table-cell table:style-name="ce6" office:value-type="float" office:value="663590.62" calcext:value-type="float">
            <text:p>663590,62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6:015646:888</text:p>
          </table:table-cell>
          <table:covered-table-cell/>
          <table:table-cell table:style-name="ce6" office:value-type="float" office:value="395300.64" calcext:value-type="float">
            <text:p>395300,64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6:015646:889</text:p>
          </table:table-cell>
          <table:covered-table-cell/>
          <table:table-cell table:style-name="ce6" office:value-type="float" office:value="23625.84" calcext:value-type="float">
            <text:p>23625,84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6:015646:890</text:p>
          </table:table-cell>
          <table:covered-table-cell/>
          <table:table-cell table:style-name="ce6" office:value-type="float" office:value="152319.44" calcext:value-type="float">
            <text:p>152319,44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6:015646:891</text:p>
          </table:table-cell>
          <table:covered-table-cell/>
          <table:table-cell table:style-name="ce6" office:value-type="float" office:value="211864.24" calcext:value-type="float">
            <text:p>211864,24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7:011200:186</text:p>
          </table:table-cell>
          <table:covered-table-cell/>
          <table:table-cell table:style-name="ce6" office:value-type="float" office:value="138656.7" calcext:value-type="float">
            <text:p>138656,7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19:011142:199</text:p>
          </table:table-cell>
          <table:covered-table-cell/>
          <table:table-cell table:style-name="ce6" office:value-type="float" office:value="4751517.17" calcext:value-type="float">
            <text:p>4751517,17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19:011234:123</text:p>
          </table:table-cell>
          <table:covered-table-cell/>
          <table:table-cell table:style-name="ce6" office:value-type="float" office:value="16329846.4" calcext:value-type="float">
            <text:p>16329846,4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19:012202:189</text:p>
          </table:table-cell>
          <table:covered-table-cell/>
          <table:table-cell table:style-name="ce6" office:value-type="float" office:value="262910" calcext:value-type="float">
            <text:p>262910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1:011801:1297</text:p>
          </table:table-cell>
          <table:covered-table-cell/>
          <table:table-cell table:style-name="ce6" office:value-type="float" office:value="157770.54" calcext:value-type="float">
            <text:p>157770,54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3:020701:492</text:p>
          </table:table-cell>
          <table:covered-table-cell/>
          <table:table-cell table:style-name="ce6" office:value-type="float" office:value="72318.12" calcext:value-type="float">
            <text:p>72318,12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23:020701:493</text:p>
          </table:table-cell>
          <table:covered-table-cell/>
          <table:table-cell table:style-name="ce6" office:value-type="float" office:value="36430.83" calcext:value-type="float">
            <text:p>36430,83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23:020826:305</text:p>
          </table:table-cell>
          <table:covered-table-cell/>
          <table:table-cell table:style-name="ce6" office:value-type="float" office:value="58767.98" calcext:value-type="float">
            <text:p>58767,98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23:021721:29</text:p>
          </table:table-cell>
          <table:covered-table-cell/>
          <table:table-cell table:style-name="ce6" office:value-type="float" office:value="18520.62" calcext:value-type="float">
            <text:p>18520,62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24:010861:291</text:p>
          </table:table-cell>
          <table:covered-table-cell/>
          <table:table-cell table:style-name="ce6" office:value-type="float" office:value="42450.48" calcext:value-type="float">
            <text:p>42450,48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2" table:number-rows-spanned="1">
            <text:p>28:24:010863:108</text:p>
          </table:table-cell>
          <table:covered-table-cell/>
          <table:table-cell table:style-name="ce6" office:value-type="float" office:value="2516512.48" calcext:value-type="float">
            <text:p>2516512,48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2" table:number-rows-spanned="1">
            <text:p>28:24:010866:155</text:p>
          </table:table-cell>
          <table:covered-table-cell/>
          <table:table-cell table:style-name="ce6" office:value-type="float" office:value="74341.68" calcext:value-type="float">
            <text:p>74341,68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2" table:number-rows-spanned="1">
            <text:p>28:24:010876:847</text:p>
          </table:table-cell>
          <table:covered-table-cell/>
          <table:table-cell table:style-name="ce6" office:value-type="float" office:value="65266.37" calcext:value-type="float">
            <text:p>65266,37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2" table:number-rows-spanned="1">
            <text:p>28:24:010882:150</text:p>
          </table:table-cell>
          <table:covered-table-cell/>
          <table:table-cell table:style-name="ce6" office:value-type="float" office:value="8684122.88" calcext:value-type="float">
            <text:p>8684122,88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2" table:number-rows-spanned="1">
            <text:p>28:24:011000:1588</text:p>
          </table:table-cell>
          <table:covered-table-cell/>
          <table:table-cell table:style-name="ce6" office:value-type="float" office:value="34037.25" calcext:value-type="float">
            <text:p>34037,25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2" table:number-rows-spanned="1">
            <text:p>28:25:000000:2275</text:p>
          </table:table-cell>
          <table:covered-table-cell/>
          <table:table-cell table:style-name="ce6" office:value-type="float" office:value="17325.44" calcext:value-type="float">
            <text:p>17325,44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2" table:number-rows-spanned="1">
            <text:p>28:25:010118:24</text:p>
          </table:table-cell>
          <table:covered-table-cell/>
          <table:table-cell table:style-name="ce6" office:value-type="float" office:value="313506.48" calcext:value-type="float">
            <text:p>313506,48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2" table:number-rows-spanned="1">
            <text:p>28:25:010208:358</text:p>
          </table:table-cell>
          <table:covered-table-cell/>
          <table:table-cell table:style-name="ce6" office:value-type="float" office:value="60378.24" calcext:value-type="float">
            <text:p>60378,24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2" table:number-rows-spanned="1">
            <text:p>28:27:011206:648</text:p>
          </table:table-cell>
          <table:covered-table-cell/>
          <table:table-cell table:style-name="ce6" office:value-type="float" office:value="599210.14" calcext:value-type="float">
            <text:p>599210,14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2" table:number-rows-spanned="1">
            <text:p>28:28:010107:2032</text:p>
          </table:table-cell>
          <table:covered-table-cell/>
          <table:table-cell table:style-name="ce6" office:value-type="float" office:value="59486.76" calcext:value-type="float">
            <text:p>59486,76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2" table:number-rows-spanned="1">
            <text:p>28:28:010107:2033</text:p>
          </table:table-cell>
          <table:covered-table-cell/>
          <table:table-cell table:style-name="ce6" office:value-type="float" office:value="59486.76" calcext:value-type="float">
            <text:p>59486,76</text:p>
          </table:table-cell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7" office:value-type="string" calcext:value-type="string" table:number-columns-spanned="2" table:number-rows-spanned="1">
            <text:p>28:28:010107:2034</text:p>
          </table:table-cell>
          <table:covered-table-cell/>
          <table:table-cell table:style-name="ce7" office:value-type="float" office:value="59487.48" calcext:value-type="float">
            <text:p>59487,48</text:p>
          </table:table-cell>
          <table:table-cell table:style-name="ce7" office:value-type="string" calcext:value-type="string" table:number-columns-spanned="2" table:number-rows-spanned="1">
            <text:p>05.05.2022</text:p>
          </table:table-cell>
          <table:covered-table-cell/>
          <table:table-cell table:style-name="ce7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27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27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12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16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25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44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38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20409:3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20498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30002:8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00004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1007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1013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1018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130059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13006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210353:9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2:000000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2:00031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2:00053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2:000540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2:00054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2:00054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2:000540: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2:00054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2:000540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2:000552:1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2:000552:17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2:00057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2:00057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2:00057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2:00057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2:00057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2:00058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2:00058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2:00059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2:00059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2:00059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3:02001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3:02001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3:0200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3:02001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3:02001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3:020022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3:020022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3:02002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3:03000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3:0300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3:03000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3:0300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3:0300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3:0300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3:03000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3:03000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3:03000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3:03000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3:0300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3:030004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3:0400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3:04000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3:0400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3:0400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3:040004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3:040004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3:040004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3:04000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3:04001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3:04001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3:04001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3:04001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3:04002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3:04002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3:04002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3:04002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3:04002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3:04002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3:04002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3:04002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3:04002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3:04002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3:04002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3:04002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3:04003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3:04004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3:04004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3:04005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3:04005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3:050037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3:05004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3:050048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3:050048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3:050048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3:050048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3:050048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3:050048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3:050048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3:05004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3:05004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3:05004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3:05004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3:05004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3:05004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3:05004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3:050048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3:050048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3:050048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3:050048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3:050048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3:050048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3:050048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3:050048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3:050048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3:050048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3:050048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3:0600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3:06000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3:060009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4:03033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7:020005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9:020101:1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9:02010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0:000000:6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0:02102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0:100711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0:132053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1:010750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2:010213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2:010213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2:010227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2:01023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2:010319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2:01052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2:010525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2:01054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4:010334: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4:010334:7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4:01041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4:01046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4:011204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4:011649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5:000000: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5:010805:9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6:01294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6:01450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7:011510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8:020402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8:021003:6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9:01123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21:011802:1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21:011802:1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21:01180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23:000000:18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23:000000:19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23:000000:29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23:000000:29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23:000000:29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23:000000:29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23:000000:29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23:000000:29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23:000000:37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23:000000:37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23:000000:37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23:000000:37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23:000000:37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23:000000:37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23:000000:37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23:000000:37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23:000000:37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23:000000:37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23:000000:39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23:000000:40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23:01061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23:020303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23:020701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23:020701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23:020701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23:0207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23:020701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23:020701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23:020701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23:0207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23:020702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23:0207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23:020702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23:020702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23:020702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23:020702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23:020702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23:020702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23:020702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23:020702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23:020702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23:02070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23:020703:10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23:020703:10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23:02070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23:02070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23:020704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23:02070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23:020704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23:02070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23:02070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23:02070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23:02070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23:02070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23:02070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23:02070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23:02070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23:020707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23:02070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23:02070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23:02070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23:02070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23:02070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23:02070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23:020709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23:020709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23:020709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23:020709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23:02071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23:02071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23:02071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23:02071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23:02071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23:02071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23:02071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23:02071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23:020713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23:02071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23:02071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23:02071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23:02071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23:02071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23:02071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23:02071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23:020717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23:020717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23:02071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23:02071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23:02071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23:02071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23:02071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23:02072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23:02072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23:02072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23:02072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23:02072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23:02072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23:02072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23:02072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23:020724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23:02072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23:02072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23:02072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23:020724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23:020724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23:020724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23:020724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23:02072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23:02072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23:02072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23:02072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23:02072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23:02072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23:02072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23:02072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23:02072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23:02072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23:02072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23:020726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23:020726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23:02072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23:02072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23:020726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23:020726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23:020726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23:020726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23:020726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23:02072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23:0208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23:0208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23:0208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23:0208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23:0208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23:0208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23:0208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23:0208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23:0208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23:0208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23:0208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23:0208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23:0208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23:020804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23:0208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23:020804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23:0208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23:02080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23:02080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23:02080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23:02080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23:02080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23:020805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23:02080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23:02080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23:0208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23:02080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23:02080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23:02080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23:0208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23:02080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23:020809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23:020809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23:02080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23:020809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23:020809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23:020809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23:02080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23:02081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23:020810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23:02081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23:0208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23:0208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23:02081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23:02081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23:02081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23:02081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23:02081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23:02081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23:02081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23:02081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23:02081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23:02081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23:02081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23:02081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23:02081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23:02082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23:02082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23:02082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23:020820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23:02082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23:02082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23:02082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23:02082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23:02082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23:02082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23:02082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23:02082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23:02082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23:02082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23:02082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23:02082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23:02082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23:020829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23:020829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23:020829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23:020829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23:020830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23:02083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23:02083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23:020835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23:020835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23:02083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23:020836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23:02083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23:02083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23:02083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23:02083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23:02083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23:02084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23:02084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23:02084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23:02084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23:02084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23:02084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23:02084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23:02084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23:02084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23:02084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23:020844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23:02084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23:020846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23:02084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23:02084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23:02084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23:02084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23:02084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23:02084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23:02084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23:02084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23:02084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23:02084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23:020849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23:02085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23:02085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23:02085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23:02085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23:020852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23:02085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23:02085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23:02085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23:02085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23:02085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23:02085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23:02085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23:02085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23:02085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23:02085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23:02085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23:02085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23:02085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23:02085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23:020858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23:02085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23:02085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23:020858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23:02085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23:02085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23:020859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23:020859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23:020859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23:020859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23:020861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23:020861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23:02086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23:02086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23:02086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23:020865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23:020865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23:02086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23:020865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23:02086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23:02086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23:020866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23:02086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23:02086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23:02086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23:02086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23:02086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23:020866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23:020866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23:020866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23:020866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23:02086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23:02086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23:02086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23:02086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23:02086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23:02086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23:02087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23:021204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24:000000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24:000000:1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24:000000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24:000000:2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24:000000:27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24:00000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24:000000:30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24:00000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24:01074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24:010758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24:010758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24:01085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24:010863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24:01086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24:01086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24:01086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24:01087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24:010876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24:01088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25:000000:16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25:000000:2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25:000000:4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25:000000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25:000000: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25:000000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25:0104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25:01040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25:01120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25:01120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25:01120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25:0112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25:01120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25:011205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25:0114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25:0114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25:0114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25:0114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25:0114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25:0114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25:0114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25:0114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25:011401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25:0114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25:0114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25:0114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25:0114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25:0114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25:0114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25:0114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25:0114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25:0114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25:0114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25:0114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25:0114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25:0114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25:0114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25:0114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25:0114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25:0114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25:0114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25:0114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25:0114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25:0114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25:0114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25:0114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25:01140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25:0114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25:01140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25:01140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25:01140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25:01140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25:0114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25:011401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25:011401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25:0114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25:0114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25:0114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25:0114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25:0114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25:0114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25:0114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25:0114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25:01140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25:0114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25:01140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25:01140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25:0114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25:01140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25:01140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25:01140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25:01140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25:01140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25:0114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25:01140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25:01140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25:0114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25:0114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25:0114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25:0114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25:0114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25:0114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25:0114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25:0114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25:0114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25:0114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25:0114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25:01140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25:01140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25:0114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25:01140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25:01140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25:01140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25:01140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25:0114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25:01140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25:01140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25:01140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25:011408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25:011408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25:0114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25:011408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25:01140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25:011408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25:01140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25:01140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25:01140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25:01140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25:01140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25:01140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25:01140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25:01140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25:01140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25:01140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25:01140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25:011409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25:011409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25:011410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25:011410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25:01141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25:01141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25:01141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25:01141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25:01141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25:01141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25:01141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25:01141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25:01141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25:01141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25:01141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25:0114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25:01141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25:01141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25:01141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25:01141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25:01141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25:01141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25:01141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25:01141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25:01141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25:01141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25:01141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25:01141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25:01141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25:01141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25:01141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25:01141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25:01141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25:01141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25:01141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25:01141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25:01141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25:01141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25:01141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25:01142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25:01142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25:01142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25:01142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25:01142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25:01142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25:01142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25:011420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25:0114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25:01142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25:01142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25:01142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25:01142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25:01142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25:01142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25:01142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25:01142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25:01142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25:01142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25:01142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25:01142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25:01142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25:01142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25:01142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25:01142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25:01142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25:01142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25:01142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25:01142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25:011425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25:011425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25:01142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25:01142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25:011428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25:011428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25:011428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25:011428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25:011428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25:011428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25:011428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25:011428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25:011428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25:011428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25:011428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25:011428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25:011428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25:011428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25:011428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25:011428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25:011428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25:011428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25:011428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25:011428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25:011428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25:011428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25:011428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25:011428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25:011428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27:012401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684" calcext:value-type="float">
            <text:p>684</text:p>
          </table:table-cell>
          <table:table-cell table:style-name="ce7" office:value-type="string" calcext:value-type="string" table:number-columns-spanned="3" table:number-rows-spanned="1">
            <text:p>28:27:012401:7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5.05.2022</text:p>
          </table:table-cell>
          <table:covered-table-cell/>
          <table:table-cell table:style-name="ce6" office:value-type="string" calcext:value-type="string">
            <text:p>28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45D2AEB53B38F85D065C6FF8896054DA5F93AE1B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7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.00.0000</text:date>, <text:time style:data-style-name="N2" text:time-value="16:45:39.88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19T16:47:54.472000000</dc:date>
    <meta:editing-duration>PT26M26S</meta:editing-duration>
    <meta:editing-cycles>7</meta:editing-cycles>
    <meta:generator>LibreOffice/6.3.1.2$Windows_X86_64 LibreOffice_project/b79626edf0065ac373bd1df5c28bd630b4424273</meta:generator>
    <meta:document-statistic meta:table-count="1" meta:cell-count="3087" meta:object-count="0"/>
  </office:meta>
</office:document-meta>
</file>