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21</text:p>
          </table:table-cell>
          <table:table-cell table:style-name="ce1" table:number-columns-repeated="4"/>
          <table:table-cell table:style-name="ce12" office:value-type="string" calcext:value-type="string">
            <text:p>17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5" calcext:value-type="float">
            <text:p>15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311:293</text:p>
          </table:table-cell>
          <table:covered-table-cell/>
          <table:table-cell table:style-name="ce6" office:value-type="float" office:value="628143.81" calcext:value-type="float">
            <text:p>628143,81</text:p>
          </table:table-cell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00000:3568</text:p>
          </table:table-cell>
          <table:covered-table-cell/>
          <table:table-cell table:style-name="ce7" office:value-type="float" office:value="27282.09" calcext:value-type="float">
            <text:p>27282,09</text:p>
          </table:table-cell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28.04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00000:2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10702: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10702:6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0418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8:02070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00000:1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1:000000:2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1:000000:2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1:01102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1:011024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1:011024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3:010707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5.2022</text:p>
          </table:table-cell>
          <table:covered-table-cell/>
          <table:table-cell office:value-type="string" calcext:value-type="string">
            <text:p>28.04.2022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23:021802:4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15" office:value-type="string" calcext:value-type="string">
            <text:p>28.04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35040EE3BCF378ACA96453A6AFECB2788CB821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31:43.4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7T10:33:24.587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111" meta:object-count="0"/>
  </office:meta>
</office:document-meta>
</file>