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20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8T00:00:00" table:style-name="ce6">
            <text:p>18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2">
            <text:p>6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3">
            <text:p>25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6:000000:2918</text:p>
          </table:table-cell>
          <table:table-cell office:value-type="float" office:value="54415.7" table:number-columns-spanned="2" table:number-rows-spanned="1" table:style-name="ce34">
            <text:p>54415.7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3:000000:1474</text:p>
          </table:table-cell>
          <table:table-cell office:value-type="float" office:value="340943831.80000001" table:number-columns-spanned="2" table:number-rows-spanned="1" table:style-name="ce34">
            <text:p>340943831.8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13:220102:137</text:p>
          </table:table-cell>
          <table:table-cell office:value-type="float" office:value="347616660.30000001" table:number-columns-spanned="2" table:number-rows-spanned="1" table:style-name="ce34">
            <text:p>347616660.3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13:240101:156</text:p>
          </table:table-cell>
          <table:table-cell office:value-type="float" office:value="318576440.51999998" table:number-columns-spanned="2" table:number-rows-spanned="1" table:style-name="ce34">
            <text:p>318576440.5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21:010503:440</text:p>
          </table:table-cell>
          <table:table-cell office:value-type="float" office:value="416675.60000000003" table:number-columns-spanned="2" table:number-rows-spanned="1" table:style-name="ce34">
            <text:p>416675.6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23:020409:66</text:p>
          </table:table-cell>
          <table:table-cell office:value-type="float" office:value="83133.14" table:number-columns-spanned="2" table:number-rows-spanned="1" table:style-name="ce34">
            <text:p>83133.14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6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8">
            <text:p>28:27:000000:102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28:27:000000:136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8">
            <text:p>28:00:000000:167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8">
            <text:p>28:09:000000:9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8">
            <text:p>28:19:011142:374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8">
            <text:p>28:21:000000:2037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8">
            <text:p>28:21:000000:2038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8">
            <text:p>28:21:000000:2040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38">
            <text:p>28:21:000000:2041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8">
            <text:p>28:21:010215:59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38">
            <text:p>28:21:011017:67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8">
            <text:p>28:21:011017:72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38">
            <text:p>28:21:011017:74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8">
            <text:p>28:21:011017:88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38">
            <text:p>28:21:011024:63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8">
            <text:p>28:21:011024:76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38">
            <text:p>28:21:011024:78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8">
            <text:p>28:21:011102:79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38">
            <text:p>28:28:010301:13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8">
            <text:p>28:24:000000:2502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38">
            <text:p>28:24:000000:2560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8">
            <text:p>28:24:000000:2951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38">
            <text:p>28:24:000000:30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38">
            <text:p>28:24:014100:1660</text:p>
          </table:table-cell>
          <table:covered-table-cell table:number-columns-repeated="2"/>
          <table:table-cell table:style-name="ce25"/>
          <table:table-cell office:value-type="date" office:date-value="2022-05-05T00:00:00" table:style-name="ce17">
            <text:p>05.05.2022</text:p>
          </table:table-cell>
          <table:table-cell office:value-type="date" office:date-value="2022-04-28T00:00:00" table:style-name="ce18">
            <text:p>2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704B5C1131FD5FD17686C8D4C8BCDD52D378EB1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8T01:53:01Z</dc:date>
    <meta:print-date>2020-12-15T09:59:22Z</meta:print-date>
    <meta:editing-cycles>79</meta:editing-cycles>
    <meta:editing-duration>PT20893S</meta:editing-duration>
  </office:meta>
</office:document-meta>
</file>