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419</text:p>
          </table:table-cell>
          <table:table-cell table:style-name="ce2" table:number-columns-repeated="2"/>
          <table:table-cell table:style-name="ce2" office:value-type="string" calcext:value-type="string">
            <text:p>23.05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5" calcext:value-type="float">
            <text:p>8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902</text:p>
          </table:table-cell>
          <table:table-cell table:style-name="ce12" office:value-type="float" office:value="789093.79" calcext:value-type="float">
            <text:p>789093,7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7:2267</text:p>
          </table:table-cell>
          <table:table-cell table:style-name="ce12" office:value-type="float" office:value="280113.11" calcext:value-type="float">
            <text:p>280113,1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2:327</text:p>
          </table:table-cell>
          <table:table-cell table:style-name="ce12" office:value-type="float" office:value="1734772.06" calcext:value-type="float">
            <text:p>1734772,0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14</text:p>
          </table:table-cell>
          <table:table-cell table:style-name="ce12" office:value-type="float" office:value="266221.08" calcext:value-type="float">
            <text:p>266221,0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88:148</text:p>
          </table:table-cell>
          <table:table-cell table:style-name="ce12" office:value-type="float" office:value="394512.5" calcext:value-type="float">
            <text:p>394512,5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538:537</text:p>
          </table:table-cell>
          <table:table-cell table:style-name="ce12" office:value-type="float" office:value="213143.01" calcext:value-type="float">
            <text:p>213143,0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516:379</text:p>
          </table:table-cell>
          <table:table-cell table:style-name="ce12" office:value-type="float" office:value="1567167.84" calcext:value-type="float">
            <text:p>1567167,8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614:612</text:p>
          </table:table-cell>
          <table:table-cell table:style-name="ce12" office:value-type="float" office:value="117399553.76" calcext:value-type="float">
            <text:p>117399553,7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59:917</text:p>
          </table:table-cell>
          <table:table-cell table:style-name="ce12" office:value-type="float" office:value="152006.64" calcext:value-type="float">
            <text:p>152006,6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59:918</text:p>
          </table:table-cell>
          <table:table-cell table:style-name="ce12" office:value-type="float" office:value="187073.9" calcext:value-type="float">
            <text:p>187073,9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7:548</text:p>
          </table:table-cell>
          <table:table-cell table:style-name="ce12" office:value-type="float" office:value="107190.36" calcext:value-type="float">
            <text:p>107190,3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40001:345</text:p>
          </table:table-cell>
          <table:table-cell table:style-name="ce12" office:value-type="float" office:value="1497914.43" calcext:value-type="float">
            <text:p>1497914,4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101:505</text:p>
          </table:table-cell>
          <table:table-cell table:style-name="ce12" office:value-type="float" office:value="989315.07" calcext:value-type="float">
            <text:p>989315,0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401:1558</text:p>
          </table:table-cell>
          <table:table-cell table:style-name="ce12" office:value-type="float" office:value="2124563.86" calcext:value-type="float">
            <text:p>2124563,8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3:3529</text:p>
          </table:table-cell>
          <table:table-cell table:style-name="ce12" office:value-type="float" office:value="193019.63" calcext:value-type="float">
            <text:p>193019,6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047:169</text:p>
          </table:table-cell>
          <table:table-cell table:style-name="ce12" office:value-type="float" office:value="6385699.57" calcext:value-type="float">
            <text:p>6385699,5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308:468</text:p>
          </table:table-cell>
          <table:table-cell table:style-name="ce12" office:value-type="float" office:value="129840.13" calcext:value-type="float">
            <text:p>129840,1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4016</text:p>
          </table:table-cell>
          <table:table-cell table:style-name="ce12" office:value-type="float" office:value="2073747.12" calcext:value-type="float">
            <text:p>2073747,1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61001:591</text:p>
          </table:table-cell>
          <table:table-cell table:style-name="ce12" office:value-type="float" office:value="2114491.86" calcext:value-type="float">
            <text:p>2114491,8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306:423</text:p>
          </table:table-cell>
          <table:table-cell table:style-name="ce12" office:value-type="float" office:value="77424205.64" calcext:value-type="float">
            <text:p>77424205,6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306:424</text:p>
          </table:table-cell>
          <table:table-cell table:style-name="ce12" office:value-type="float" office:value="105605879.03" calcext:value-type="float">
            <text:p>105605879,0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801:177</text:p>
          </table:table-cell>
          <table:table-cell table:style-name="ce12" office:value-type="float" office:value="1340992.25" calcext:value-type="float">
            <text:p>1340992,2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805:310</text:p>
          </table:table-cell>
          <table:table-cell table:style-name="ce12" office:value-type="float" office:value="434308.5" calcext:value-type="float">
            <text:p>434308,5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0601:1091</text:p>
          </table:table-cell>
          <table:table-cell table:style-name="ce12" office:value-type="float" office:value="1128513.15" calcext:value-type="float">
            <text:p>1128513,1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02:315</text:p>
          </table:table-cell>
          <table:table-cell table:style-name="ce12" office:value-type="float" office:value="1546109.54" calcext:value-type="float">
            <text:p>1546109,5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603:497</text:p>
          </table:table-cell>
          <table:table-cell table:style-name="ce12" office:value-type="float" office:value="1865434.76" calcext:value-type="float">
            <text:p>1865434,7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03:227</text:p>
          </table:table-cell>
          <table:table-cell table:style-name="ce12" office:value-type="float" office:value="150638.48" calcext:value-type="float">
            <text:p>150638,4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203:339</text:p>
          </table:table-cell>
          <table:table-cell table:style-name="ce12" office:value-type="float" office:value="2479569.2" calcext:value-type="float">
            <text:p>2479569,2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1203:340</text:p>
          </table:table-cell>
          <table:table-cell table:style-name="ce12" office:value-type="float" office:value="2137426.1" calcext:value-type="float">
            <text:p>2137426,1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203:341</text:p>
          </table:table-cell>
          <table:table-cell table:style-name="ce12" office:value-type="float" office:value="2531649.33" calcext:value-type="float">
            <text:p>2531649,3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203:342</text:p>
          </table:table-cell>
          <table:table-cell table:style-name="ce12" office:value-type="float" office:value="2056842.44" calcext:value-type="float">
            <text:p>2056842,4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203:343</text:p>
          </table:table-cell>
          <table:table-cell table:style-name="ce12" office:value-type="float" office:value="1991991.38" calcext:value-type="float">
            <text:p>1991991,3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203:344</text:p>
          </table:table-cell>
          <table:table-cell table:style-name="ce12" office:value-type="float" office:value="2105088.43" calcext:value-type="float">
            <text:p>2105088,4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203:345</text:p>
          </table:table-cell>
          <table:table-cell table:style-name="ce12" office:value-type="float" office:value="2117135.12" calcext:value-type="float">
            <text:p>2117135,1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203:346</text:p>
          </table:table-cell>
          <table:table-cell table:style-name="ce12" office:value-type="float" office:value="1996507.26" calcext:value-type="float">
            <text:p>1996507,2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203:347</text:p>
          </table:table-cell>
          <table:table-cell table:style-name="ce12" office:value-type="float" office:value="2049286.38" calcext:value-type="float">
            <text:p>2049286,3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203:348</text:p>
          </table:table-cell>
          <table:table-cell table:style-name="ce12" office:value-type="float" office:value="1951261.42" calcext:value-type="float">
            <text:p>1951261,4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203:349</text:p>
          </table:table-cell>
          <table:table-cell table:style-name="ce12" office:value-type="float" office:value="1934666.49" calcext:value-type="float">
            <text:p>1934666,4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203:350</text:p>
          </table:table-cell>
          <table:table-cell table:style-name="ce12" office:value-type="float" office:value="2121650.48" calcext:value-type="float">
            <text:p>2121650,4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203:351</text:p>
          </table:table-cell>
          <table:table-cell table:style-name="ce12" office:value-type="float" office:value="2120134.11" calcext:value-type="float">
            <text:p>2120134,1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203:352</text:p>
          </table:table-cell>
          <table:table-cell table:style-name="ce12" office:value-type="float" office:value="1933079.08" calcext:value-type="float">
            <text:p>1933079,0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1203:353</text:p>
          </table:table-cell>
          <table:table-cell table:style-name="ce12" office:value-type="float" office:value="1942118.53" calcext:value-type="float">
            <text:p>1942118,5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203:354</text:p>
          </table:table-cell>
          <table:table-cell table:style-name="ce12" office:value-type="float" office:value="1937578.26" calcext:value-type="float">
            <text:p>1937578,2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1204:237</text:p>
          </table:table-cell>
          <table:table-cell table:style-name="ce12" office:value-type="float" office:value="1241482.34" calcext:value-type="float">
            <text:p>1241482,3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1204:238</text:p>
          </table:table-cell>
          <table:table-cell table:style-name="ce12" office:value-type="float" office:value="1273828.32" calcext:value-type="float">
            <text:p>1273828,3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1204:239</text:p>
          </table:table-cell>
          <table:table-cell table:style-name="ce12" office:value-type="float" office:value="1298529.45" calcext:value-type="float">
            <text:p>1298529,4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1205:195</text:p>
          </table:table-cell>
          <table:table-cell table:style-name="ce12" office:value-type="float" office:value="1359963.28" calcext:value-type="float">
            <text:p>1359963,2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1205:196</text:p>
          </table:table-cell>
          <table:table-cell table:style-name="ce12" office:value-type="float" office:value="1269241.05" calcext:value-type="float">
            <text:p>1269241,0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1205:197</text:p>
          </table:table-cell>
          <table:table-cell table:style-name="ce12" office:value-type="float" office:value="1252321.91" calcext:value-type="float">
            <text:p>1252321,9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1205:198</text:p>
          </table:table-cell>
          <table:table-cell table:style-name="ce12" office:value-type="float" office:value="2002503.15" calcext:value-type="float">
            <text:p>2002503,1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1205:199</text:p>
          </table:table-cell>
          <table:table-cell table:style-name="ce12" office:value-type="float" office:value="2434337.46" calcext:value-type="float">
            <text:p>2434337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1205:200</text:p>
          </table:table-cell>
          <table:table-cell table:style-name="ce12" office:value-type="float" office:value="2467317.83" calcext:value-type="float">
            <text:p>2467317,8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1205:201</text:p>
          </table:table-cell>
          <table:table-cell table:style-name="ce12" office:value-type="float" office:value="2111043.2" calcext:value-type="float">
            <text:p>2111043,2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5225:248</text:p>
          </table:table-cell>
          <table:table-cell table:style-name="ce12" office:value-type="float" office:value="41253685.46" calcext:value-type="float">
            <text:p>41253685,46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00000:3379</text:p>
          </table:table-cell>
          <table:table-cell table:style-name="ce12" office:value-type="float" office:value="57324214.88" calcext:value-type="float">
            <text:p>57324214,8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65:395</text:p>
          </table:table-cell>
          <table:table-cell table:style-name="ce12" office:value-type="float" office:value="2439447.22" calcext:value-type="float">
            <text:p>2439447,2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152:899</text:p>
          </table:table-cell>
          <table:table-cell table:style-name="ce12" office:value-type="float" office:value="5122893.4" calcext:value-type="float">
            <text:p>5122893,40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78:605</text:p>
          </table:table-cell>
          <table:table-cell table:style-name="ce12" office:value-type="float" office:value="1573060.32" calcext:value-type="float">
            <text:p>1573060,3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2:3206</text:p>
          </table:table-cell>
          <table:table-cell table:style-name="ce12" office:value-type="float" office:value="1447023.87" calcext:value-type="float">
            <text:p>1447023,8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51002:1042</text:p>
          </table:table-cell>
          <table:table-cell table:style-name="ce12" office:value-type="float" office:value="1030020.63" calcext:value-type="float">
            <text:p>1030020,6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01001:1320</text:p>
          </table:table-cell>
          <table:table-cell table:style-name="ce12" office:value-type="float" office:value="2252791.04" calcext:value-type="float">
            <text:p>2252791,0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01001:684</text:p>
          </table:table-cell>
          <table:table-cell table:style-name="ce12" office:value-type="float" office:value="4316067.93" calcext:value-type="float">
            <text:p>4316067,9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01001:842</text:p>
          </table:table-cell>
          <table:table-cell table:style-name="ce12" office:value-type="float" office:value="3312668.33" calcext:value-type="float">
            <text:p>3312668,3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01002:1295</text:p>
          </table:table-cell>
          <table:table-cell table:style-name="ce12" office:value-type="float" office:value="1813531.69" calcext:value-type="float">
            <text:p>1813531,6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1002:1926</text:p>
          </table:table-cell>
          <table:table-cell table:style-name="ce12" office:value-type="float" office:value="3526291.55" calcext:value-type="float">
            <text:p>3526291,5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2:2205</text:p>
          </table:table-cell>
          <table:table-cell table:style-name="ce12" office:value-type="float" office:value="3071784.71" calcext:value-type="float">
            <text:p>3071784,7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2:2208</text:p>
          </table:table-cell>
          <table:table-cell table:style-name="ce12" office:value-type="float" office:value="5497202.41" calcext:value-type="float">
            <text:p>5497202,4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2010:139</text:p>
          </table:table-cell>
          <table:table-cell table:style-name="ce12" office:value-type="float" office:value="1883314.93" calcext:value-type="float">
            <text:p>1883314,9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2045:85</text:p>
          </table:table-cell>
          <table:table-cell table:style-name="ce12" office:value-type="float" office:value="492712.09" calcext:value-type="float">
            <text:p>492712,0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511:140</text:p>
          </table:table-cell>
          <table:table-cell table:style-name="ce12" office:value-type="float" office:value="586765.12" calcext:value-type="float">
            <text:p>586765,1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512:120</text:p>
          </table:table-cell>
          <table:table-cell table:style-name="ce12" office:value-type="float" office:value="639308.67" calcext:value-type="float">
            <text:p>639308,6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518:253</text:p>
          </table:table-cell>
          <table:table-cell table:style-name="ce12" office:value-type="float" office:value="801266.52" calcext:value-type="float">
            <text:p>801266,52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722:2862</text:p>
          </table:table-cell>
          <table:table-cell table:style-name="ce12" office:value-type="float" office:value="479415.41" calcext:value-type="float">
            <text:p>479415,4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547:205</text:p>
          </table:table-cell>
          <table:table-cell table:style-name="ce12" office:value-type="float" office:value="391328.25" calcext:value-type="float">
            <text:p>391328,2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10588:189</text:p>
          </table:table-cell>
          <table:table-cell table:style-name="ce12" office:value-type="float" office:value="842150.59" calcext:value-type="float">
            <text:p>842150,5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041203:196</text:p>
          </table:table-cell>
          <table:table-cell table:style-name="ce12" office:value-type="float" office:value="583970.15" calcext:value-type="float">
            <text:p>583970,1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3:160410:324</text:p>
          </table:table-cell>
          <table:table-cell table:style-name="ce12" office:value-type="float" office:value="560784.94" calcext:value-type="float">
            <text:p>560784,9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160424:368</text:p>
          </table:table-cell>
          <table:table-cell table:style-name="ce12" office:value-type="float" office:value="561768.89" calcext:value-type="float">
            <text:p>561768,89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00000:3769</text:p>
          </table:table-cell>
          <table:table-cell table:style-name="ce12" office:value-type="float" office:value="1238283.44" calcext:value-type="float">
            <text:p>1238283,44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00000:3801</text:p>
          </table:table-cell>
          <table:table-cell table:style-name="ce12" office:value-type="float" office:value="1147171.78" calcext:value-type="float">
            <text:p>1147171,7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00000:3802</text:p>
          </table:table-cell>
          <table:table-cell table:style-name="ce12" office:value-type="float" office:value="962319.81" calcext:value-type="float">
            <text:p>962319,81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00000:3810</text:p>
          </table:table-cell>
          <table:table-cell table:style-name="ce12" office:value-type="float" office:value="757328.27" calcext:value-type="float">
            <text:p>757328,27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0601:1092</text:p>
          </table:table-cell>
          <table:table-cell table:style-name="ce12" office:value-type="float" office:value="564256.58" calcext:value-type="float">
            <text:p>564256,58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315:41</text:p>
          </table:table-cell>
          <table:table-cell table:style-name="ce12" office:value-type="float" office:value="1431939.85" calcext:value-type="float">
            <text:p>1431939,85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30800:707</text:p>
          </table:table-cell>
          <table:table-cell table:style-name="ce12" office:value-type="float" office:value="634385.53" calcext:value-type="float">
            <text:p>634385,53</text:p>
          </table:table-cell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36: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24:18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57:50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424:15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37:11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19:5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319:33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319:62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319:62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603:192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0403:23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373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373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373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373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374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374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374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374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374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374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22001:14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31002:99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43001:52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51001:16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51001:36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51002:103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51002:104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51002:104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51002:104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91026:16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01002:20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01002:221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01:25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05:32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05:33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09:17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17:54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17:54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2:17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2:17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847:31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917:17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1241:16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1550:9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1701:52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00000:124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00000:154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00000:155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00000:155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00000:155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00000:155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00000:155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00000:155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00000:155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00000:155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00000:157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00000:157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00000:157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00000:157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00000:157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00000:157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00000:157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00000:158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00000:158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00000:158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00000:15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00000:158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00000:15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00000:15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00000:158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00000:158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00000:158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00000:159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00000:15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00000:159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00000:15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00000:15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00000:159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00000:159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00000:159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00000:80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102:1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102:13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102:13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102:13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10102:13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10102:13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102:13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102:16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102:16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102:17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10102:17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10102:17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10102:17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10102:17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10102:17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10102:17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2:010102:18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102:18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10102:18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2:010102:18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2:010102:18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2:010102:1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2:010102:18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10102:18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10102:18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10102:18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2:010102:19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10102:19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10102:19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10102:1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10102:1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10102:19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10102:19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102:19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102:19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102:19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10102:20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10102:20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10102:20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10102:20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2:010102:20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2:010102:20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2:010102:20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2:010102:20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2:010102:20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2:010102:21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2:010102:21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2:010102:21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2:010102:21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10102:21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2:010102:21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2:010102:21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10102:21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10102:21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10102:22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10102:22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2:010102:22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2:010102:22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10102:22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2:010102:22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2:010102:22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2:010103:32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2:010103:32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2:010103:32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2:010103:32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2:010103:32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10103:32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10324:18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2:010324:32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2:010508:39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10508:59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10523:31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10547:8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20205:32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3:022610:1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032514:11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3:032515:154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3:041201:17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3:041201:17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3:052203:11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3:052204:12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3:052204:12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052204:12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3:052204:13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3:052206:11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3:052206:11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3:052206:11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3:052207:13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3:093204:16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3:160419:20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00000:376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105:19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302:22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0311:21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0322:16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0322:33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0331:34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0331:347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0331:348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0331:34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0331:350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0331:351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0331:352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0331:353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0331:355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0331:356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018:1089</text:p>
          </table:table-cell>
          <table:table-cell table:style-name="ce6"/>
          <table:table-cell table:style-name="ce6" office:value-type="string" calcext:value-type="string">
            <text:p>05.05.2022</text:p>
          </table:table-cell>
          <table:table-cell table:style-name="ce6" office:value-type="string" calcext:value-type="string">
            <text:p>28.04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25AFAACE3B87A63F2DCF34F7536BAD36B27EFC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2:03:02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23T03:02:58</meta:creation-date>
    <dc:date>2022-05-23T12:05:35.724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1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