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1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8T00:00:00" table:style-name="ce6">
            <text:p>18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3">
            <text:p>8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4:000000:3378</text:p>
          </table:table-cell>
          <table:table-cell office:value-type="float" office:value="6102.7800000000007" table:number-columns-spanned="2" table:number-rows-spanned="1" table:style-name="ce39">
            <text:p>6102.78</text:p>
          </table:table-cell>
          <table:covered-table-cell/>
          <table:table-cell table:style-name="ce16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0">
            <text:p>28:00:000000:14969</text:p>
          </table:table-cell>
          <table:covered-table-cell table:number-columns-repeated="2"/>
          <table:table-cell table:style-name="ce24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40">
            <text:p>28:01:170169:24</text:p>
          </table:table-cell>
          <table:covered-table-cell table:number-columns-repeated="2"/>
          <table:table-cell table:style-name="ce25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40">
            <text:p>28:21:011010:59</text:p>
          </table:table-cell>
          <table:covered-table-cell table:number-columns-repeated="2"/>
          <table:table-cell table:style-name="ce24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40">
            <text:p>28:24:000000:4</text:p>
          </table:table-cell>
          <table:covered-table-cell table:number-columns-repeated="2"/>
          <table:table-cell table:style-name="ce25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40">
            <text:p>28:24:014100:1825</text:p>
          </table:table-cell>
          <table:covered-table-cell table:number-columns-repeated="2"/>
          <table:table-cell table:style-name="ce24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40">
            <text:p>28:24:014100:717</text:p>
          </table:table-cell>
          <table:covered-table-cell table:number-columns-repeated="2"/>
          <table:table-cell table:style-name="ce25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0">
            <text:p>28:24:014100:740</text:p>
          </table:table-cell>
          <table:covered-table-cell table:number-columns-repeated="2"/>
          <table:table-cell table:style-name="ce24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40">
            <text:p>28:21:010209:2</text:p>
          </table:table-cell>
          <table:covered-table-cell table:number-columns-repeated="2"/>
          <table:table-cell table:style-name="ce24"/>
          <table:table-cell office:value-type="string" table:style-name="ce17">
            <text:p>04.05.20222</text:p>
          </table:table-cell>
          <table:table-cell office:value-type="date" office:date-value="2022-04-27T00:00:00" table:style-name="ce18">
            <text:p>2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6FE51ACBDE196AB10FC56C538C090F75FF5DBB6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8T01:10:30Z</dc:date>
    <meta:print-date>2020-12-15T09:59:22Z</meta:print-date>
    <meta:editing-cycles>79</meta:editing-cycles>
    <meta:editing-duration>PT20893S</meta:editing-duration>
  </office:meta>
</office:document-meta>
</file>