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16</text:p>
          </table:table-cell>
          <table:table-cell table:style-name="ce1" table:number-columns-repeated="4"/>
          <table:table-cell table:style-name="ce12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147" calcext:value-type="float">
            <text:p>21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697</text:p>
          </table:table-cell>
          <table:covered-table-cell/>
          <table:table-cell table:style-name="ce6" office:value-type="float" office:value="236880" calcext:value-type="float">
            <text:p>236880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72:18</text:p>
          </table:table-cell>
          <table:covered-table-cell/>
          <table:table-cell table:style-name="ce6" office:value-type="float" office:value="811641.68" calcext:value-type="float">
            <text:p>811641,68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72:27</text:p>
          </table:table-cell>
          <table:covered-table-cell/>
          <table:table-cell table:style-name="ce6" office:value-type="float" office:value="794445.3" calcext:value-type="float">
            <text:p>794445,3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72:28</text:p>
          </table:table-cell>
          <table:covered-table-cell/>
          <table:table-cell table:style-name="ce6" office:value-type="float" office:value="866216.34" calcext:value-type="float">
            <text:p>866216,34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8:3779</text:p>
          </table:table-cell>
          <table:covered-table-cell/>
          <table:table-cell table:style-name="ce6" office:value-type="float" office:value="125383.16" calcext:value-type="float">
            <text:p>125383,16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32:240</text:p>
          </table:table-cell>
          <table:covered-table-cell/>
          <table:table-cell table:style-name="ce6" office:value-type="float" office:value="121125.16" calcext:value-type="float">
            <text:p>121125,16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663:183</text:p>
          </table:table-cell>
          <table:covered-table-cell/>
          <table:table-cell table:style-name="ce6" office:value-type="float" office:value="649500" calcext:value-type="float">
            <text:p>649500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663:184</text:p>
          </table:table-cell>
          <table:covered-table-cell/>
          <table:table-cell table:style-name="ce6" office:value-type="float" office:value="580052.9" calcext:value-type="float">
            <text:p>580052,9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30361:727</text:p>
          </table:table-cell>
          <table:covered-table-cell/>
          <table:table-cell table:style-name="ce6" office:value-type="float" office:value="49336.54" calcext:value-type="float">
            <text:p>49336,54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508:20</text:p>
          </table:table-cell>
          <table:covered-table-cell/>
          <table:table-cell table:style-name="ce6" office:value-type="float" office:value="920858.4" calcext:value-type="float">
            <text:p>920858,4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572:2</text:p>
          </table:table-cell>
          <table:covered-table-cell/>
          <table:table-cell table:style-name="ce6" office:value-type="float" office:value="538816.2" calcext:value-type="float">
            <text:p>538816,2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927:341</text:p>
          </table:table-cell>
          <table:covered-table-cell/>
          <table:table-cell table:style-name="ce6" office:value-type="float" office:value="756045.77" calcext:value-type="float">
            <text:p>756045,77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218:10</text:p>
          </table:table-cell>
          <table:covered-table-cell/>
          <table:table-cell table:style-name="ce6" office:value-type="float" office:value="505069.5" calcext:value-type="float">
            <text:p>505069,5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218:5</text:p>
          </table:table-cell>
          <table:covered-table-cell/>
          <table:table-cell table:style-name="ce6" office:value-type="float" office:value="1277300.88" calcext:value-type="float">
            <text:p>1277300,88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402:163</text:p>
          </table:table-cell>
          <table:covered-table-cell/>
          <table:table-cell table:style-name="ce6" office:value-type="float" office:value="933726.42" calcext:value-type="float">
            <text:p>933726,42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20020:7</text:p>
          </table:table-cell>
          <table:covered-table-cell/>
          <table:table-cell table:style-name="ce6" office:value-type="float" office:value="350858.43" calcext:value-type="float">
            <text:p>350858,43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0000:6372</text:p>
          </table:table-cell>
          <table:covered-table-cell/>
          <table:table-cell table:style-name="ce6" office:value-type="float" office:value="74032.2" calcext:value-type="float">
            <text:p>74032,2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22023:35</text:p>
          </table:table-cell>
          <table:covered-table-cell/>
          <table:table-cell table:style-name="ce6" office:value-type="float" office:value="343527.78" calcext:value-type="float">
            <text:p>343527,78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0160:24</text:p>
          </table:table-cell>
          <table:covered-table-cell/>
          <table:table-cell table:style-name="ce6" office:value-type="float" office:value="463111.2" calcext:value-type="float">
            <text:p>463111,2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1019:547</text:p>
          </table:table-cell>
          <table:covered-table-cell/>
          <table:table-cell table:style-name="ce6" office:value-type="float" office:value="893056.65" calcext:value-type="float">
            <text:p>893056,65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19:548</text:p>
          </table:table-cell>
          <table:covered-table-cell/>
          <table:table-cell table:style-name="ce6" office:value-type="float" office:value="109782.61" calcext:value-type="float">
            <text:p>109782,61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1039:1761</text:p>
          </table:table-cell>
          <table:covered-table-cell/>
          <table:table-cell table:style-name="ce6" office:value-type="float" office:value="317172.44" calcext:value-type="float">
            <text:p>317172,44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1039:1762</text:p>
          </table:table-cell>
          <table:covered-table-cell/>
          <table:table-cell table:style-name="ce6" office:value-type="float" office:value="261316.55" calcext:value-type="float">
            <text:p>261316,55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1044:124</text:p>
          </table:table-cell>
          <table:covered-table-cell/>
          <table:table-cell table:style-name="ce6" office:value-type="float" office:value="443274.15" calcext:value-type="float">
            <text:p>443274,15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3901:1824</text:p>
          </table:table-cell>
          <table:covered-table-cell/>
          <table:table-cell table:style-name="ce6" office:value-type="float" office:value="138864.48" calcext:value-type="float">
            <text:p>138864,48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5646:887</text:p>
          </table:table-cell>
          <table:covered-table-cell/>
          <table:table-cell table:style-name="ce6" office:value-type="float" office:value="271409.04" calcext:value-type="float">
            <text:p>271409,04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8:010107:34</text:p>
          </table:table-cell>
          <table:covered-table-cell/>
          <table:table-cell table:style-name="ce6" office:value-type="float" office:value="327138.08" calcext:value-type="float">
            <text:p>327138,08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8:010220:18</text:p>
          </table:table-cell>
          <table:covered-table-cell/>
          <table:table-cell table:style-name="ce6" office:value-type="float" office:value="655852.6" calcext:value-type="float">
            <text:p>655852,6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0:011702:681</text:p>
          </table:table-cell>
          <table:covered-table-cell/>
          <table:table-cell table:style-name="ce6" office:value-type="float" office:value="6048.76" calcext:value-type="float">
            <text:p>6048,76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1:011801:1525</text:p>
          </table:table-cell>
          <table:covered-table-cell/>
          <table:table-cell table:style-name="ce6" office:value-type="float" office:value="135028.68" calcext:value-type="float">
            <text:p>135028,68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1:011802:1368</text:p>
          </table:table-cell>
          <table:covered-table-cell/>
          <table:table-cell table:style-name="ce6" office:value-type="float" office:value="80880" calcext:value-type="float">
            <text:p>80880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2:010651:167</text:p>
          </table:table-cell>
          <table:covered-table-cell/>
          <table:table-cell table:style-name="ce6" office:value-type="float" office:value="12144788.33" calcext:value-type="float">
            <text:p>12144788,33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758:462</text:p>
          </table:table-cell>
          <table:covered-table-cell/>
          <table:table-cell table:style-name="ce6" office:value-type="float" office:value="496943.76" calcext:value-type="float">
            <text:p>496943,76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813:1685</text:p>
          </table:table-cell>
          <table:covered-table-cell/>
          <table:table-cell table:style-name="ce6" office:value-type="float" office:value="52764.48" calcext:value-type="float">
            <text:p>52764,48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4:010813:1687</text:p>
          </table:table-cell>
          <table:covered-table-cell/>
          <table:table-cell table:style-name="ce6" office:value-type="float" office:value="52764.48" calcext:value-type="float">
            <text:p>52764,48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4:010813:1688</text:p>
          </table:table-cell>
          <table:covered-table-cell/>
          <table:table-cell table:style-name="ce6" office:value-type="float" office:value="109878" calcext:value-type="float">
            <text:p>109878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11303:79</text:p>
          </table:table-cell>
          <table:covered-table-cell/>
          <table:table-cell table:style-name="ce6" office:value-type="float" office:value="532008.4" calcext:value-type="float">
            <text:p>532008,4</text:p>
          </table:table-cell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 table:number-columns-spanned="2" table:number-rows-spanned="1">
            <text:p>28:28:010107:2031</text:p>
          </table:table-cell>
          <table:covered-table-cell/>
          <table:table-cell table:style-name="ce7" office:value-type="float" office:value="59500.8" calcext:value-type="float">
            <text:p>59500,8</text:p>
          </table:table-cell>
          <table:table-cell table:style-name="ce7" office:value-type="string" calcext:value-type="string" table:number-columns-spanned="2" table:number-rows-spanned="1">
            <text:p>04.05.2022</text:p>
          </table:table-cell>
          <table:covered-table-cell/>
          <table:table-cell table:style-name="ce7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0:000000:14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0:000000:14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1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1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2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45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7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338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38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355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4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40002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900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9002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900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9003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044:1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70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700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700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700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7001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7001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700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7001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7001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7001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7001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7012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701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701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701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701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7012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701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7012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7012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7012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7012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7012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7012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7012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7012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7012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7012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7012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701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701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7016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7016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7016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7016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7017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517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51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5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552:1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552:1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3:00000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3:00000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3:0000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3:000000:1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3:000000:1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3:000000:1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3:000000:1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3:000000:1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3:000000:1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3:000000:1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3:000000:2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3:000000:2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3:000000:2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3:000000:20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3:000000:2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3:000000:2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3:000000:2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3:000000:2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3:000000:2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3:000000:2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3:000000:2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3:000000:2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3:000000:2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3:000000:2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3:000000:2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3:000000:2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3:000000:2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3:000000:2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3:000000:2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3:000000:2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3:000000:2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3:000000:2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3:000000:2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3:000000:2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3:000000:2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3:000000:2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3:000000:2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3:000000:20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3:000000:2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3:000000:20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3:000000:20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3:000000:2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3:000000:2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3:000000:2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3:000000:20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3:000000:2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3:000000:2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3:000000:2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3:000000:2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3:000000:2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3:000000:2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3:000000:2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3:000000:2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3:000000:2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3:000000:2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3:000000:2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3:000000:2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3:000000:2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3:000000:2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3:000000:2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3:000000:2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3:000000:2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3:000000:2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3:000000:2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3:000000:2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3:000000:2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3:0000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3:0000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3:00000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3:00000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3:00000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3:00000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3:0000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3:000000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3:01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3:010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3:010003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3:010003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3:010003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3:010003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3:010003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3:010003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3:01000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3:01000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3:010003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3:010003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3:010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3:010003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3:010003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3:010003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3:010003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3:010003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3:010003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3:0100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3:010003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3:010003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3:0100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3:0100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3:0100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3:010003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3:01000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3:010003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3:0100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3:01000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3:01000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3:01000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3:0100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3:01000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3:010004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3:0100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3:0100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3:0100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3:0100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3:010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3:0100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3:0100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3:01000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3:0100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3:0100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3:0100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3:010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3:01000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3:01000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3:01000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3:01000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3:01000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3:01000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3:010005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3:0100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3:0100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3:01000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3:010005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3:01000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3:01000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3:01000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3:01000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3:0100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3:010005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3:010005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3:01000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3:010005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3:010005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3:010005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3:01000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3:010005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3:010005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3:01000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3:0100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3:010005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3:010005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3:01000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3:010005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3:010005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3:010005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3:010005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3:0100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3:010005:2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3:0100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3:010005:30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3:010005:3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3:010005:3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3:010005:3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3:010005:3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3:010005:3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3:010005:3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3:010005:3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3:010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3:010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3:0100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3:0100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3:0100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3:01000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3:0100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3:0100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3:0100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3:0100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3:01000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3:0100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3:0100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3:01000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3:01000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3:0100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3:0100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3:0100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3:010006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3:010006:1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3:0100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3:010006:1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3:0100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3:010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3:0100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3:0100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3:0100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3:0100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3:0100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3:0100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3:0100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3:0100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3:0100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3:0100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3:0100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3:0100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3:0100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3:0100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3:0100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3:0100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3:010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3:010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3:0100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3:010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3:0100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3:01000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3:010008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3:0100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3:0100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3:0100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3:010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3:0100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3:0100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3:0100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3:010009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3:010009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3:0100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3:010009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3:0100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3:0100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3:0100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3:0100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3:01000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3:01000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3:0100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3:01000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3:0100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3:01000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3:01000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3:0100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3:01001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3:01001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3:01001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3:010011:1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3:010011:1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3:010011:10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3:010011:1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3:0100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3:01001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3:010011:1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3:01001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3:010011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3:010011:1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3:01001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3:01001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3:01001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3:01001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3:01001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3:01001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3:01001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3:01001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3:01001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3:01001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3:01001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3:010011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3:0100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3:010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3:01001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3:01001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3:01001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3:01001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3:01001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3:01001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3:01001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3:010011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3:01001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3:010011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3:01001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3:01001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3:010011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3:01001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3:010011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3:01001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3:01001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3:01001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3:010011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3:01001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3:01001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3:010011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3:01001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3:010011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3:010011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3:010011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3:01001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3:010011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3:01001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3:01001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3:0100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3:010011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3:010011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3:010011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3:010011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3:010011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3:01001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3:01001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3:01001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3:01001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3:01001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3:01001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3:010011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3:0100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3:01001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3:010011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3:01001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3:01001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3:010011: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3:010011: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3:010011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3:010011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3:01001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3:01001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3:010011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3:0100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3:010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3:0100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3:010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3:01001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3:01001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3:010017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3:010017:1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3:010017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3:01001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3:0100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3:0100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3:0100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3:0100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3:01001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3:0100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3:0100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3:01001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3:01001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3:01001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3:01001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3:01001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3:01001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3:0100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3:0100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3:010018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3:01001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3:0100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3:010018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3:010018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3:010018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3:010018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3:010018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3:010018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3:010018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3:010018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3:010018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3:010018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3:010018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3:010018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3:010018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3:010018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3:010018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3:010018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3:010018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3:010018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3:01001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3:01001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3:010018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3:010018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3:010018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3:010018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3:010018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3:0100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3:01001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3:01001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3:01001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3:010018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3:010018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3:01001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3:010018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3:01001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3:01001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3:01001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3:010018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3:010018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3:010018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3:01001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3:010018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3:01001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3:010018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3:01001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3:010018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3:01001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3:010018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3:0100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3:010018: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3:01001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3:010018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3:01001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3:010018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3:010018:7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3:01001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3:01001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3:010018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3:0100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3:010018: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3:010018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3:010018: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3:010018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3:01001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3:020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3:020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3:020002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3:020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3:02000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3:020002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3:020002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3:020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3:020002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3:020002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3:020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3:0200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3:020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3:0200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3:0200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3:020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3:02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3:0200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3:0200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3:020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3:02000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3:020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3:02000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3:020003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3:020003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3:020003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3:020003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3:0200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3:0200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3:020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3:0200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3:020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3:020003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3:020003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3:0200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3:0200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3:020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3:0200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3:02000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3:02000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3:0200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3:0200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3:02000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3:0200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3:0200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3:02000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3:0200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3:0200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3:0200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3:02000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3:02000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3:0200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3:02000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3:0200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3:02000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3:02000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3:02000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3:02000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3:02000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3:0200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3:020005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3:020005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3:020005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3:020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3:020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3:020005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3:0200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3:020005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3:020005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3:020005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3:0200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3:0200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3:02000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3:0200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3:020005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3:020005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3:0200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3:0200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3:0200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3:02000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3:0200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3:02000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3:0200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3:0200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3:0200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3:020006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3:020006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3:02000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3:020006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3:020006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3:020006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3:020006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3:020006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3:020006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3:0200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3:0200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3:0200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3:0200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3:02000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3:0200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3:0200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3:0200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3:0200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3:0200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3:020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3:0200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3:020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3:0200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3:020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3:0200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3:0200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3:02000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3:02000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3:0200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3:02000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3:02000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3:02000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3:020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3:020007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3:02000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3:020007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3:02000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3:0200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3:0200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3:0200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3:0200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3:020007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3:0200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3:020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3:0200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3:02000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3:0200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3:02000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3:02000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3:02000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3:0200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3:02000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3:02000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3:02000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3:0200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3:0200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3:0200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3:0200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3:0200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3:02000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3:0200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3:0200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3:0200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3:0200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3:0200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3:020008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3:020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3:020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3:0200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3:020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3:02000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3:02000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3:020009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3:020009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3:020009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3:02000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3:02000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3:0200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3:02000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3:0200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3:02000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3:0200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3:02000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3:0200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3:02000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3:02000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3:02000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3:0200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3:0200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3:02000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3:02001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3:0200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3:0200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3:0200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3:0200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3:0200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3:02001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3:02001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3:02001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3:02001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3:02001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3:020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3:0200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3:02001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3:02001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3:02001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3:02001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3:02001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3:02001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3:02001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3:0200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3:02001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3:02001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3:02001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3:02001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3:02001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3:02001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3:02001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3:0200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3:020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3:0200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3:0200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3:02001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3:020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3:0200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3:0200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3:0200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3:0200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3:02001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3:02001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3:0200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3:0200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3:0200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3:02001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3:02001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3:02001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3:02001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3:02001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3:02001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3:02001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3:020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3:0200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3:020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3:020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3:0200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3:0200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3:0200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3:02001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3:02001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3:02001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3:0200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3:0200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3:0200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3:0200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3:0200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3:0200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3:020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3:0200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3:0200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3:0200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3:0200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3:0200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3:0200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3:0200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3:020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3:0200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3:0200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3:0200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3:0200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3:02001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3:02001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3:0200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3:0200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3:0200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3:0200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3:0200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3:0200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3:0200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3:0200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3:0200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3:02001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3:02001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3:020016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3:020016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3:020016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3:020016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3:020016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3:02001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3:02001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3:02001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3:02001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3:02001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3:02001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3:02001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3:02001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3:02001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3:02001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3:0200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3:0200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3:0200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3:0200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3:0200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3:0200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3:020017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3:020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3:0200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3:020017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3:0200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3:0200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3:0200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3:0200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3:0200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3:02001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3:02001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3:02001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3:02001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3:02001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3:0200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3:020018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3:02001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3:02001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3:02001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3:0200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3:0200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3:02001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3:02001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3:02001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3:0200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3:0200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3:020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3:0200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3:0200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3:0200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3:0200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3:02001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3:02001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3:0200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3:02001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3:0200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3:020019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3:02001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3:02001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3:0200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3:0200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3:0200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3:0200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3:0200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3:0200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3:0200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3:0200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3:0200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3:02002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3:02002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3:02002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3:02002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3:0200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3:02002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3:0200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3:02002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3:02002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3:0200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3:020023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3:02002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3:02002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3:02002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3:02002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3:02002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3:02002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3:02002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3:02002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3:02002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3:02002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3:02002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3:02002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3:02002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3:02002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3:02002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3:0200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3:02002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3:0200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3:0200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3:02002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3:0200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3:02002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3:0200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3:0200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3:02002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3:0200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3:0200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3:02002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3:0200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3:02002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3:02002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3:02002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3:0200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3:0200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3:0200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3:02002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3:02002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3:0200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3:0200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3:0200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3:0200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3:0200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3:0200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3:0200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3:0200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3:0200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3:02002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3:0200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3:02002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3:02002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3:02002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3:02002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3:0200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3:02002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3:02002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3:02002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3:0200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3:0200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3:0300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3:0300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3:0300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3:0300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3:0300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3:0300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3:030010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3:030010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3:03001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3:03001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3:03001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3:030010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3:030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3:0300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3:040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3:0400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3:040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3:040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3:040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3:04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3:040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3:0400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3:0400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3:040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3:040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3:04000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3:040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3:040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3:040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3:040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3:040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3:040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3:0400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3:04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3:040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3:040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3:0400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3:04000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3:0400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3:04000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3:04000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3:04000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3:04000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3:04000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3:040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3:0400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3:04000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3:0400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3:040004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3:040004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3:040004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3:040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3:040004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3:040004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3:040004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3:0400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3:0400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3:0400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3:0400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3:0400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3:0400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3:0400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3:0400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3:0400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3:0400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3:040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3:0400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3:0400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3:0400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3:0400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3:0400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3:04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3:0400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3:0400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3:0400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3:0400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3:0400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3:0400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3:0400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3:040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3:0400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3:0400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3:0400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3:0400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3:0400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3:0400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3:0400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3:0400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3:04000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3:0400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3:0400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3:040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3:040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3:0400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3:0400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3:040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3:0400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3:0400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3:0400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3:0400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3:040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3:0400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3:04000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3:0400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3:04000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3:04000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3:040008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3:04000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3:040008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3:040008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3:040008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3:0400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3:0400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3:0400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3:040008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3:0400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3:04000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3:04000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3:04000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3:0400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3:040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3:0400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3:0400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3:0400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3:0400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3:04000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3:04000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3:0400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3:0400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3:0400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3:0400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3:0400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3:0400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3:040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3:0400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3:04001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3:0400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3:0400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3:0400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3:04001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3:04001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3:040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3:040015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3:040015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3:040015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3:040015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3:0400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3:0400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3:04001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3:04001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3:0400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3:04001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3:0400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3:0400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3:0400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3:0400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3:0400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3:0400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3:0400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3:0400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3:0400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3:0400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3:040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3:04001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3:04001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03:0400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03:0400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03:0400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03:04002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03:0400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03:04002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03:04002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03:0400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03:04002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03:0400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03:040023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03:040023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03:04002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03:04002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03:04002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03:04002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03:04002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03:0400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03:0400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03:0400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03:0400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03:0400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03:0400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03:0400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03:04002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03:0400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03:0400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03:0400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03:0400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03:0400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03:0400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03:04002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03:04002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03:0400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03:04002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03:04002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03:04002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03:04002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03:04002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03:0400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03:04002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03:0400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03:040029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03:040029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03:040029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03:04002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03:04002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03:04002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03:04002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03:04002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03:0400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03:04002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03:04002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03:04002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03:04002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03:04002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03:04002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03:04002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03:0400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03:0400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03:04003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03:04003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03:04003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03:04003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03:0400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03:04003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03:04003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03:04003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03:04003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03:04003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03:0400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03:0400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03:0400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03:0400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03:04003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03:0400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03:04003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03:04003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03:04003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03:0400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03:04003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03:04003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03:04003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03:04003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03:04003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03:04003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03:04003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03:0400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03:0400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03:04003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03:0400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03:0400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03:04003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03:0400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03:0400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03:0400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03:04003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03:04003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03:04003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03:04003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03:040034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03:040034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03:040034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03:04003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03:04003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03:04003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03:040034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03:04003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03:04003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03:04003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03:0400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03:0400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03:04003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03:0400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03:04003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03:04003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03:04003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03:0400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03:0400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03:04003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03:040036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03:04003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03:04003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03:040036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03:0400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03:04003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03:04003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03:04003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03:0400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03:04003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03:04003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03:04003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03:04003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03:04003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03:0400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03:04003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03:0400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03:04003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03:04003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03:04003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03:04003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03:04003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03:04003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03:040037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03:040037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03:040037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03:04003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03:04003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03:04003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03:04003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03:04003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03:04003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03:04003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03:0400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03:0400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03:04003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03:0400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03:0400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03:04003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03:04003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03:04003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03:0400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03:0400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03:04003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03:0400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03:0400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03:04003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03:04003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03:04003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03:0400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03:04003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03:04003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03:0400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03:04004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03:0400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03:04004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03:04004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03:04004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03:04004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03:0400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03:0400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03:04004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03:04004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03:0400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03:04004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03:04004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03:04004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03:0400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03:04004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03:0400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03:04004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03:04004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03:04004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03:0400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03:04004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03:04004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03:040043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03:040043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03:040043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03:04004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03:04004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03:04004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03:04004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03:04004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03:04004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03:04004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03:04004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03:04004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03:04004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03:04004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03:0400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03:04004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03:04004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03:04004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03:04004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03:04004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03:04004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03:04004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03:0400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03:04004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03:04004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03:04004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03:0400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03:04004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03:04004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03:04004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03:0400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03:04004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03:0400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03:04004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03:04004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03:04004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03:04004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03:04004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03:04004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03:04004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03:04004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03:040047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03:04004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03:0400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03:0400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03:0400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03:0400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03:04004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03:04004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03:04004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03:04004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03:0400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03:04004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03:0400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03:04004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03:04004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03:04004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03:0400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03:04004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03:04004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03:04004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03:0400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03:04004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03:04004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03:04004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03:0400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03:04004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03:04004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03:0400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03:04004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03:04004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03:0400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03:0400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03:04004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03:04004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03:040049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03:04004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03:04004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03:04004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03:04004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03:04004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03:04004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03:04004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03:04004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03:0400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03:04004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03:0400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03:0400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03:0400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03:04005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03:0400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03:04005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03:0400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03:04005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03:0400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03:0400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03:04005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03:04005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03:04005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03:04005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03:04005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03:04005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03:04005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03:04005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03:04005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03:04005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03:04005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03:04005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03:04005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03:04005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03:04005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03:0400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03:04005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03:04005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03:0400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03:04005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03:04005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03:040052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03:04005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03:04005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03:04005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03:04005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03:04005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03:040052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03:040052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03:040052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03:0400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03:040052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03:04005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03:04005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03:04005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03:04005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03:0400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03:04005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03:04005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03:04005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03:04005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03:0400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03:0400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03:04005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03:04005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03:04005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03:04005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03:04005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03:04005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03:04005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03:04005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03:04005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03:04005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03:04005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03:04005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03:04005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03:04005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03:04005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03:04005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03:04005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03:04005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03:04005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03:04005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03:04005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03:0400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03:04005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03:0400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03:04005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03:04005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03:04005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03:0400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03:04005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03:04005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03:04005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03:04005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03:0400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03:04005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03:04005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03:04005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03:04005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03:04005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03:04005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03:04005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03:04005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03:04005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03:04005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03:04005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03:0400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03:04005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03:04005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03:04005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03:04005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03:04005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03:04005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03:04005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03:04005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03:04005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03:04005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03:040058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03:04005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03:04005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03:040058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03:040058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03:04005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03:04005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03:040058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03:040058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03:04005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03:040058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03:04005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03:04005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03:04005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03:04005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03:04005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03:04005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03:040058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03:04005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03:04005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03:04005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03:04005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03:04005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03:04005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03:04005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03:04005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03:04005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03:04005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03:04005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03:04005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03:04005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03:04005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03:04005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03:0400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03:0400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03:04005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03:040059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03:04005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03:04005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03:04005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03:0400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03:04005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03:04006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03:04006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03:04006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03:04006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03:04006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03:04006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03:04006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03:04006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03:04006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03:04006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03:04006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03:04006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03:04006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03:0400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03:04006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03:04006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03:04006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03:04006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03:04006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03:04006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03:04006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03:04006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03:04006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03:04006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03:04006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03:04006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03:04006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03:04006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03:04006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03:0400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03:04006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03:04006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03:0400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03:04006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03:04006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03:0400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03:0400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03:04006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03:050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03:0500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03:05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03:050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03:0500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03:050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03:0500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03:0500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03:050002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03:0500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03:0500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03:05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03:050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03:050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03:05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03:050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03:05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03:05000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03:0500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03:05000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03:05000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03:0500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03:050006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03:050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03:0500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03:050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03:0500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03:050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03:050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03:0500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03:0500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03:0500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03:050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03:05000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03:05000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03:0500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03:050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03:05000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03:0500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03:0500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03:0500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03:0500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03:0500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03:0500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03:05000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03:0500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03:0500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03:0500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03:0500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03:0500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03:0500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03:0500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03:0500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03:0500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03:0500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03:0500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03:0500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03:0500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03:0500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03:0500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03:0500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03:05001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03:05001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03:0500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03:0500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03:0500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03:0500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03:0500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03:05001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03:05001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03:050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03:05001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03:0500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03:0500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03:0500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03:0500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03:0500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03:05001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03:0500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03:0500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03:0500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03:0500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03:0500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03:050013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03:050013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03:05001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03:0500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03:0500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03:0500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03:0500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03:0500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03:0500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03:05001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03:0500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03:0500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03:05001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03:0500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03:05001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03:0500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03:05001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03:0500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03:05001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03:05001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03:05001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03:05001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03:05001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03:05001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03:0500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03:0500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03:050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03:0500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03:05001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03:05001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03:0500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03:0500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03:0500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03:0500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03:0500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03:0500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03:0500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03:0500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03:0500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03:0500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03:05001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03:05001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03:05001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03:0500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03:05001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03:05001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03:05001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03:05001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03:0500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03:05001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03:05001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03:0500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03:0500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03:0500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03:0500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03:0500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03:0500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03:0500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03:0500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03:0500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03:050016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03:050016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03:050016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03:050016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03:05001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03:05001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03:05001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03:05001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03:0500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03:05001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03:05001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03:05001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03:05001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03:05001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03:05001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03:05001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03:05001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03:05001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03:05001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03:05001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03:05001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03:0500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03:050017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03:0500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03:050017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03:0500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03:0500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03:0500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03:0500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03:0500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03:0500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03:0500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03:05001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03:0500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03:0500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03:0500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03:0500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03:0500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03:0500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03:0500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03:05001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03:0500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03:0500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03:0500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03:0500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03:05001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03:05001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03:0500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03:05001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03:0500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03:0500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03:0500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03:05001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03:05001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03:05001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03:0500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03:0500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03:0500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03:0500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03:05002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03:05002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03:05002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03:05002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03:0500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03:05002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03:05002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03:05002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03:0500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03:05002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03:0500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03:0500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03:05002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03:05002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03:050022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03:05002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03:0500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03:05002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03:050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03:0500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03:0500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03:05002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03:0500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03:05002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03:05002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03:0500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03:0500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03:05002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03:05002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03:05002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03:05002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03:050023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03:0500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03:05002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03:0500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03:05002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03:05002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03:05002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03:05002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03:05002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03:05002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03:0500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03:05002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03:05002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03:0500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03:05002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03:05002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03:05002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03:05002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03:0500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03:0500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03:0500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03:05002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03:0500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03:0500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03:0500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03:0500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03:05002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03:05002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03:0500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03:0500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03:0500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03:0500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03:0500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03:05002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03:05002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03:05002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03:05002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03:0500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03:05002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03:0500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03:05002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03:05002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03:0500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03:0500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03:0500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03:0500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03:0500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03:0500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03:05002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03:0500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03:0500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03:0500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03:0500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03:0500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03:05002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03:05002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03:05002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6" office:value-type="string" calcext:value-type="string" table:number-columns-spanned="3" table:number-rows-spanned="1">
            <text:p>28:03:05002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6" office:value-type="string" calcext:value-type="string" table:number-columns-spanned="3" table:number-rows-spanned="1">
            <text:p>28:03:0500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6" office:value-type="string" calcext:value-type="string" table:number-columns-spanned="3" table:number-rows-spanned="1">
            <text:p>28:03:0500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6" office:value-type="string" calcext:value-type="string" table:number-columns-spanned="3" table:number-rows-spanned="1">
            <text:p>28:03:0500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6" office:value-type="string" calcext:value-type="string" table:number-columns-spanned="3" table:number-rows-spanned="1">
            <text:p>28:03:0500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6" office:value-type="string" calcext:value-type="string" table:number-columns-spanned="3" table:number-rows-spanned="1">
            <text:p>28:03:0500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6" office:value-type="string" calcext:value-type="string" table:number-columns-spanned="3" table:number-rows-spanned="1">
            <text:p>28:03:05003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6" office:value-type="string" calcext:value-type="string" table:number-columns-spanned="3" table:number-rows-spanned="1">
            <text:p>28:03:05003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6" office:value-type="string" calcext:value-type="string" table:number-columns-spanned="3" table:number-rows-spanned="1">
            <text:p>28:03:0500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6" office:value-type="string" calcext:value-type="string" table:number-columns-spanned="3" table:number-rows-spanned="1">
            <text:p>28:03:0500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6" office:value-type="string" calcext:value-type="string" table:number-columns-spanned="3" table:number-rows-spanned="1">
            <text:p>28:03:05003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6" office:value-type="string" calcext:value-type="string" table:number-columns-spanned="3" table:number-rows-spanned="1">
            <text:p>28:03:0500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6" office:value-type="string" calcext:value-type="string" table:number-columns-spanned="3" table:number-rows-spanned="1">
            <text:p>28:03:05003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6" office:value-type="string" calcext:value-type="string" table:number-columns-spanned="3" table:number-rows-spanned="1">
            <text:p>28:03:05003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6" office:value-type="string" calcext:value-type="string" table:number-columns-spanned="3" table:number-rows-spanned="1">
            <text:p>28:03:0500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6" office:value-type="string" calcext:value-type="string" table:number-columns-spanned="3" table:number-rows-spanned="1">
            <text:p>28:03:0500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6" office:value-type="string" calcext:value-type="string" table:number-columns-spanned="3" table:number-rows-spanned="1">
            <text:p>28:03:05003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6" office:value-type="string" calcext:value-type="string" table:number-columns-spanned="3" table:number-rows-spanned="1">
            <text:p>28:03:05003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6" office:value-type="string" calcext:value-type="string" table:number-columns-spanned="3" table:number-rows-spanned="1">
            <text:p>28:03:05003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1" calcext:value-type="float">
            <text:p>1821</text:p>
          </table:table-cell>
          <table:table-cell table:style-name="ce6" office:value-type="string" calcext:value-type="string" table:number-columns-spanned="3" table:number-rows-spanned="1">
            <text:p>28:03:0500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2" calcext:value-type="float">
            <text:p>1822</text:p>
          </table:table-cell>
          <table:table-cell table:style-name="ce6" office:value-type="string" calcext:value-type="string" table:number-columns-spanned="3" table:number-rows-spanned="1">
            <text:p>28:03:05003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6" office:value-type="string" calcext:value-type="string" table:number-columns-spanned="3" table:number-rows-spanned="1">
            <text:p>28:03:05003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6" office:value-type="string" calcext:value-type="string" table:number-columns-spanned="3" table:number-rows-spanned="1">
            <text:p>28:03:05003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6" office:value-type="string" calcext:value-type="string" table:number-columns-spanned="3" table:number-rows-spanned="1">
            <text:p>28:03:0500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6" office:value-type="string" calcext:value-type="string" table:number-columns-spanned="3" table:number-rows-spanned="1">
            <text:p>28:03:05003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6" office:value-type="string" calcext:value-type="string" table:number-columns-spanned="3" table:number-rows-spanned="1">
            <text:p>28:03:05003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6" office:value-type="string" calcext:value-type="string" table:number-columns-spanned="3" table:number-rows-spanned="1">
            <text:p>28:03:05003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9" calcext:value-type="float">
            <text:p>1829</text:p>
          </table:table-cell>
          <table:table-cell table:style-name="ce6" office:value-type="string" calcext:value-type="string" table:number-columns-spanned="3" table:number-rows-spanned="1">
            <text:p>28:03:05003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0" calcext:value-type="float">
            <text:p>1830</text:p>
          </table:table-cell>
          <table:table-cell table:style-name="ce6" office:value-type="string" calcext:value-type="string" table:number-columns-spanned="3" table:number-rows-spanned="1">
            <text:p>28:03:05003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6" office:value-type="string" calcext:value-type="string" table:number-columns-spanned="3" table:number-rows-spanned="1">
            <text:p>28:03:05003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6" office:value-type="string" calcext:value-type="string" table:number-columns-spanned="3" table:number-rows-spanned="1">
            <text:p>28:03:05003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6" office:value-type="string" calcext:value-type="string" table:number-columns-spanned="3" table:number-rows-spanned="1">
            <text:p>28:03:05003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6" office:value-type="string" calcext:value-type="string" table:number-columns-spanned="3" table:number-rows-spanned="1">
            <text:p>28:03:05003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6" office:value-type="string" calcext:value-type="string" table:number-columns-spanned="3" table:number-rows-spanned="1">
            <text:p>28:03:0500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6" office:value-type="string" calcext:value-type="string" table:number-columns-spanned="3" table:number-rows-spanned="1">
            <text:p>28:03:0500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6" office:value-type="string" calcext:value-type="string" table:number-columns-spanned="3" table:number-rows-spanned="1">
            <text:p>28:03:05003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6" office:value-type="string" calcext:value-type="string" table:number-columns-spanned="3" table:number-rows-spanned="1">
            <text:p>28:03:05003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6" office:value-type="string" calcext:value-type="string" table:number-columns-spanned="3" table:number-rows-spanned="1">
            <text:p>28:03:050033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6" office:value-type="string" calcext:value-type="string" table:number-columns-spanned="3" table:number-rows-spanned="1">
            <text:p>28:03:050033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6" office:value-type="string" calcext:value-type="string" table:number-columns-spanned="3" table:number-rows-spanned="1">
            <text:p>28:03:050033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6" office:value-type="string" calcext:value-type="string" table:number-columns-spanned="3" table:number-rows-spanned="1">
            <text:p>28:03:050033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3" calcext:value-type="float">
            <text:p>1843</text:p>
          </table:table-cell>
          <table:table-cell table:style-name="ce6" office:value-type="string" calcext:value-type="string" table:number-columns-spanned="3" table:number-rows-spanned="1">
            <text:p>28:03:05003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4" calcext:value-type="float">
            <text:p>1844</text:p>
          </table:table-cell>
          <table:table-cell table:style-name="ce6" office:value-type="string" calcext:value-type="string" table:number-columns-spanned="3" table:number-rows-spanned="1">
            <text:p>28:03:050033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5" calcext:value-type="float">
            <text:p>1845</text:p>
          </table:table-cell>
          <table:table-cell table:style-name="ce6" office:value-type="string" calcext:value-type="string" table:number-columns-spanned="3" table:number-rows-spanned="1">
            <text:p>28:03:05003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6" office:value-type="string" calcext:value-type="string" table:number-columns-spanned="3" table:number-rows-spanned="1">
            <text:p>28:03:05003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7" calcext:value-type="float">
            <text:p>1847</text:p>
          </table:table-cell>
          <table:table-cell table:style-name="ce6" office:value-type="string" calcext:value-type="string" table:number-columns-spanned="3" table:number-rows-spanned="1">
            <text:p>28:03:05003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8" calcext:value-type="float">
            <text:p>1848</text:p>
          </table:table-cell>
          <table:table-cell table:style-name="ce6" office:value-type="string" calcext:value-type="string" table:number-columns-spanned="3" table:number-rows-spanned="1">
            <text:p>28:03:050033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9" calcext:value-type="float">
            <text:p>1849</text:p>
          </table:table-cell>
          <table:table-cell table:style-name="ce6" office:value-type="string" calcext:value-type="string" table:number-columns-spanned="3" table:number-rows-spanned="1">
            <text:p>28:03:0500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6" office:value-type="string" calcext:value-type="string" table:number-columns-spanned="3" table:number-rows-spanned="1">
            <text:p>28:03:05003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6" office:value-type="string" calcext:value-type="string" table:number-columns-spanned="3" table:number-rows-spanned="1">
            <text:p>28:03:05003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6" office:value-type="string" calcext:value-type="string" table:number-columns-spanned="3" table:number-rows-spanned="1">
            <text:p>28:03:050033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3" calcext:value-type="float">
            <text:p>1853</text:p>
          </table:table-cell>
          <table:table-cell table:style-name="ce6" office:value-type="string" calcext:value-type="string" table:number-columns-spanned="3" table:number-rows-spanned="1">
            <text:p>28:03:050033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6" office:value-type="string" calcext:value-type="string" table:number-columns-spanned="3" table:number-rows-spanned="1">
            <text:p>28:03:050033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5" calcext:value-type="float">
            <text:p>1855</text:p>
          </table:table-cell>
          <table:table-cell table:style-name="ce6" office:value-type="string" calcext:value-type="string" table:number-columns-spanned="3" table:number-rows-spanned="1">
            <text:p>28:03:050033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6" calcext:value-type="float">
            <text:p>1856</text:p>
          </table:table-cell>
          <table:table-cell table:style-name="ce6" office:value-type="string" calcext:value-type="string" table:number-columns-spanned="3" table:number-rows-spanned="1">
            <text:p>28:03:05003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6" office:value-type="string" calcext:value-type="string" table:number-columns-spanned="3" table:number-rows-spanned="1">
            <text:p>28:03:05003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8" calcext:value-type="float">
            <text:p>1858</text:p>
          </table:table-cell>
          <table:table-cell table:style-name="ce6" office:value-type="string" calcext:value-type="string" table:number-columns-spanned="3" table:number-rows-spanned="1">
            <text:p>28:03:05003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6" office:value-type="string" calcext:value-type="string" table:number-columns-spanned="3" table:number-rows-spanned="1">
            <text:p>28:03:05003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6" office:value-type="string" calcext:value-type="string" table:number-columns-spanned="3" table:number-rows-spanned="1">
            <text:p>28:03:05003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6" office:value-type="string" calcext:value-type="string" table:number-columns-spanned="3" table:number-rows-spanned="1">
            <text:p>28:03:0500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6" office:value-type="string" calcext:value-type="string" table:number-columns-spanned="3" table:number-rows-spanned="1">
            <text:p>28:03:05003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6" office:value-type="string" calcext:value-type="string" table:number-columns-spanned="3" table:number-rows-spanned="1">
            <text:p>28:03:05003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6" office:value-type="string" calcext:value-type="string" table:number-columns-spanned="3" table:number-rows-spanned="1">
            <text:p>28:03:05003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6" office:value-type="string" calcext:value-type="string" table:number-columns-spanned="3" table:number-rows-spanned="1">
            <text:p>28:03:05003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6" office:value-type="string" calcext:value-type="string" table:number-columns-spanned="3" table:number-rows-spanned="1">
            <text:p>28:03:05003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6" office:value-type="string" calcext:value-type="string" table:number-columns-spanned="3" table:number-rows-spanned="1">
            <text:p>28:03:05003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6" office:value-type="string" calcext:value-type="string" table:number-columns-spanned="3" table:number-rows-spanned="1">
            <text:p>28:03:05003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6" office:value-type="string" calcext:value-type="string" table:number-columns-spanned="3" table:number-rows-spanned="1">
            <text:p>28:03:05003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6" office:value-type="string" calcext:value-type="string" table:number-columns-spanned="3" table:number-rows-spanned="1">
            <text:p>28:03:05003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6" office:value-type="string" calcext:value-type="string" table:number-columns-spanned="3" table:number-rows-spanned="1">
            <text:p>28:03:0500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6" office:value-type="string" calcext:value-type="string" table:number-columns-spanned="3" table:number-rows-spanned="1">
            <text:p>28:03:0500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6" office:value-type="string" calcext:value-type="string" table:number-columns-spanned="3" table:number-rows-spanned="1">
            <text:p>28:03:0500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6" office:value-type="string" calcext:value-type="string" table:number-columns-spanned="3" table:number-rows-spanned="1">
            <text:p>28:03:05003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6" office:value-type="string" calcext:value-type="string" table:number-columns-spanned="3" table:number-rows-spanned="1">
            <text:p>28:03:050036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6" office:value-type="string" calcext:value-type="string" table:number-columns-spanned="3" table:number-rows-spanned="1">
            <text:p>28:03:05003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6" office:value-type="string" calcext:value-type="string" table:number-columns-spanned="3" table:number-rows-spanned="1">
            <text:p>28:03:05003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6" office:value-type="string" calcext:value-type="string" table:number-columns-spanned="3" table:number-rows-spanned="1">
            <text:p>28:03:0500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6" office:value-type="string" calcext:value-type="string" table:number-columns-spanned="3" table:number-rows-spanned="1">
            <text:p>28:03:05003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6" office:value-type="string" calcext:value-type="string" table:number-columns-spanned="3" table:number-rows-spanned="1">
            <text:p>28:03:05003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6" office:value-type="string" calcext:value-type="string" table:number-columns-spanned="3" table:number-rows-spanned="1">
            <text:p>28:03:050036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6" office:value-type="string" calcext:value-type="string" table:number-columns-spanned="3" table:number-rows-spanned="1">
            <text:p>28:03:05003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6" office:value-type="string" calcext:value-type="string" table:number-columns-spanned="3" table:number-rows-spanned="1">
            <text:p>28:03:05003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6" office:value-type="string" calcext:value-type="string" table:number-columns-spanned="3" table:number-rows-spanned="1">
            <text:p>28:03:05003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6" office:value-type="string" calcext:value-type="string" table:number-columns-spanned="3" table:number-rows-spanned="1">
            <text:p>28:03:05003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6" office:value-type="string" calcext:value-type="string" table:number-columns-spanned="3" table:number-rows-spanned="1">
            <text:p>28:03:05003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6" office:value-type="string" calcext:value-type="string" table:number-columns-spanned="3" table:number-rows-spanned="1">
            <text:p>28:03:05003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6" office:value-type="string" calcext:value-type="string" table:number-columns-spanned="3" table:number-rows-spanned="1">
            <text:p>28:03:05003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6" office:value-type="string" calcext:value-type="string" table:number-columns-spanned="3" table:number-rows-spanned="1">
            <text:p>28:03:05003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0" calcext:value-type="float">
            <text:p>1890</text:p>
          </table:table-cell>
          <table:table-cell table:style-name="ce6" office:value-type="string" calcext:value-type="string" table:number-columns-spanned="3" table:number-rows-spanned="1">
            <text:p>28:03:05003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6" office:value-type="string" calcext:value-type="string" table:number-columns-spanned="3" table:number-rows-spanned="1">
            <text:p>28:03:05003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6" office:value-type="string" calcext:value-type="string" table:number-columns-spanned="3" table:number-rows-spanned="1">
            <text:p>28:03:05003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6" office:value-type="string" calcext:value-type="string" table:number-columns-spanned="3" table:number-rows-spanned="1">
            <text:p>28:03:05003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6" office:value-type="string" calcext:value-type="string" table:number-columns-spanned="3" table:number-rows-spanned="1">
            <text:p>28:03:05003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6" office:value-type="string" calcext:value-type="string" table:number-columns-spanned="3" table:number-rows-spanned="1">
            <text:p>28:03:05003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6" office:value-type="string" calcext:value-type="string" table:number-columns-spanned="3" table:number-rows-spanned="1">
            <text:p>28:03:05003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6" office:value-type="string" calcext:value-type="string" table:number-columns-spanned="3" table:number-rows-spanned="1">
            <text:p>28:03:05003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6" office:value-type="string" calcext:value-type="string" table:number-columns-spanned="3" table:number-rows-spanned="1">
            <text:p>28:03:05003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6" office:value-type="string" calcext:value-type="string" table:number-columns-spanned="3" table:number-rows-spanned="1">
            <text:p>28:03:05003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6" office:value-type="string" calcext:value-type="string" table:number-columns-spanned="3" table:number-rows-spanned="1">
            <text:p>28:03:05003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6" office:value-type="string" calcext:value-type="string" table:number-columns-spanned="3" table:number-rows-spanned="1">
            <text:p>28:03:05003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6" office:value-type="string" calcext:value-type="string" table:number-columns-spanned="3" table:number-rows-spanned="1">
            <text:p>28:03:05003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6" office:value-type="string" calcext:value-type="string" table:number-columns-spanned="3" table:number-rows-spanned="1">
            <text:p>28:03:050037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6" office:value-type="string" calcext:value-type="string" table:number-columns-spanned="3" table:number-rows-spanned="1">
            <text:p>28:03:05003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6" office:value-type="string" calcext:value-type="string" table:number-columns-spanned="3" table:number-rows-spanned="1">
            <text:p>28:03:050037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6" office:value-type="string" calcext:value-type="string" table:number-columns-spanned="3" table:number-rows-spanned="1">
            <text:p>28:03:050037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6" office:value-type="string" calcext:value-type="string" table:number-columns-spanned="3" table:number-rows-spanned="1">
            <text:p>28:03:05003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6" office:value-type="string" calcext:value-type="string" table:number-columns-spanned="3" table:number-rows-spanned="1">
            <text:p>28:03:05003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6" office:value-type="string" calcext:value-type="string" table:number-columns-spanned="3" table:number-rows-spanned="1">
            <text:p>28:03:05003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6" office:value-type="string" calcext:value-type="string" table:number-columns-spanned="3" table:number-rows-spanned="1">
            <text:p>28:03:05003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6" office:value-type="string" calcext:value-type="string" table:number-columns-spanned="3" table:number-rows-spanned="1">
            <text:p>28:03:05003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6" office:value-type="string" calcext:value-type="string" table:number-columns-spanned="3" table:number-rows-spanned="1">
            <text:p>28:03:05003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6" office:value-type="string" calcext:value-type="string" table:number-columns-spanned="3" table:number-rows-spanned="1">
            <text:p>28:03:0500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6" office:value-type="string" calcext:value-type="string" table:number-columns-spanned="3" table:number-rows-spanned="1">
            <text:p>28:03:05003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6" office:value-type="string" calcext:value-type="string" table:number-columns-spanned="3" table:number-rows-spanned="1">
            <text:p>28:03:05003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6" office:value-type="string" calcext:value-type="string" table:number-columns-spanned="3" table:number-rows-spanned="1">
            <text:p>28:03:0500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6" office:value-type="string" calcext:value-type="string" table:number-columns-spanned="3" table:number-rows-spanned="1">
            <text:p>28:03:0500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6" office:value-type="string" calcext:value-type="string" table:number-columns-spanned="3" table:number-rows-spanned="1">
            <text:p>28:03:05003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6" office:value-type="string" calcext:value-type="string" table:number-columns-spanned="3" table:number-rows-spanned="1">
            <text:p>28:03:050039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6" office:value-type="string" calcext:value-type="string" table:number-columns-spanned="3" table:number-rows-spanned="1">
            <text:p>28:03:05003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6" office:value-type="string" calcext:value-type="string" table:number-columns-spanned="3" table:number-rows-spanned="1">
            <text:p>28:03:05003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6" office:value-type="string" calcext:value-type="string" table:number-columns-spanned="3" table:number-rows-spanned="1">
            <text:p>28:03:0500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6" office:value-type="string" calcext:value-type="string" table:number-columns-spanned="3" table:number-rows-spanned="1">
            <text:p>28:03:05003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6" office:value-type="string" calcext:value-type="string" table:number-columns-spanned="3" table:number-rows-spanned="1">
            <text:p>28:03:05003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6" office:value-type="string" calcext:value-type="string" table:number-columns-spanned="3" table:number-rows-spanned="1">
            <text:p>28:03:05003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6" office:value-type="string" calcext:value-type="string" table:number-columns-spanned="3" table:number-rows-spanned="1">
            <text:p>28:03:05003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6" office:value-type="string" calcext:value-type="string" table:number-columns-spanned="3" table:number-rows-spanned="1">
            <text:p>28:03:05003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6" office:value-type="string" calcext:value-type="string" table:number-columns-spanned="3" table:number-rows-spanned="1">
            <text:p>28:03:0500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6" office:value-type="string" calcext:value-type="string" table:number-columns-spanned="3" table:number-rows-spanned="1">
            <text:p>28:03:0500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6" office:value-type="string" calcext:value-type="string" table:number-columns-spanned="3" table:number-rows-spanned="1">
            <text:p>28:03:05004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6" office:value-type="string" calcext:value-type="string" table:number-columns-spanned="3" table:number-rows-spanned="1">
            <text:p>28:03:0500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2" calcext:value-type="float">
            <text:p>1932</text:p>
          </table:table-cell>
          <table:table-cell table:style-name="ce6" office:value-type="string" calcext:value-type="string" table:number-columns-spanned="3" table:number-rows-spanned="1">
            <text:p>28:03:0500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6" office:value-type="string" calcext:value-type="string" table:number-columns-spanned="3" table:number-rows-spanned="1">
            <text:p>28:03:05004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6" office:value-type="string" calcext:value-type="string" table:number-columns-spanned="3" table:number-rows-spanned="1">
            <text:p>28:03:05004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6" office:value-type="string" calcext:value-type="string" table:number-columns-spanned="3" table:number-rows-spanned="1">
            <text:p>28:03:05004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6" office:value-type="string" calcext:value-type="string" table:number-columns-spanned="3" table:number-rows-spanned="1">
            <text:p>28:03:05004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6" office:value-type="string" calcext:value-type="string" table:number-columns-spanned="3" table:number-rows-spanned="1">
            <text:p>28:03:05004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6" office:value-type="string" calcext:value-type="string" table:number-columns-spanned="3" table:number-rows-spanned="1">
            <text:p>28:03:05004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6" office:value-type="string" calcext:value-type="string" table:number-columns-spanned="3" table:number-rows-spanned="1">
            <text:p>28:03:05004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6" office:value-type="string" calcext:value-type="string" table:number-columns-spanned="3" table:number-rows-spanned="1">
            <text:p>28:03:0500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6" office:value-type="string" calcext:value-type="string" table:number-columns-spanned="3" table:number-rows-spanned="1">
            <text:p>28:03:05004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6" office:value-type="string" calcext:value-type="string" table:number-columns-spanned="3" table:number-rows-spanned="1">
            <text:p>28:03:05004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6" office:value-type="string" calcext:value-type="string" table:number-columns-spanned="3" table:number-rows-spanned="1">
            <text:p>28:03:05004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6" office:value-type="string" calcext:value-type="string" table:number-columns-spanned="3" table:number-rows-spanned="1">
            <text:p>28:03:05004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6" office:value-type="string" calcext:value-type="string" table:number-columns-spanned="3" table:number-rows-spanned="1">
            <text:p>28:03:05004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6" office:value-type="string" calcext:value-type="string" table:number-columns-spanned="3" table:number-rows-spanned="1">
            <text:p>28:03:05004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6" office:value-type="string" calcext:value-type="string" table:number-columns-spanned="3" table:number-rows-spanned="1">
            <text:p>28:03:05004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6" office:value-type="string" calcext:value-type="string" table:number-columns-spanned="3" table:number-rows-spanned="1">
            <text:p>28:03:05004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6" office:value-type="string" calcext:value-type="string" table:number-columns-spanned="3" table:number-rows-spanned="1">
            <text:p>28:03:0500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6" office:value-type="string" calcext:value-type="string" table:number-columns-spanned="3" table:number-rows-spanned="1">
            <text:p>28:03:0500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6" office:value-type="string" calcext:value-type="string" table:number-columns-spanned="3" table:number-rows-spanned="1">
            <text:p>28:03:05004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6" office:value-type="string" calcext:value-type="string" table:number-columns-spanned="3" table:number-rows-spanned="1">
            <text:p>28:03:05004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6" office:value-type="string" calcext:value-type="string" table:number-columns-spanned="3" table:number-rows-spanned="1">
            <text:p>28:03:05004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6" office:value-type="string" calcext:value-type="string" table:number-columns-spanned="3" table:number-rows-spanned="1">
            <text:p>28:03:05004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6" office:value-type="string" calcext:value-type="string" table:number-columns-spanned="3" table:number-rows-spanned="1">
            <text:p>28:03:0500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6" office:value-type="string" calcext:value-type="string" table:number-columns-spanned="3" table:number-rows-spanned="1">
            <text:p>28:03:05004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6" office:value-type="string" calcext:value-type="string" table:number-columns-spanned="3" table:number-rows-spanned="1">
            <text:p>28:03:0500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6" office:value-type="string" calcext:value-type="string" table:number-columns-spanned="3" table:number-rows-spanned="1">
            <text:p>28:03:05004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 table:number-columns-spanned="3" table:number-rows-spanned="1">
            <text:p>28:03:05004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 table:number-columns-spanned="3" table:number-rows-spanned="1">
            <text:p>28:03:05004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6" office:value-type="string" calcext:value-type="string" table:number-columns-spanned="3" table:number-rows-spanned="1">
            <text:p>28:03:05004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6" office:value-type="string" calcext:value-type="string" table:number-columns-spanned="3" table:number-rows-spanned="1">
            <text:p>28:03:05004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 table:number-columns-spanned="3" table:number-rows-spanned="1">
            <text:p>28:03:0500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 table:number-columns-spanned="3" table:number-rows-spanned="1">
            <text:p>28:03:05004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6" office:value-type="string" calcext:value-type="string" table:number-columns-spanned="3" table:number-rows-spanned="1">
            <text:p>28:03:0500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6" office:value-type="string" calcext:value-type="string" table:number-columns-spanned="3" table:number-rows-spanned="1">
            <text:p>28:03:0500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6" office:value-type="string" calcext:value-type="string" table:number-columns-spanned="3" table:number-rows-spanned="1">
            <text:p>28:03:05004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 table:number-columns-spanned="3" table:number-rows-spanned="1">
            <text:p>28:03:05004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6" office:value-type="string" calcext:value-type="string" table:number-columns-spanned="3" table:number-rows-spanned="1">
            <text:p>28:03:05004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 table:number-columns-spanned="3" table:number-rows-spanned="1">
            <text:p>28:03:05004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 table:number-columns-spanned="3" table:number-rows-spanned="1">
            <text:p>28:03:0500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 table:number-columns-spanned="3" table:number-rows-spanned="1">
            <text:p>28:03:0500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 table:number-columns-spanned="3" table:number-rows-spanned="1">
            <text:p>28:03:0500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 table:number-columns-spanned="3" table:number-rows-spanned="1">
            <text:p>28:03:0500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6" office:value-type="string" calcext:value-type="string" table:number-columns-spanned="3" table:number-rows-spanned="1">
            <text:p>28:03:05004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 table:number-columns-spanned="3" table:number-rows-spanned="1">
            <text:p>28:03:0500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6" office:value-type="string" calcext:value-type="string" table:number-columns-spanned="3" table:number-rows-spanned="1">
            <text:p>28:03:0500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6" office:value-type="string" calcext:value-type="string" table:number-columns-spanned="3" table:number-rows-spanned="1">
            <text:p>28:03:05004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6" office:value-type="string" calcext:value-type="string" table:number-columns-spanned="3" table:number-rows-spanned="1">
            <text:p>28:03:05004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6" office:value-type="string" calcext:value-type="string" table:number-columns-spanned="3" table:number-rows-spanned="1">
            <text:p>28:03:0500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6" office:value-type="string" calcext:value-type="string" table:number-columns-spanned="3" table:number-rows-spanned="1">
            <text:p>28:03:05004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6" office:value-type="string" calcext:value-type="string" table:number-columns-spanned="3" table:number-rows-spanned="1">
            <text:p>28:03:0500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6" office:value-type="string" calcext:value-type="string" table:number-columns-spanned="3" table:number-rows-spanned="1">
            <text:p>28:03:05004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6" office:value-type="string" calcext:value-type="string" table:number-columns-spanned="3" table:number-rows-spanned="1">
            <text:p>28:03:05004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6" office:value-type="string" calcext:value-type="string" table:number-columns-spanned="3" table:number-rows-spanned="1">
            <text:p>28:03:05004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6" office:value-type="string" calcext:value-type="string" table:number-columns-spanned="3" table:number-rows-spanned="1">
            <text:p>28:03:05004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6" office:value-type="string" calcext:value-type="string" table:number-columns-spanned="3" table:number-rows-spanned="1">
            <text:p>28:03:05004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6" office:value-type="string" calcext:value-type="string" table:number-columns-spanned="3" table:number-rows-spanned="1">
            <text:p>28:03:05004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6" office:value-type="string" calcext:value-type="string" table:number-columns-spanned="3" table:number-rows-spanned="1">
            <text:p>28:03:050047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6" office:value-type="string" calcext:value-type="string" table:number-columns-spanned="3" table:number-rows-spanned="1">
            <text:p>28:03:050047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6" office:value-type="string" calcext:value-type="string" table:number-columns-spanned="3" table:number-rows-spanned="1">
            <text:p>28:03:050047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string" calcext:value-type="string" table:number-columns-spanned="3" table:number-rows-spanned="1">
            <text:p>28:03:05004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string" calcext:value-type="string" table:number-columns-spanned="3" table:number-rows-spanned="1">
            <text:p>28:03:05004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string" calcext:value-type="string" table:number-columns-spanned="3" table:number-rows-spanned="1">
            <text:p>28:03:050047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string" calcext:value-type="string" table:number-columns-spanned="3" table:number-rows-spanned="1">
            <text:p>28:03:0500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string" calcext:value-type="string" table:number-columns-spanned="3" table:number-rows-spanned="1">
            <text:p>28:03:050047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string" calcext:value-type="string" table:number-columns-spanned="3" table:number-rows-spanned="1">
            <text:p>28:03:050047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string" calcext:value-type="string" table:number-columns-spanned="3" table:number-rows-spanned="1">
            <text:p>28:03:050047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string" calcext:value-type="string" table:number-columns-spanned="3" table:number-rows-spanned="1">
            <text:p>28:03:0500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 table:number-columns-spanned="3" table:number-rows-spanned="1">
            <text:p>28:03:050047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string" calcext:value-type="string" table:number-columns-spanned="3" table:number-rows-spanned="1">
            <text:p>28:03:050047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string" calcext:value-type="string" table:number-columns-spanned="3" table:number-rows-spanned="1">
            <text:p>28:03:050047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string" calcext:value-type="string" table:number-columns-spanned="3" table:number-rows-spanned="1">
            <text:p>28:03:0500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 table:number-columns-spanned="3" table:number-rows-spanned="1">
            <text:p>28:03:05004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string" calcext:value-type="string" table:number-columns-spanned="3" table:number-rows-spanned="1">
            <text:p>28:03:05004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string" calcext:value-type="string" table:number-columns-spanned="3" table:number-rows-spanned="1">
            <text:p>28:03:05004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string" calcext:value-type="string" table:number-columns-spanned="3" table:number-rows-spanned="1">
            <text:p>28:03:05004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string" calcext:value-type="string" table:number-columns-spanned="3" table:number-rows-spanned="1">
            <text:p>28:03:05004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 table:number-columns-spanned="3" table:number-rows-spanned="1">
            <text:p>28:03:05004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 table:number-columns-spanned="3" table:number-rows-spanned="1">
            <text:p>28:03:050047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 table:number-columns-spanned="3" table:number-rows-spanned="1">
            <text:p>28:03:050047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 table:number-columns-spanned="3" table:number-rows-spanned="1">
            <text:p>28:03:050047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6" office:value-type="string" calcext:value-type="string" table:number-columns-spanned="3" table:number-rows-spanned="1">
            <text:p>28:03:050047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6" office:value-type="string" calcext:value-type="string" table:number-columns-spanned="3" table:number-rows-spanned="1">
            <text:p>28:03:05004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6" office:value-type="string" calcext:value-type="string" table:number-columns-spanned="3" table:number-rows-spanned="1">
            <text:p>28:03:05004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6" office:value-type="string" calcext:value-type="string" table:number-columns-spanned="3" table:number-rows-spanned="1">
            <text:p>28:03:05004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6" office:value-type="string" calcext:value-type="string" table:number-columns-spanned="3" table:number-rows-spanned="1">
            <text:p>28:03:05004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6" office:value-type="string" calcext:value-type="string" table:number-columns-spanned="3" table:number-rows-spanned="1">
            <text:p>28:03:05004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6" office:value-type="string" calcext:value-type="string" table:number-columns-spanned="3" table:number-rows-spanned="1">
            <text:p>28:03:05004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28:03:05004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 table:number-columns-spanned="3" table:number-rows-spanned="1">
            <text:p>28:03:05004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6" office:value-type="string" calcext:value-type="string" table:number-columns-spanned="3" table:number-rows-spanned="1">
            <text:p>28:03:05004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28:03:05004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6" office:value-type="string" calcext:value-type="string" table:number-columns-spanned="3" table:number-rows-spanned="1">
            <text:p>28:03:05004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6" office:value-type="string" calcext:value-type="string" table:number-columns-spanned="3" table:number-rows-spanned="1">
            <text:p>28:03:05004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6" office:value-type="string" calcext:value-type="string" table:number-columns-spanned="3" table:number-rows-spanned="1">
            <text:p>28:03:05004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6" office:value-type="string" calcext:value-type="string" table:number-columns-spanned="3" table:number-rows-spanned="1">
            <text:p>28:03:05004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6" office:value-type="string" calcext:value-type="string" table:number-columns-spanned="3" table:number-rows-spanned="1">
            <text:p>28:03:05004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9" calcext:value-type="float">
            <text:p>2029</text:p>
          </table:table-cell>
          <table:table-cell table:style-name="ce6" office:value-type="string" calcext:value-type="string" table:number-columns-spanned="3" table:number-rows-spanned="1">
            <text:p>28:03:05004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6" office:value-type="string" calcext:value-type="string" table:number-columns-spanned="3" table:number-rows-spanned="1">
            <text:p>28:03:0500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1" calcext:value-type="float">
            <text:p>2031</text:p>
          </table:table-cell>
          <table:table-cell table:style-name="ce6" office:value-type="string" calcext:value-type="string" table:number-columns-spanned="3" table:number-rows-spanned="1">
            <text:p>28:03:05004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2" calcext:value-type="float">
            <text:p>2032</text:p>
          </table:table-cell>
          <table:table-cell table:style-name="ce6" office:value-type="string" calcext:value-type="string" table:number-columns-spanned="3" table:number-rows-spanned="1">
            <text:p>28:03:05004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3" calcext:value-type="float">
            <text:p>2033</text:p>
          </table:table-cell>
          <table:table-cell table:style-name="ce6" office:value-type="string" calcext:value-type="string" table:number-columns-spanned="3" table:number-rows-spanned="1">
            <text:p>28:03:0500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4" calcext:value-type="float">
            <text:p>2034</text:p>
          </table:table-cell>
          <table:table-cell table:style-name="ce6" office:value-type="string" calcext:value-type="string" table:number-columns-spanned="3" table:number-rows-spanned="1">
            <text:p>28:03:05004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6" office:value-type="string" calcext:value-type="string" table:number-columns-spanned="3" table:number-rows-spanned="1">
            <text:p>28:03:05004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6" calcext:value-type="float">
            <text:p>2036</text:p>
          </table:table-cell>
          <table:table-cell table:style-name="ce6" office:value-type="string" calcext:value-type="string" table:number-columns-spanned="3" table:number-rows-spanned="1">
            <text:p>28:03:0500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6" office:value-type="string" calcext:value-type="string" table:number-columns-spanned="3" table:number-rows-spanned="1">
            <text:p>28:03:050047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8" calcext:value-type="float">
            <text:p>2038</text:p>
          </table:table-cell>
          <table:table-cell table:style-name="ce6" office:value-type="string" calcext:value-type="string" table:number-columns-spanned="3" table:number-rows-spanned="1">
            <text:p>28:03:05004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9" calcext:value-type="float">
            <text:p>2039</text:p>
          </table:table-cell>
          <table:table-cell table:style-name="ce6" office:value-type="string" calcext:value-type="string" table:number-columns-spanned="3" table:number-rows-spanned="1">
            <text:p>28:03:05004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0" calcext:value-type="float">
            <text:p>2040</text:p>
          </table:table-cell>
          <table:table-cell table:style-name="ce6" office:value-type="string" calcext:value-type="string" table:number-columns-spanned="3" table:number-rows-spanned="1">
            <text:p>28:03:0500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1" calcext:value-type="float">
            <text:p>2041</text:p>
          </table:table-cell>
          <table:table-cell table:style-name="ce6" office:value-type="string" calcext:value-type="string" table:number-columns-spanned="3" table:number-rows-spanned="1">
            <text:p>28:03:05004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2" calcext:value-type="float">
            <text:p>2042</text:p>
          </table:table-cell>
          <table:table-cell table:style-name="ce6" office:value-type="string" calcext:value-type="string" table:number-columns-spanned="3" table:number-rows-spanned="1">
            <text:p>28:03:050048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3" calcext:value-type="float">
            <text:p>2043</text:p>
          </table:table-cell>
          <table:table-cell table:style-name="ce6" office:value-type="string" calcext:value-type="string" table:number-columns-spanned="3" table:number-rows-spanned="1">
            <text:p>28:03:050048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6" office:value-type="string" calcext:value-type="string" table:number-columns-spanned="3" table:number-rows-spanned="1">
            <text:p>28:03:05004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5" calcext:value-type="float">
            <text:p>2045</text:p>
          </table:table-cell>
          <table:table-cell table:style-name="ce6" office:value-type="string" calcext:value-type="string" table:number-columns-spanned="3" table:number-rows-spanned="1">
            <text:p>28:03:05004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6" calcext:value-type="float">
            <text:p>2046</text:p>
          </table:table-cell>
          <table:table-cell table:style-name="ce6" office:value-type="string" calcext:value-type="string" table:number-columns-spanned="3" table:number-rows-spanned="1">
            <text:p>28:03:05004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7" calcext:value-type="float">
            <text:p>2047</text:p>
          </table:table-cell>
          <table:table-cell table:style-name="ce6" office:value-type="string" calcext:value-type="string" table:number-columns-spanned="3" table:number-rows-spanned="1">
            <text:p>28:03:050048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6" office:value-type="string" calcext:value-type="string" table:number-columns-spanned="3" table:number-rows-spanned="1">
            <text:p>28:03:050048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9" calcext:value-type="float">
            <text:p>2049</text:p>
          </table:table-cell>
          <table:table-cell table:style-name="ce6" office:value-type="string" calcext:value-type="string" table:number-columns-spanned="3" table:number-rows-spanned="1">
            <text:p>28:03:050048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0" calcext:value-type="float">
            <text:p>2050</text:p>
          </table:table-cell>
          <table:table-cell table:style-name="ce6" office:value-type="string" calcext:value-type="string" table:number-columns-spanned="3" table:number-rows-spanned="1">
            <text:p>28:03:05004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1" calcext:value-type="float">
            <text:p>2051</text:p>
          </table:table-cell>
          <table:table-cell table:style-name="ce6" office:value-type="string" calcext:value-type="string" table:number-columns-spanned="3" table:number-rows-spanned="1">
            <text:p>28:03:0500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2" calcext:value-type="float">
            <text:p>2052</text:p>
          </table:table-cell>
          <table:table-cell table:style-name="ce6" office:value-type="string" calcext:value-type="string" table:number-columns-spanned="3" table:number-rows-spanned="1">
            <text:p>28:03:050048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3" calcext:value-type="float">
            <text:p>2053</text:p>
          </table:table-cell>
          <table:table-cell table:style-name="ce6" office:value-type="string" calcext:value-type="string" table:number-columns-spanned="3" table:number-rows-spanned="1">
            <text:p>28:03:05004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4" calcext:value-type="float">
            <text:p>2054</text:p>
          </table:table-cell>
          <table:table-cell table:style-name="ce6" office:value-type="string" calcext:value-type="string" table:number-columns-spanned="3" table:number-rows-spanned="1">
            <text:p>28:03:0500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5" calcext:value-type="float">
            <text:p>2055</text:p>
          </table:table-cell>
          <table:table-cell table:style-name="ce6" office:value-type="string" calcext:value-type="string" table:number-columns-spanned="3" table:number-rows-spanned="1">
            <text:p>28:03:05004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6" calcext:value-type="float">
            <text:p>2056</text:p>
          </table:table-cell>
          <table:table-cell table:style-name="ce6" office:value-type="string" calcext:value-type="string" table:number-columns-spanned="3" table:number-rows-spanned="1">
            <text:p>28:03:0500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7" calcext:value-type="float">
            <text:p>2057</text:p>
          </table:table-cell>
          <table:table-cell table:style-name="ce6" office:value-type="string" calcext:value-type="string" table:number-columns-spanned="3" table:number-rows-spanned="1">
            <text:p>28:03:05004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8" calcext:value-type="float">
            <text:p>2058</text:p>
          </table:table-cell>
          <table:table-cell table:style-name="ce6" office:value-type="string" calcext:value-type="string" table:number-columns-spanned="3" table:number-rows-spanned="1">
            <text:p>28:03:05004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9" calcext:value-type="float">
            <text:p>2059</text:p>
          </table:table-cell>
          <table:table-cell table:style-name="ce6" office:value-type="string" calcext:value-type="string" table:number-columns-spanned="3" table:number-rows-spanned="1">
            <text:p>28:03:05004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0" calcext:value-type="float">
            <text:p>2060</text:p>
          </table:table-cell>
          <table:table-cell table:style-name="ce6" office:value-type="string" calcext:value-type="string" table:number-columns-spanned="3" table:number-rows-spanned="1">
            <text:p>28:03:05004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1" calcext:value-type="float">
            <text:p>2061</text:p>
          </table:table-cell>
          <table:table-cell table:style-name="ce6" office:value-type="string" calcext:value-type="string" table:number-columns-spanned="3" table:number-rows-spanned="1">
            <text:p>28:03:05004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2" calcext:value-type="float">
            <text:p>2062</text:p>
          </table:table-cell>
          <table:table-cell table:style-name="ce6" office:value-type="string" calcext:value-type="string" table:number-columns-spanned="3" table:number-rows-spanned="1">
            <text:p>28:03:05004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6" office:value-type="string" calcext:value-type="string" table:number-columns-spanned="3" table:number-rows-spanned="1">
            <text:p>28:03:05004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4" calcext:value-type="float">
            <text:p>2064</text:p>
          </table:table-cell>
          <table:table-cell table:style-name="ce6" office:value-type="string" calcext:value-type="string" table:number-columns-spanned="3" table:number-rows-spanned="1">
            <text:p>28:03:05004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5" calcext:value-type="float">
            <text:p>2065</text:p>
          </table:table-cell>
          <table:table-cell table:style-name="ce6" office:value-type="string" calcext:value-type="string" table:number-columns-spanned="3" table:number-rows-spanned="1">
            <text:p>28:03:05004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6" calcext:value-type="float">
            <text:p>2066</text:p>
          </table:table-cell>
          <table:table-cell table:style-name="ce6" office:value-type="string" calcext:value-type="string" table:number-columns-spanned="3" table:number-rows-spanned="1">
            <text:p>28:03:05004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7" calcext:value-type="float">
            <text:p>2067</text:p>
          </table:table-cell>
          <table:table-cell table:style-name="ce6" office:value-type="string" calcext:value-type="string" table:number-columns-spanned="3" table:number-rows-spanned="1">
            <text:p>28:03:05004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8" calcext:value-type="float">
            <text:p>2068</text:p>
          </table:table-cell>
          <table:table-cell table:style-name="ce6" office:value-type="string" calcext:value-type="string" table:number-columns-spanned="3" table:number-rows-spanned="1">
            <text:p>28:03:05004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9" calcext:value-type="float">
            <text:p>2069</text:p>
          </table:table-cell>
          <table:table-cell table:style-name="ce6" office:value-type="string" calcext:value-type="string" table:number-columns-spanned="3" table:number-rows-spanned="1">
            <text:p>28:03:05004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6" office:value-type="string" calcext:value-type="string" table:number-columns-spanned="3" table:number-rows-spanned="1">
            <text:p>28:03:05004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1" calcext:value-type="float">
            <text:p>2071</text:p>
          </table:table-cell>
          <table:table-cell table:style-name="ce6" office:value-type="string" calcext:value-type="string" table:number-columns-spanned="3" table:number-rows-spanned="1">
            <text:p>28:04:000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2" calcext:value-type="float">
            <text:p>2072</text:p>
          </table:table-cell>
          <table:table-cell table:style-name="ce6" office:value-type="string" calcext:value-type="string" table:number-columns-spanned="3" table:number-rows-spanned="1">
            <text:p>28:04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3" calcext:value-type="float">
            <text:p>2073</text:p>
          </table:table-cell>
          <table:table-cell table:style-name="ce6" office:value-type="string" calcext:value-type="string" table:number-columns-spanned="3" table:number-rows-spanned="1">
            <text:p>28:04:00000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4" calcext:value-type="float">
            <text:p>2074</text:p>
          </table:table-cell>
          <table:table-cell table:style-name="ce6" office:value-type="string" calcext:value-type="string" table:number-columns-spanned="3" table:number-rows-spanned="1">
            <text:p>28:04:000000:4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5" calcext:value-type="float">
            <text:p>2075</text:p>
          </table:table-cell>
          <table:table-cell table:style-name="ce6" office:value-type="string" calcext:value-type="string" table:number-columns-spanned="3" table:number-rows-spanned="1">
            <text:p>28:04:000000:4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6" calcext:value-type="float">
            <text:p>2076</text:p>
          </table:table-cell>
          <table:table-cell table:style-name="ce6" office:value-type="string" calcext:value-type="string" table:number-columns-spanned="3" table:number-rows-spanned="1">
            <text:p>28:04:000000:4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7" calcext:value-type="float">
            <text:p>2077</text:p>
          </table:table-cell>
          <table:table-cell table:style-name="ce6" office:value-type="string" calcext:value-type="string" table:number-columns-spanned="3" table:number-rows-spanned="1">
            <text:p>28:04:000000:4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8" calcext:value-type="float">
            <text:p>2078</text:p>
          </table:table-cell>
          <table:table-cell table:style-name="ce6" office:value-type="string" calcext:value-type="string" table:number-columns-spanned="3" table:number-rows-spanned="1">
            <text:p>28:04:0101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9" calcext:value-type="float">
            <text:p>2079</text:p>
          </table:table-cell>
          <table:table-cell table:style-name="ce6" office:value-type="string" calcext:value-type="string" table:number-columns-spanned="3" table:number-rows-spanned="1">
            <text:p>28:04:010104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0" calcext:value-type="float">
            <text:p>2080</text:p>
          </table:table-cell>
          <table:table-cell table:style-name="ce6" office:value-type="string" calcext:value-type="string" table:number-columns-spanned="3" table:number-rows-spanned="1">
            <text:p>28:04:010104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1" calcext:value-type="float">
            <text:p>2081</text:p>
          </table:table-cell>
          <table:table-cell table:style-name="ce6" office:value-type="string" calcext:value-type="string" table:number-columns-spanned="3" table:number-rows-spanned="1">
            <text:p>28:04:010104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2" calcext:value-type="float">
            <text:p>2082</text:p>
          </table:table-cell>
          <table:table-cell table:style-name="ce6" office:value-type="string" calcext:value-type="string" table:number-columns-spanned="3" table:number-rows-spanned="1">
            <text:p>28:04:010104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3" calcext:value-type="float">
            <text:p>2083</text:p>
          </table:table-cell>
          <table:table-cell table:style-name="ce6" office:value-type="string" calcext:value-type="string" table:number-columns-spanned="3" table:number-rows-spanned="1">
            <text:p>28:04:010393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4" calcext:value-type="float">
            <text:p>2084</text:p>
          </table:table-cell>
          <table:table-cell table:style-name="ce6" office:value-type="string" calcext:value-type="string" table:number-columns-spanned="3" table:number-rows-spanned="1">
            <text:p>28:04:01039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5" calcext:value-type="float">
            <text:p>2085</text:p>
          </table:table-cell>
          <table:table-cell table:style-name="ce6" office:value-type="string" calcext:value-type="string" table:number-columns-spanned="3" table:number-rows-spanned="1">
            <text:p>28:04:01039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6" calcext:value-type="float">
            <text:p>2086</text:p>
          </table:table-cell>
          <table:table-cell table:style-name="ce6" office:value-type="string" calcext:value-type="string" table:number-columns-spanned="3" table:number-rows-spanned="1">
            <text:p>28:05:0104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7" calcext:value-type="float">
            <text:p>2087</text:p>
          </table:table-cell>
          <table:table-cell table:style-name="ce6" office:value-type="string" calcext:value-type="string" table:number-columns-spanned="3" table:number-rows-spanned="1">
            <text:p>28:05:0105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8" calcext:value-type="float">
            <text:p>2088</text:p>
          </table:table-cell>
          <table:table-cell table:style-name="ce6" office:value-type="string" calcext:value-type="string" table:number-columns-spanned="3" table:number-rows-spanned="1">
            <text:p>28:05:0105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9" calcext:value-type="float">
            <text:p>2089</text:p>
          </table:table-cell>
          <table:table-cell table:style-name="ce6" office:value-type="string" calcext:value-type="string" table:number-columns-spanned="3" table:number-rows-spanned="1">
            <text:p>28:05:01057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0" calcext:value-type="float">
            <text:p>2090</text:p>
          </table:table-cell>
          <table:table-cell table:style-name="ce6" office:value-type="string" calcext:value-type="string" table:number-columns-spanned="3" table:number-rows-spanned="1">
            <text:p>28:05:01057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1" calcext:value-type="float">
            <text:p>2091</text:p>
          </table:table-cell>
          <table:table-cell table:style-name="ce6" office:value-type="string" calcext:value-type="string" table:number-columns-spanned="3" table:number-rows-spanned="1">
            <text:p>28:05:01057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2" calcext:value-type="float">
            <text:p>2092</text:p>
          </table:table-cell>
          <table:table-cell table:style-name="ce6" office:value-type="string" calcext:value-type="string" table:number-columns-spanned="3" table:number-rows-spanned="1">
            <text:p>28:05:01057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3" calcext:value-type="float">
            <text:p>2093</text:p>
          </table:table-cell>
          <table:table-cell table:style-name="ce6" office:value-type="string" calcext:value-type="string" table:number-columns-spanned="3" table:number-rows-spanned="1">
            <text:p>28:05:01057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4" calcext:value-type="float">
            <text:p>2094</text:p>
          </table:table-cell>
          <table:table-cell table:style-name="ce6" office:value-type="string" calcext:value-type="string" table:number-columns-spanned="3" table:number-rows-spanned="1">
            <text:p>28:05:01062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5" calcext:value-type="float">
            <text:p>2095</text:p>
          </table:table-cell>
          <table:table-cell table:style-name="ce6" office:value-type="string" calcext:value-type="string" table:number-columns-spanned="3" table:number-rows-spanned="1">
            <text:p>28:05:01064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6" calcext:value-type="float">
            <text:p>2096</text:p>
          </table:table-cell>
          <table:table-cell table:style-name="ce6" office:value-type="string" calcext:value-type="string" table:number-columns-spanned="3" table:number-rows-spanned="1">
            <text:p>28:05:01064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7" calcext:value-type="float">
            <text:p>2097</text:p>
          </table:table-cell>
          <table:table-cell table:style-name="ce6" office:value-type="string" calcext:value-type="string" table:number-columns-spanned="3" table:number-rows-spanned="1">
            <text:p>28:05:0202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8" calcext:value-type="float">
            <text:p>2098</text:p>
          </table:table-cell>
          <table:table-cell table:style-name="ce6" office:value-type="string" calcext:value-type="string" table:number-columns-spanned="3" table:number-rows-spanned="1">
            <text:p>28:05:02032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9" calcext:value-type="float">
            <text:p>2099</text:p>
          </table:table-cell>
          <table:table-cell table:style-name="ce6" office:value-type="string" calcext:value-type="string" table:number-columns-spanned="3" table:number-rows-spanned="1">
            <text:p>28:05:02034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0" calcext:value-type="float">
            <text:p>2100</text:p>
          </table:table-cell>
          <table:table-cell table:style-name="ce6" office:value-type="string" calcext:value-type="string" table:number-columns-spanned="3" table:number-rows-spanned="1">
            <text:p>28:05:0204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6" office:value-type="string" calcext:value-type="string" table:number-columns-spanned="3" table:number-rows-spanned="1">
            <text:p>28:05:0205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6" office:value-type="string" calcext:value-type="string" table:number-columns-spanned="3" table:number-rows-spanned="1">
            <text:p>28:06:011203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table:style-name="ce6" office:value-type="string" calcext:value-type="string" table:number-columns-spanned="3" table:number-rows-spanned="1">
            <text:p>28:07:020006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4" calcext:value-type="float">
            <text:p>2104</text:p>
          </table:table-cell>
          <table:table-cell table:style-name="ce6" office:value-type="string" calcext:value-type="string" table:number-columns-spanned="3" table:number-rows-spanned="1">
            <text:p>28:07:020090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5" calcext:value-type="float">
            <text:p>2105</text:p>
          </table:table-cell>
          <table:table-cell table:style-name="ce6" office:value-type="string" calcext:value-type="string" table:number-columns-spanned="3" table:number-rows-spanned="1">
            <text:p>28:07:04007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6" office:value-type="string" calcext:value-type="string" table:number-columns-spanned="3" table:number-rows-spanned="1">
            <text:p>28:09:01093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7" calcext:value-type="float">
            <text:p>2107</text:p>
          </table:table-cell>
          <table:table-cell table:style-name="ce6" office:value-type="string" calcext:value-type="string" table:number-columns-spanned="3" table:number-rows-spanned="1">
            <text:p>28:09:020101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8" calcext:value-type="float">
            <text:p>2108</text:p>
          </table:table-cell>
          <table:table-cell table:style-name="ce6" office:value-type="string" calcext:value-type="string" table:number-columns-spanned="3" table:number-rows-spanned="1">
            <text:p>28:10:013013:3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9" calcext:value-type="float">
            <text:p>2109</text:p>
          </table:table-cell>
          <table:table-cell table:style-name="ce6" office:value-type="string" calcext:value-type="string" table:number-columns-spanned="3" table:number-rows-spanned="1">
            <text:p>28:10:0310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0" calcext:value-type="float">
            <text:p>2110</text:p>
          </table:table-cell>
          <table:table-cell table:style-name="ce6" office:value-type="string" calcext:value-type="string" table:number-columns-spanned="3" table:number-rows-spanned="1">
            <text:p>28:10:09014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1" calcext:value-type="float">
            <text:p>2111</text:p>
          </table:table-cell>
          <table:table-cell table:style-name="ce6" office:value-type="string" calcext:value-type="string" table:number-columns-spanned="3" table:number-rows-spanned="1">
            <text:p>28:10:10071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table:style-name="ce6" office:value-type="string" calcext:value-type="string" table:number-columns-spanned="3" table:number-rows-spanned="1">
            <text:p>28:10:13101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3" calcext:value-type="float">
            <text:p>2113</text:p>
          </table:table-cell>
          <table:table-cell table:style-name="ce6" office:value-type="string" calcext:value-type="string" table:number-columns-spanned="3" table:number-rows-spanned="1">
            <text:p>28:10:1330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4" calcext:value-type="float">
            <text:p>2114</text:p>
          </table:table-cell>
          <table:table-cell table:style-name="ce6" office:value-type="string" calcext:value-type="string" table:number-columns-spanned="3" table:number-rows-spanned="1">
            <text:p>28:12:0105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6" office:value-type="string" calcext:value-type="string" table:number-columns-spanned="3" table:number-rows-spanned="1">
            <text:p>28:13:0202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6" calcext:value-type="float">
            <text:p>2116</text:p>
          </table:table-cell>
          <table:table-cell table:style-name="ce6" office:value-type="string" calcext:value-type="string" table:number-columns-spanned="3" table:number-rows-spanned="1">
            <text:p>28:13:0202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table:style-name="ce6" office:value-type="string" calcext:value-type="string" table:number-columns-spanned="3" table:number-rows-spanned="1">
            <text:p>28:13:0202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table:style-name="ce6" office:value-type="string" calcext:value-type="string" table:number-columns-spanned="3" table:number-rows-spanned="1">
            <text:p>28:13:0202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9" calcext:value-type="float">
            <text:p>2119</text:p>
          </table:table-cell>
          <table:table-cell table:style-name="ce6" office:value-type="string" calcext:value-type="string" table:number-columns-spanned="3" table:number-rows-spanned="1">
            <text:p>28:13:0202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0" calcext:value-type="float">
            <text:p>2120</text:p>
          </table:table-cell>
          <table:table-cell table:style-name="ce6" office:value-type="string" calcext:value-type="string" table:number-columns-spanned="3" table:number-rows-spanned="1">
            <text:p>28:13:0202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1" calcext:value-type="float">
            <text:p>2121</text:p>
          </table:table-cell>
          <table:table-cell table:style-name="ce6" office:value-type="string" calcext:value-type="string" table:number-columns-spanned="3" table:number-rows-spanned="1">
            <text:p>28:13:0202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table:style-name="ce6" office:value-type="string" calcext:value-type="string" table:number-columns-spanned="3" table:number-rows-spanned="1">
            <text:p>28:13:0202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3" calcext:value-type="float">
            <text:p>2123</text:p>
          </table:table-cell>
          <table:table-cell table:style-name="ce6" office:value-type="string" calcext:value-type="string" table:number-columns-spanned="3" table:number-rows-spanned="1">
            <text:p>28:13:0202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4" calcext:value-type="float">
            <text:p>2124</text:p>
          </table:table-cell>
          <table:table-cell table:style-name="ce6" office:value-type="string" calcext:value-type="string" table:number-columns-spanned="3" table:number-rows-spanned="1">
            <text:p>28:13:0202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5" calcext:value-type="float">
            <text:p>2125</text:p>
          </table:table-cell>
          <table:table-cell table:style-name="ce6" office:value-type="string" calcext:value-type="string" table:number-columns-spanned="3" table:number-rows-spanned="1">
            <text:p>28:13:0202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6" calcext:value-type="float">
            <text:p>2126</text:p>
          </table:table-cell>
          <table:table-cell table:style-name="ce6" office:value-type="string" calcext:value-type="string" table:number-columns-spanned="3" table:number-rows-spanned="1">
            <text:p>28:13:0202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6" office:value-type="string" calcext:value-type="string" table:number-columns-spanned="3" table:number-rows-spanned="1">
            <text:p>28:13:0202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8" calcext:value-type="float">
            <text:p>2128</text:p>
          </table:table-cell>
          <table:table-cell table:style-name="ce6" office:value-type="string" calcext:value-type="string" table:number-columns-spanned="3" table:number-rows-spanned="1">
            <text:p>28:13:0202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9" calcext:value-type="float">
            <text:p>2129</text:p>
          </table:table-cell>
          <table:table-cell table:style-name="ce6" office:value-type="string" calcext:value-type="string" table:number-columns-spanned="3" table:number-rows-spanned="1">
            <text:p>28:13:020201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0" calcext:value-type="float">
            <text:p>2130</text:p>
          </table:table-cell>
          <table:table-cell table:style-name="ce6" office:value-type="string" calcext:value-type="string" table:number-columns-spanned="3" table:number-rows-spanned="1">
            <text:p>28:13:0202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1" calcext:value-type="float">
            <text:p>2131</text:p>
          </table:table-cell>
          <table:table-cell table:style-name="ce6" office:value-type="string" calcext:value-type="string" table:number-columns-spanned="3" table:number-rows-spanned="1">
            <text:p>28:13:020201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2" calcext:value-type="float">
            <text:p>2132</text:p>
          </table:table-cell>
          <table:table-cell table:style-name="ce6" office:value-type="string" calcext:value-type="string" table:number-columns-spanned="3" table:number-rows-spanned="1">
            <text:p>28:13:2006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6" office:value-type="string" calcext:value-type="string" table:number-columns-spanned="3" table:number-rows-spanned="1">
            <text:p>28:14:000000:2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4" calcext:value-type="float">
            <text:p>2134</text:p>
          </table:table-cell>
          <table:table-cell table:style-name="ce6" office:value-type="string" calcext:value-type="string" table:number-columns-spanned="3" table:number-rows-spanned="1">
            <text:p>28:14:010334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5" calcext:value-type="float">
            <text:p>2135</text:p>
          </table:table-cell>
          <table:table-cell table:style-name="ce6" office:value-type="string" calcext:value-type="string" table:number-columns-spanned="3" table:number-rows-spanned="1">
            <text:p>28:14:011632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6" office:value-type="string" calcext:value-type="string" table:number-columns-spanned="3" table:number-rows-spanned="1">
            <text:p>28:14:011632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7" calcext:value-type="float">
            <text:p>2137</text:p>
          </table:table-cell>
          <table:table-cell table:style-name="ce6" office:value-type="string" calcext:value-type="string" table:number-columns-spanned="3" table:number-rows-spanned="1">
            <text:p>28:15:010106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8" calcext:value-type="float">
            <text:p>2138</text:p>
          </table:table-cell>
          <table:table-cell table:style-name="ce6" office:value-type="string" calcext:value-type="string" table:number-columns-spanned="3" table:number-rows-spanned="1">
            <text:p>28:15:010106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6" office:value-type="string" calcext:value-type="string" table:number-columns-spanned="3" table:number-rows-spanned="1">
            <text:p>28:15:01010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0" calcext:value-type="float">
            <text:p>2140</text:p>
          </table:table-cell>
          <table:table-cell table:style-name="ce6" office:value-type="string" calcext:value-type="string" table:number-columns-spanned="3" table:number-rows-spanned="1">
            <text:p>28:15:0101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1" calcext:value-type="float">
            <text:p>2141</text:p>
          </table:table-cell>
          <table:table-cell table:style-name="ce6" office:value-type="string" calcext:value-type="string" table:number-columns-spanned="3" table:number-rows-spanned="1">
            <text:p>28:15:0101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6" office:value-type="string" calcext:value-type="string" table:number-columns-spanned="3" table:number-rows-spanned="1">
            <text:p>28:18:01012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3" calcext:value-type="float">
            <text:p>2143</text:p>
          </table:table-cell>
          <table:table-cell table:style-name="ce6" office:value-type="string" calcext:value-type="string" table:number-columns-spanned="3" table:number-rows-spanned="1">
            <text:p>28:19:0107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4" calcext:value-type="float">
            <text:p>2144</text:p>
          </table:table-cell>
          <table:table-cell table:style-name="ce6" office:value-type="string" calcext:value-type="string" table:number-columns-spanned="3" table:number-rows-spanned="1">
            <text:p>28:19:0122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6" office:value-type="string" calcext:value-type="string" table:number-columns-spanned="3" table:number-rows-spanned="1">
            <text:p>28:21:0110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6" calcext:value-type="float">
            <text:p>2146</text:p>
          </table:table-cell>
          <table:table-cell table:style-name="ce6" office:value-type="string" calcext:value-type="string" table:number-columns-spanned="3" table:number-rows-spanned="1">
            <text:p>28:24:01085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147" calcext:value-type="float">
            <text:p>2147</text:p>
          </table:table-cell>
          <table:table-cell table:style-name="ce7" office:value-type="string" calcext:value-type="string" table:number-columns-spanned="3" table:number-rows-spanned="1">
            <text:p>28:24:010863: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31ECE04F5D51DE0D0F03BCFA243EB96A6B4AEB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63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 style:data-style-name="N2" text:time-value="15:49:20.2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9T15:53:26.076000000</dc:date>
    <meta:editing-duration>PT28M18S</meta:editing-duration>
    <meta:editing-cycles>7</meta:editing-cycles>
    <meta:generator>LibreOffice/6.3.1.2$Windows_X86_64 LibreOffice_project/b79626edf0065ac373bd1df5c28bd630b4424273</meta:generator>
    <meta:document-statistic meta:table-count="1" meta:cell-count="8819" meta:object-count="0"/>
  </office:meta>
</office:document-meta>
</file>