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15</text:p>
          </table:table-cell>
          <table:table-cell table:number-columns-repeated="4" table:style-name="ce2"/>
          <table:table-cell office:value-type="string" table:style-name="ce5">
            <text:p>17.05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0:000000:4538</text:p>
          </table:table-cell>
          <table:covered-table-cell/>
          <table:table-cell office:value-type="float" office:value="50622" table:style-name="ce7">
            <text:p>50622</text:p>
          </table:table-cell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1:010526:138</text:p>
          </table:table-cell>
          <table:covered-table-cell/>
          <table:table-cell office:value-type="float" office:value="15200.76" table:style-name="ce7">
            <text:p>15200.76</text:p>
          </table:table-cell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1:010782:173</text:p>
          </table:table-cell>
          <table:covered-table-cell/>
          <table:table-cell office:value-type="float" office:value="51667.199999999997" table:style-name="ce7">
            <text:p>51667.2</text:p>
          </table:table-cell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3:030202:163</text:p>
          </table:table-cell>
          <table:covered-table-cell/>
          <table:table-cell office:value-type="float" office:value="50612.28" table:style-name="ce7">
            <text:p>50612.28</text:p>
          </table:table-cell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19:010711:2448</text:p>
          </table:table-cell>
          <table:covered-table-cell/>
          <table:table-cell office:value-type="float" office:value="10697179.67" table:style-name="ce7">
            <text:p>10697179.67</text:p>
          </table:table-cell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21:000000:2748</text:p>
          </table:table-cell>
          <table:covered-table-cell/>
          <table:table-cell office:value-type="float" office:value="1276445.52" table:style-name="ce7">
            <text:p>1276445.52</text:p>
          </table:table-cell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28:21:011102:742</text:p>
          </table:table-cell>
          <table:covered-table-cell/>
          <table:table-cell office:value-type="float" office:value="48606.48" table:style-name="ce8">
            <text:p>48606.48</text:p>
          </table:table-cell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8">
            <text:p>27.04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10:009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10:090144:16</text:p>
          </table:table-cell>
          <table:covered-table-cell table:number-columns-repeated="2"/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10:090207:4</text:p>
          </table:table-cell>
          <table:covered-table-cell table:number-columns-repeated="2"/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string" table:style-name="ce7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28:13:022101:4</text:p>
          </table:table-cell>
          <table:covered-table-cell table:number-columns-repeated="2"/>
          <table:table-cell office:value-type="string" table:number-columns-spanned="2" table:number-rows-spanned="1" table:style-name="ce19">
            <text:p>04.05.2022</text:p>
          </table:table-cell>
          <table:covered-table-cell/>
          <table:table-cell office:value-type="date" office:date-value="2022-04-26T00:00:00" table:style-name="ce21">
            <text:p>26.04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E4D6AB62A552855A4D32C2145CE5EE6DBE8EAB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Белянина Ксения Викторовна</dc:creator>
    <meta:creation-date>2012-08-24T10:17:53Z</meta:creation-date>
    <dc:date>2022-05-17T01:22:02Z</dc:date>
    <meta:editing-cycles>7</meta:editing-cycles>
    <meta:editing-duration>PT1544S</meta:editing-duration>
  </office:meta>
</office:document-meta>
</file>