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6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414</text:p>
          </table:table-cell>
          <table:table-cell table:style-name="ce1" table:number-columns-repeated="4"/>
          <table:table-cell table:style-name="ce12" office:value-type="string" calcext:value-type="string">
            <text:p>17.05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9" calcext:value-type="float">
            <text:p>29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51" calcext:value-type="float">
            <text:p>75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785</text:p>
          </table:table-cell>
          <table:covered-table-cell/>
          <table:table-cell table:style-name="ce6" office:value-type="float" office:value="716220" calcext:value-type="float">
            <text:p>716220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39:169</text:p>
          </table:table-cell>
          <table:covered-table-cell/>
          <table:table-cell table:style-name="ce6" office:value-type="float" office:value="99047.34" calcext:value-type="float">
            <text:p>99047,34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470:318</text:p>
          </table:table-cell>
          <table:covered-table-cell/>
          <table:table-cell table:style-name="ce6" office:value-type="float" office:value="76807.75" calcext:value-type="float">
            <text:p>76807,75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10:3640</text:p>
          </table:table-cell>
          <table:covered-table-cell/>
          <table:table-cell table:style-name="ce6" office:value-type="float" office:value="87954.56" calcext:value-type="float">
            <text:p>87954,56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149:42</text:p>
          </table:table-cell>
          <table:covered-table-cell/>
          <table:table-cell table:style-name="ce6" office:value-type="float" office:value="175912.28" calcext:value-type="float">
            <text:p>175912,28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70132:18</text:p>
          </table:table-cell>
          <table:covered-table-cell/>
          <table:table-cell table:style-name="ce6" office:value-type="float" office:value="383279.04" calcext:value-type="float">
            <text:p>383279,04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2:000447:233</text:p>
          </table:table-cell>
          <table:covered-table-cell/>
          <table:table-cell table:style-name="ce6" office:value-type="float" office:value="51651.79" calcext:value-type="float">
            <text:p>51651,79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00000:6512</text:p>
          </table:table-cell>
          <table:covered-table-cell/>
          <table:table-cell table:style-name="ce6" office:value-type="float" office:value="765682.44" calcext:value-type="float">
            <text:p>765682,44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443:1</text:p>
          </table:table-cell>
          <table:covered-table-cell/>
          <table:table-cell table:style-name="ce6" office:value-type="float" office:value="581883.6" calcext:value-type="float">
            <text:p>581883,6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611:3</text:p>
          </table:table-cell>
          <table:covered-table-cell/>
          <table:table-cell table:style-name="ce6" office:value-type="float" office:value="817298.1" calcext:value-type="float">
            <text:p>817298,1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954:15</text:p>
          </table:table-cell>
          <table:covered-table-cell/>
          <table:table-cell table:style-name="ce6" office:value-type="float" office:value="95991.24" calcext:value-type="float">
            <text:p>95991,24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1009:523</text:p>
          </table:table-cell>
          <table:covered-table-cell/>
          <table:table-cell table:style-name="ce6" office:value-type="float" office:value="85815.36" calcext:value-type="float">
            <text:p>85815,36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1181:10</text:p>
          </table:table-cell>
          <table:covered-table-cell/>
          <table:table-cell table:style-name="ce6" office:value-type="float" office:value="695792.9" calcext:value-type="float">
            <text:p>695792,9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20326:153</text:p>
          </table:table-cell>
          <table:covered-table-cell/>
          <table:table-cell table:style-name="ce6" office:value-type="float" office:value="1093657.8" calcext:value-type="float">
            <text:p>1093657,8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0401:1556</text:p>
          </table:table-cell>
          <table:covered-table-cell/>
          <table:table-cell table:style-name="ce6" office:value-type="float" office:value="89921.84" calcext:value-type="float">
            <text:p>89921,84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0804:673</text:p>
          </table:table-cell>
          <table:covered-table-cell/>
          <table:table-cell table:style-name="ce6" office:value-type="float" office:value="321859.92" calcext:value-type="float">
            <text:p>321859,92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13004:685</text:p>
          </table:table-cell>
          <table:covered-table-cell/>
          <table:table-cell table:style-name="ce6" office:value-type="float" office:value="863940.6" calcext:value-type="float">
            <text:p>863940,6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1034:4</text:p>
          </table:table-cell>
          <table:covered-table-cell/>
          <table:table-cell table:style-name="ce6" office:value-type="float" office:value="334924.8" calcext:value-type="float">
            <text:p>334924,8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131046:131</text:p>
          </table:table-cell>
          <table:covered-table-cell/>
          <table:table-cell table:style-name="ce6" office:value-type="float" office:value="724847.76" calcext:value-type="float">
            <text:p>724847,76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10603:1942</text:p>
          </table:table-cell>
          <table:covered-table-cell/>
          <table:table-cell table:style-name="ce6" office:value-type="float" office:value="3643024.92" calcext:value-type="float">
            <text:p>3643024,92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4:010441:111</text:p>
          </table:table-cell>
          <table:covered-table-cell/>
          <table:table-cell table:style-name="ce6" office:value-type="float" office:value="21834.68" calcext:value-type="float">
            <text:p>21834,68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6:000000:3371</text:p>
          </table:table-cell>
          <table:covered-table-cell/>
          <table:table-cell table:style-name="ce6" office:value-type="float" office:value="878189.76" calcext:value-type="float">
            <text:p>878189,76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21:012201:102</text:p>
          </table:table-cell>
          <table:covered-table-cell/>
          <table:table-cell table:style-name="ce6" office:value-type="float" office:value="37529.7" calcext:value-type="float">
            <text:p>37529,7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24:010876:842</text:p>
          </table:table-cell>
          <table:covered-table-cell/>
          <table:table-cell table:style-name="ce6" office:value-type="float" office:value="217992.64" calcext:value-type="float">
            <text:p>217992,64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24:010876:843</text:p>
          </table:table-cell>
          <table:covered-table-cell/>
          <table:table-cell table:style-name="ce6" office:value-type="float" office:value="166664.16" calcext:value-type="float">
            <text:p>166664,16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24:010876:844</text:p>
          </table:table-cell>
          <table:covered-table-cell/>
          <table:table-cell table:style-name="ce6" office:value-type="float" office:value="939350.5" calcext:value-type="float">
            <text:p>939350,5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24:010876:845</text:p>
          </table:table-cell>
          <table:covered-table-cell/>
          <table:table-cell table:style-name="ce6" office:value-type="float" office:value="1643143" calcext:value-type="float">
            <text:p>1643143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24:010876:846</text:p>
          </table:table-cell>
          <table:covered-table-cell/>
          <table:table-cell table:style-name="ce6" office:value-type="float" office:value="3509518" calcext:value-type="float">
            <text:p>3509518</text:p>
          </table:table-cell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7" office:value-type="string" calcext:value-type="string" table:number-columns-spanned="2" table:number-rows-spanned="1">
            <text:p>28:27:000000:1097</text:p>
          </table:table-cell>
          <table:covered-table-cell/>
          <table:table-cell table:style-name="ce7" office:value-type="float" office:value="2378147.34" calcext:value-type="float">
            <text:p>2378147,34</text:p>
          </table:table-cell>
          <table:table-cell table:style-name="ce7" office:value-type="string" calcext:value-type="string" table:number-columns-spanned="2" table:number-rows-spanned="1">
            <text:p>29.04.2022</text:p>
          </table:table-cell>
          <table:covered-table-cell/>
          <table:table-cell table:style-name="ce7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0:000000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2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7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021: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021: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372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9002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100004: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11012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11012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110129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1200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130237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2:000000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2:00000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2:000000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2:000000:26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2:000000:26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2:000000:2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2:000000:57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2:000000:59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2:000000:59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2:000000:59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000:5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2:000000:5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2:000000:60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2:000000:6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2:000000:60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2:000000:6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2:000000:6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2:000000:7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2:000000:76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2:0000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2:00002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2:00002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2:0000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2:0000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2:00003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2:00003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2:00003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2:00003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2:00003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2:00003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2:0000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2:00003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2:00003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2:0000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2:00003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2:00003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2:00003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2:00003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2:00003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2:0000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2:00003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2:00003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2:00003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2:00003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2:00003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2:00003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2:00003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2:00003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2:00003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2:00003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2:0000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2:0000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2:00004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2:00004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2:00004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2:00004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2:00004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2:00006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2:00006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2:00006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2:00006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2:00006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2:00006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2:00006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2:00006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2:00006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2:00006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2:00006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2:00006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2:00006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2:00006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2:00006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2:00006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2:00006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2:000067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2:000067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2:00006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2:00006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2:00006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2:00006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2:00006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2:00006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2:00006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2:00006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2:00007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2:00007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2:00007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2:00007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2:00007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2:00007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2:00007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2:00007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2:00007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2:00007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2:00007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2:00007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2:00007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2:00007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2:00007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2:00007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2:00007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2:00007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2:00007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2:000072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2:00007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2:00007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2:00007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2:00007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2:00007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2:00007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2:00007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2:00007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2:00007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2:00007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2:00007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2:00007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2:00007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2:00007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2:00007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2:00007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2:00007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2:000077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2:00007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2:000077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2:000077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2:000077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2:00007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2:00007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2:00007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2:000077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2:000077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2:00007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2:00007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2:000077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2:000077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2:00007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2:000077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2:000077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2:000077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2:000077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2:000077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2:000077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2:000077:9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2:00007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2:00007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2:00007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2:00007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2:00007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2:00007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2:00007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2:00008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2:00008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2:00008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2:00008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2:00008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2:00008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2:00008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2:00008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2:000083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2:00008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2:000083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2:00008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2:000083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2:000083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2:000083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2:000083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2:000083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2:000083:3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2:000083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2:000083:3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2:00008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2:00008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2:000085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2:00008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2:00008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2:00008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2:00008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2:00008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2:00008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2:00008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2:00008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2:000089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2:00008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2:000089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2:00008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2:000089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2:00008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2:00008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2:000089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2:00008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2:000089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2:00008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2:00009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2:00009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2:00009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2:00009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2:00009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2:00009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2:00009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2:00009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2:00009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2:00009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2:000103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2:00010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2:0001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2:0001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2:0001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2:0001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2:00010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2:00010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2:0001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2:00010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2:000105:1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2:000105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2:0001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2:00010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2:00011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2:00011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2:00011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2:0001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2:0001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2:000115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2:000115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2:000115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2:0001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2:000115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2:00011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2:000115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2:000115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2:000115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2:00011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2:000115: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2:000115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2:000115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2:00011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2:00011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2:000117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2:00011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2:00011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2:00011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2:00011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2:00011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2:00011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2:0001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2:0001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2:00011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2:000119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2:000119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2:000119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2:00011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2:00011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2:00011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2:00012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2:000124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2:000124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2:00012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2:000124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2:000124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2:000124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2:000124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2:000124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2:000124: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2:000124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2:000124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2:000124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2:000124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2:000124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2:000124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2:00012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2:000124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2:000124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2:00012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2:00012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2:00012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2:00012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2:00012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2:00012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2:000124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2:000124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2:000124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2:00012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2:00012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02:00012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02:000124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02:00012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02:00012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02:00012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02:00012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02:00012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02:000124:8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02:000124:8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02:00012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02:000124: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02:000124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02:000124: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02:000124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02:000124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02:00012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02:000124:9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02:000124:9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02:000125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02:000125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02:000125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02:000125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02:000125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02:000125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02:000125: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02:000125:17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02:000125:17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02:000125:1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02:000125:1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02:000125: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02:000125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02:000125: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02:00012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02:00012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02:000125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02:00012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02:000125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02:000125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02:0001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02:0001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02:00012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02:000127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02:000127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02:000127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02:000127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02:000127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02:000127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02:00012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02:00012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02:00012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02:00012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02:000127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02:00012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02:000127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02:000127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02:000127:3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02:00012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02:000128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02:000128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02:000128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02:000128:1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02:000128:1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02:000128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02:000128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02:000128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02:000128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02:000128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02:000128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02:000128: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02:000128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02:000128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02:000128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02:000128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02:000128:3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02:000128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02:00012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02:000128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02:000128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02:000128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02:000128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02:000128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02:000128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02:000128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02:00013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02:0001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02:00013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02:00013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02:00013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02:00013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02:00013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02:00013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02:00013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02:00013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02:0001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02:00014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02:00014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02:00014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02:00014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02:00014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02:00014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02:00014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02:000147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02:00014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02:00014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02:000150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02:00015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02:00015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02:0001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02:00017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02:00017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02:00017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02:000177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02:00017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02:00017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02:00017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02:00017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02:00017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02:00017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02:00017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02:000178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02:00017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02:00017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02:000178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02:00017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02:00017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02:00017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02:00017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02:00017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02:00018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02:000205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02:000217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02:0002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02:000218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02:00021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02:000218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02:000218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02:00021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02:000218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02:00021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02:00022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02:00022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02:00022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02:00022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02:000220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02:00022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02:0002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02:000296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02:00029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02:000296:4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02:00029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02:00029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02:0003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02:000300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02:00030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02:00030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02:00030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02:00030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02:0003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02:00031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02:00031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02:0003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02:00031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02:0003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02:00031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02:00031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02:00031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02:000313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02:000323: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02:00037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02:00037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02:0004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02:000410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02:0004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02:00041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02:000410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02:000410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02:000410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02:000410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02:000410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02:000410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02:000410: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02:00041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02:00041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02:000410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02:000410:8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02:000424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02:00042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02:00042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02:000424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02:00042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02:00042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02:00042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02:0004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02:00042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02:000424: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02:00042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02:000424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02:000424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02:00042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02:00042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02:000424:3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02:000424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02:00042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02:000424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02:00042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02:00042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02:000424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02:000424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02:000424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02:00042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02:000424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02:000424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02:00042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02:000424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02:000424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02:000424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02:000424: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02:000424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02:000424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02:000424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02:000424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02:00042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02:00042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02:00042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02:00042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02:00042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02:00042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02:00042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02:000424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02:000438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02:00044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02:00044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02:00044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02:00044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02:00044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02:00044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02:000446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02:000446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02:000446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02:000446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02:000446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02:000446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02:000446:4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02:000446: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02:000446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02:000446: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02:000446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02:00044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02:00045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02:00045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02:00045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02:00045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02:00045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02:00045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02:00045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02:00045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02:000453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02:00045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02:000459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02:00045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02:000460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02:00046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02:00046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02:00046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02:00046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02:00046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02:00046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02:00046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02:00046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02:000462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02:00046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02:00046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02:00046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02:00046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02:00046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02:00046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02:00046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02:00046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02:00046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02:000476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02:00047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02:00047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02:00047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02:00049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02:00049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02:000493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02:00049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02:00049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02:000496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02:000503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02:000503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02:0005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02:00050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02:0005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02:0005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02:0005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02:000503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02:00050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02:000503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02:00050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02:00050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02:000503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02:00050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02:000503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02:000503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02:000503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02:000503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02:000503: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02:00050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02:000503:8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02:000503: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02:0005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02:0005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02:000514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02:00051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02:000517:3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02:00052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02:00053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02:00053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02:00057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02:000572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02:00057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02:00057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02:00057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02:00057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02:00057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02:00058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02:000581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02:000581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02:00058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02:00058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02:00058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02:00058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02:00058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02:00058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02:00058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02:00058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02:00058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02:00058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02:00058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02:000581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02:00058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02:00058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02:000581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02:00058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02:000581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02:000581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02:00058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02:00058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02:00058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02:00058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02:00058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02:00058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02:00058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02:00058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02:00058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02:00059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02:000595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02:000595:9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02:00060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02:00060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02:0006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02:00060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02:000604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02:00060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02:000605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02:000605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02:00064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02:00064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02:00064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02:00064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02:000640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02:00066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02:00066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02:00066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03:05002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03:05003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05:000000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05:000000:4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05:000000:49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05:000000:4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05:000000:5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05:01044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05:01051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05:0106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05:01070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05:0110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05:01101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05:0110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05:01113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05:01115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05:011162: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05:011162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05:011162:9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05:01116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05:01116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05:011167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05:01118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05:02025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05:02032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06:01110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07:0100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07:01002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07:020002:2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07:04002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09:01030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09:020103:3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09:020152:16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09:020201:2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10:013002:10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10:013002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10:013013:2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10:013013:4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10:013013:4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10:013013:4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10:013013:4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10:013013:4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10:0830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10:100711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10:10071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10:122002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10:13103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10:131039:1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10:13104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10:13104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10:132053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10:133009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11:010739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11:01074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12:01050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12:010502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12:01052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12:020607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12:020607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12:02060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12:021008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13:0110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14:010329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14:01080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14:011304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14:01161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14:01171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14:011801:3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15:010507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19:011217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21:011101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21:011803:4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21:011804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23:02084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24:010240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24:013201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25:0104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25:0112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25:0112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25:011203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style-name="ce9" office:value-type="float" office:value="751" calcext:value-type="float">
            <text:p>751</text:p>
          </table:table-cell>
          <table:table-cell table:style-name="ce7" office:value-type="string" calcext:value-type="string" table:number-columns-spanned="3" table:number-rows-spanned="1">
            <text:p>28:27:010713:12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9.04.2022</text:p>
          </table:table-cell>
          <table:covered-table-cell/>
          <table:table-cell table:style-name="ce6" office:value-type="string" calcext:value-type="string">
            <text:p>26.04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D698A12E09B5A849318FD0C2A6E698E5E097CBA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7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4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.00.0000</text:date>, <text:time style:data-style-name="N2" text:time-value="09:25:57.49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8T09:27:57.935000000</dc:date>
    <meta:editing-duration>PT26M12S</meta:editing-duration>
    <meta:editing-cycles>7</meta:editing-cycles>
    <meta:generator>LibreOffice/6.3.1.2$Windows_X86_64 LibreOffice_project/b79626edf0065ac373bd1df5c28bd630b4424273</meta:generator>
    <meta:document-statistic meta:table-count="1" meta:cell-count="3190" meta:object-count="0"/>
  </office:meta>
</office:document-meta>
</file>