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13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8T00:00:00" table:style-name="ce6">
            <text:p>18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3">
            <text:p>13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6:000000:2917</text:p>
          </table:table-cell>
          <table:table-cell office:value-type="float" office:value="110423.37" table:number-columns-spanned="2" table:number-rows-spanned="1" table:style-name="ce34">
            <text:p>110423.37</text:p>
          </table:table-cell>
          <table:covered-table-cell/>
          <table:table-cell table:style-name="ce16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2:010601:226</text:p>
          </table:table-cell>
          <table:table-cell office:value-type="float" office:value="515.33000000000004" table:number-columns-spanned="2" table:number-rows-spanned="1" table:style-name="ce34">
            <text:p>515.33</text:p>
          </table:table-cell>
          <table:covered-table-cell/>
          <table:table-cell table:style-name="ce16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12:010601:227</text:p>
          </table:table-cell>
          <table:table-cell office:value-type="float" office:value="124.39" table:number-columns-spanned="2" table:number-rows-spanned="1" table:style-name="ce34">
            <text:p>124.39</text:p>
          </table:table-cell>
          <table:covered-table-cell/>
          <table:table-cell table:style-name="ce16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24:000000:3377</text:p>
          </table:table-cell>
          <table:table-cell office:value-type="float" office:value="4175.8200000000006" table:number-columns-spanned="2" table:number-rows-spanned="1" table:style-name="ce34">
            <text:p>4175.82</text:p>
          </table:table-cell>
          <table:covered-table-cell/>
          <table:table-cell table:style-name="ce16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4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8">
            <text:p>28:05:000000:1368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28:08:000000:1628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8">
            <text:p>28:08:000000:1823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8">
            <text:p>28:09:000000:24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8">
            <text:p>28:12:010601:222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8">
            <text:p>28:14:010331:1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8">
            <text:p>28:16:000000:2739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8">
            <text:p>28:16:000000:2803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38">
            <text:p>28:17:000000:899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8">
            <text:p>28:17:000000:962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38">
            <text:p>28:17:011531:121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8">
            <text:p>28:21:011010:59</text:p>
          </table:table-cell>
          <table:covered-table-cell table:number-columns-repeated="2"/>
          <table:table-cell table:style-name="ce24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5"/>
          <table:table-cell office:value-type="date" office:date-value="2022-04-29T00:00:00" table:style-name="ce17">
            <text:p>29.04.2022</text:p>
          </table:table-cell>
          <table:table-cell office:value-type="date" office:date-value="2022-04-26T00:00:00" table:style-name="ce18">
            <text:p>26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D83AD3888E107F88EDE95C8BC1AC7A6EEEC9FE85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8T00:52:15Z</dc:date>
    <meta:print-date>2020-12-15T09:59:22Z</meta:print-date>
    <meta:editing-cycles>79</meta:editing-cycles>
    <meta:editing-duration>PT20893S</meta:editing-duration>
  </office:meta>
</office:document-meta>
</file>