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412</text:p>
          </table:table-cell>
          <table:table-cell table:style-name="ce23" table:number-columns-repeated="2"/>
          <table:table-cell table:style-name="ce23" office:value-type="string" calcext:value-type="string">
            <text:p>19.05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175" calcext:value-type="float">
            <text:p>175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242" calcext:value-type="float">
            <text:p>242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10003:901</text:p>
          </table:table-cell>
          <table:table-cell table:style-name="ce30" office:value-type="float" office:value="418409.98" calcext:value-type="float">
            <text:p>418409,9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10256:349</text:p>
          </table:table-cell>
          <table:table-cell table:style-name="ce30" office:value-type="float" office:value="1499473.6" calcext:value-type="float">
            <text:p>1499473,6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20366:88</text:p>
          </table:table-cell>
          <table:table-cell table:style-name="ce30" office:value-type="float" office:value="2638075.9" calcext:value-type="float">
            <text:p>2638075,9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1:020408:3772</text:p>
          </table:table-cell>
          <table:table-cell table:style-name="ce30" office:value-type="float" office:value="395529.23" calcext:value-type="float">
            <text:p>395529,2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30003:5215</text:p>
          </table:table-cell>
          <table:table-cell table:style-name="ce30" office:value-type="float" office:value="6067529.19" calcext:value-type="float">
            <text:p>6067529,19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030003:5216</text:p>
          </table:table-cell>
          <table:table-cell table:style-name="ce30" office:value-type="float" office:value="33876748.03" calcext:value-type="float">
            <text:p>33876748,0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030007:1054</text:p>
          </table:table-cell>
          <table:table-cell table:style-name="ce30" office:value-type="float" office:value="11692644.84" calcext:value-type="float">
            <text:p>11692644,8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030007:1618</text:p>
          </table:table-cell>
          <table:table-cell table:style-name="ce30" office:value-type="float" office:value="111174915.12" calcext:value-type="float">
            <text:p>111174915,1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1:030007:1619</text:p>
          </table:table-cell>
          <table:table-cell table:style-name="ce30" office:value-type="float" office:value="4640403.52" calcext:value-type="float">
            <text:p>4640403,5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1:030605:1060</text:p>
          </table:table-cell>
          <table:table-cell table:style-name="ce30" office:value-type="float" office:value="87011417.83" calcext:value-type="float">
            <text:p>87011417,8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1:100002:744</text:p>
          </table:table-cell>
          <table:table-cell table:style-name="ce30" office:value-type="float" office:value="554815.04" calcext:value-type="float">
            <text:p>554815,0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1:100002:745</text:p>
          </table:table-cell>
          <table:table-cell table:style-name="ce30" office:value-type="float" office:value="424806.73" calcext:value-type="float">
            <text:p>424806,7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1:120001:396</text:p>
          </table:table-cell>
          <table:table-cell table:style-name="ce30" office:value-type="float" office:value="3036461.79" calcext:value-type="float">
            <text:p>3036461,79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1:130077:415</text:p>
          </table:table-cell>
          <table:table-cell table:style-name="ce30" office:value-type="float" office:value="343622.96" calcext:value-type="float">
            <text:p>343622,9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2:000151:1072</text:p>
          </table:table-cell>
          <table:table-cell table:style-name="ce30" office:value-type="float" office:value="230380.23" calcext:value-type="float">
            <text:p>230380,2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2:000178:612</text:p>
          </table:table-cell>
          <table:table-cell table:style-name="ce30" office:value-type="float" office:value="380034.24" calcext:value-type="float">
            <text:p>380034,2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2:000433:669</text:p>
          </table:table-cell>
          <table:table-cell table:style-name="ce30" office:value-type="float" office:value="291518.72" calcext:value-type="float">
            <text:p>291518,7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2:000433:670</text:p>
          </table:table-cell>
          <table:table-cell table:style-name="ce30" office:value-type="float" office:value="303908.89" calcext:value-type="float">
            <text:p>303908,89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2:000654:154</text:p>
          </table:table-cell>
          <table:table-cell table:style-name="ce30" office:value-type="float" office:value="1069714.67" calcext:value-type="float">
            <text:p>1069714,6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3:010007:196</text:p>
          </table:table-cell>
          <table:table-cell table:style-name="ce30" office:value-type="float" office:value="299981.91" calcext:value-type="float">
            <text:p>299981,9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3:040012:46</text:p>
          </table:table-cell>
          <table:table-cell table:style-name="ce30" office:value-type="float" office:value="4008781.18" calcext:value-type="float">
            <text:p>4008781,1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3:050022:308</text:p>
          </table:table-cell>
          <table:table-cell table:style-name="ce30" office:value-type="float" office:value="225203.04" calcext:value-type="float">
            <text:p>225203,0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3:050047:358</text:p>
          </table:table-cell>
          <table:table-cell table:style-name="ce30" office:value-type="float" office:value="1160472.18" calcext:value-type="float">
            <text:p>1160472,1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5:010542:150</text:p>
          </table:table-cell>
          <table:table-cell table:style-name="ce30" office:value-type="float" office:value="5045114.89" calcext:value-type="float">
            <text:p>5045114,89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5:020219:137</text:p>
          </table:table-cell>
          <table:table-cell table:style-name="ce30" office:value-type="float" office:value="1986528.85" calcext:value-type="float">
            <text:p>1986528,85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06:010401:1557</text:p>
          </table:table-cell>
          <table:table-cell table:style-name="ce30" office:value-type="float" office:value="243413.56" calcext:value-type="float">
            <text:p>243413,5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10:002004:813</text:p>
          </table:table-cell>
          <table:table-cell table:style-name="ce30" office:value-type="float" office:value="2706314.3" calcext:value-type="float">
            <text:p>2706314,3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10:013002:4012</text:p>
          </table:table-cell>
          <table:table-cell table:style-name="ce30" office:value-type="float" office:value="1666140.58" calcext:value-type="float">
            <text:p>1666140,5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10:013002:4013</text:p>
          </table:table-cell>
          <table:table-cell table:style-name="ce30" office:value-type="float" office:value="1837242.92" calcext:value-type="float">
            <text:p>1837242,9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10:051002:627</text:p>
          </table:table-cell>
          <table:table-cell table:style-name="ce30" office:value-type="float" office:value="2838116.5" calcext:value-type="float">
            <text:p>2838116,5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10:061001:589</text:p>
          </table:table-cell>
          <table:table-cell table:style-name="ce30" office:value-type="float" office:value="1636422.56" calcext:value-type="float">
            <text:p>1636422,5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10:061001:590</text:p>
          </table:table-cell>
          <table:table-cell table:style-name="ce30" office:value-type="float" office:value="1319538.3" calcext:value-type="float">
            <text:p>1319538,3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10:062001:429</text:p>
          </table:table-cell>
          <table:table-cell table:style-name="ce30" office:value-type="float" office:value="1806712.68" calcext:value-type="float">
            <text:p>1806712,6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10:083001:315</text:p>
          </table:table-cell>
          <table:table-cell table:style-name="ce30" office:value-type="float" office:value="1848720.19" calcext:value-type="float">
            <text:p>1848720,19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10:122002:312</text:p>
          </table:table-cell>
          <table:table-cell table:style-name="ce30" office:value-type="float" office:value="2438945.82" calcext:value-type="float">
            <text:p>2438945,8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10:122003:151</text:p>
          </table:table-cell>
          <table:table-cell table:style-name="ce30" office:value-type="float" office:value="2433379.89" calcext:value-type="float">
            <text:p>2433379,89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10:122004:206</text:p>
          </table:table-cell>
          <table:table-cell table:style-name="ce30" office:value-type="float" office:value="2831141.07" calcext:value-type="float">
            <text:p>2831141,0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10:122010:281</text:p>
          </table:table-cell>
          <table:table-cell table:style-name="ce30" office:value-type="float" office:value="2437779.56" calcext:value-type="float">
            <text:p>2437779,5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10:122010:282</text:p>
          </table:table-cell>
          <table:table-cell table:style-name="ce30" office:value-type="float" office:value="2048888.03" calcext:value-type="float">
            <text:p>2048888,0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10:122010:283</text:p>
          </table:table-cell>
          <table:table-cell table:style-name="ce30" office:value-type="float" office:value="3069305.06" calcext:value-type="float">
            <text:p>3069305,0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10:122010:284</text:p>
          </table:table-cell>
          <table:table-cell table:style-name="ce30" office:value-type="float" office:value="2063346.91" calcext:value-type="float">
            <text:p>2063346,9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10:122019:233</text:p>
          </table:table-cell>
          <table:table-cell table:style-name="ce30" office:value-type="float" office:value="4388539.49" calcext:value-type="float">
            <text:p>4388539,49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14:010331:770</text:p>
          </table:table-cell>
          <table:table-cell table:style-name="ce30" office:value-type="float" office:value="103562972.26" calcext:value-type="float">
            <text:p>103562972,2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14:010508:228</text:p>
          </table:table-cell>
          <table:table-cell table:style-name="ce30" office:value-type="float" office:value="519640.56" calcext:value-type="float">
            <text:p>519640,5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17:011531:254</text:p>
          </table:table-cell>
          <table:table-cell table:style-name="ce30" office:value-type="float" office:value="8376772.64" calcext:value-type="float">
            <text:p>8376772,6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19:010711:3782</text:p>
          </table:table-cell>
          <table:table-cell table:style-name="ce30" office:value-type="float" office:value="326436.48" calcext:value-type="float">
            <text:p>326436,4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19:011139:115</text:p>
          </table:table-cell>
          <table:table-cell table:style-name="ce30" office:value-type="float" office:value="34826726.47" calcext:value-type="float">
            <text:p>34826726,4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23:020843:145</text:p>
          </table:table-cell>
          <table:table-cell table:style-name="ce30" office:value-type="float" office:value="1051844.28" calcext:value-type="float">
            <text:p>1051844,2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24:010813:1683</text:p>
          </table:table-cell>
          <table:table-cell table:style-name="ce30" office:value-type="float" office:value="440234.33" calcext:value-type="float">
            <text:p>440234,3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24:010850:168</text:p>
          </table:table-cell>
          <table:table-cell table:style-name="ce30" office:value-type="float" office:value="1009674.56" calcext:value-type="float">
            <text:p>1009674,5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24:013201:736</text:p>
          </table:table-cell>
          <table:table-cell table:style-name="ce30" office:value-type="float" office:value="33781924.67" calcext:value-type="float">
            <text:p>33781924,6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25:011201:355</text:p>
          </table:table-cell>
          <table:table-cell table:style-name="ce30" office:value-type="float" office:value="1811092.46" calcext:value-type="float">
            <text:p>1811092,4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25:011201:356</text:p>
          </table:table-cell>
          <table:table-cell table:style-name="ce30" office:value-type="float" office:value="1667020.78" calcext:value-type="float">
            <text:p>1667020,7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25:011201:357</text:p>
          </table:table-cell>
          <table:table-cell table:style-name="ce30" office:value-type="float" office:value="2437744.08" calcext:value-type="float">
            <text:p>2437744,0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25:011201:358</text:p>
          </table:table-cell>
          <table:table-cell table:style-name="ce30" office:value-type="float" office:value="2390444.57" calcext:value-type="float">
            <text:p>2390444,5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25:011202:219</text:p>
          </table:table-cell>
          <table:table-cell table:style-name="ce30" office:value-type="float" office:value="2074765.51" calcext:value-type="float">
            <text:p>2074765,5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25:011203:334</text:p>
          </table:table-cell>
          <table:table-cell table:style-name="ce30" office:value-type="float" office:value="1949983.01" calcext:value-type="float">
            <text:p>1949983,0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25:011203:335</text:p>
          </table:table-cell>
          <table:table-cell table:style-name="ce30" office:value-type="float" office:value="1290842.61" calcext:value-type="float">
            <text:p>1290842,6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25:011203:336</text:p>
          </table:table-cell>
          <table:table-cell table:style-name="ce30" office:value-type="float" office:value="1124682.24" calcext:value-type="float">
            <text:p>1124682,2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25:011203:337</text:p>
          </table:table-cell>
          <table:table-cell table:style-name="ce30" office:value-type="float" office:value="1123149.53" calcext:value-type="float">
            <text:p>1123149,5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25:011203:338</text:p>
          </table:table-cell>
          <table:table-cell table:style-name="ce30" office:value-type="float" office:value="4616880.88" calcext:value-type="float">
            <text:p>4616880,8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25:011204:230</text:p>
          </table:table-cell>
          <table:table-cell table:style-name="ce30" office:value-type="float" office:value="1263076.48" calcext:value-type="float">
            <text:p>1263076,4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25:011204:231</text:p>
          </table:table-cell>
          <table:table-cell table:style-name="ce30" office:value-type="float" office:value="2404682.31" calcext:value-type="float">
            <text:p>2404682,3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25:011204:232</text:p>
          </table:table-cell>
          <table:table-cell table:style-name="ce30" office:value-type="float" office:value="1269213.83" calcext:value-type="float">
            <text:p>1269213,8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25:011204:233</text:p>
          </table:table-cell>
          <table:table-cell table:style-name="ce30" office:value-type="float" office:value="2157237.93" calcext:value-type="float">
            <text:p>2157237,9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25:011204:234</text:p>
          </table:table-cell>
          <table:table-cell table:style-name="ce30" office:value-type="float" office:value="1855581.24" calcext:value-type="float">
            <text:p>1855581,2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25:011204:235</text:p>
          </table:table-cell>
          <table:table-cell table:style-name="ce30" office:value-type="float" office:value="1341565.9" calcext:value-type="float">
            <text:p>1341565,9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25:011204:236</text:p>
          </table:table-cell>
          <table:table-cell table:style-name="ce30" office:value-type="float" office:value="1347720.74" calcext:value-type="float">
            <text:p>1347720,7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25:011205:194</text:p>
          </table:table-cell>
          <table:table-cell table:style-name="ce30" office:value-type="float" office:value="1270717.57" calcext:value-type="float">
            <text:p>1270717,5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25:011210:214</text:p>
          </table:table-cell>
          <table:table-cell table:style-name="ce30" office:value-type="float" office:value="1970529.53" calcext:value-type="float">
            <text:p>1970529,5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25:011210:215</text:p>
          </table:table-cell>
          <table:table-cell table:style-name="ce30" office:value-type="float" office:value="1900185.03" calcext:value-type="float">
            <text:p>1900185,0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25:011210:216</text:p>
          </table:table-cell>
          <table:table-cell table:style-name="ce30" office:value-type="float" office:value="1888472.28" calcext:value-type="float">
            <text:p>1888472,2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25:011210:217</text:p>
          </table:table-cell>
          <table:table-cell table:style-name="ce30" office:value-type="float" office:value="1894326.71" calcext:value-type="float">
            <text:p>1894326,7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16:000000:3370</text:p>
          </table:table-cell>
          <table:table-cell table:style-name="ce30" office:value-type="float" office:value="524208.77" calcext:value-type="float">
            <text:p>524208,7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16:000000:3372</text:p>
          </table:table-cell>
          <table:table-cell table:style-name="ce30" office:value-type="float" office:value="345104.11" calcext:value-type="float">
            <text:p>345104,1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16:014067:142</text:p>
          </table:table-cell>
          <table:table-cell table:style-name="ce30" office:value-type="float" office:value="305788.45" calcext:value-type="float">
            <text:p>305788,45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24:010293:287</text:p>
          </table:table-cell>
          <table:table-cell table:style-name="ce30" office:value-type="float" office:value="1017838.7" calcext:value-type="float">
            <text:p>1017838,7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5:010640:392</text:p>
          </table:table-cell>
          <table:table-cell table:style-name="ce30" office:value-type="float" office:value="2265555.28" calcext:value-type="float">
            <text:p>2265555,2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14:010304:269</text:p>
          </table:table-cell>
          <table:table-cell table:style-name="ce30" office:value-type="float" office:value="666674.36" calcext:value-type="float">
            <text:p>666674,3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14:010331:771</text:p>
          </table:table-cell>
          <table:table-cell table:style-name="ce30" office:value-type="float" office:value="720898.27" calcext:value-type="float">
            <text:p>720898,2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14:010331:772</text:p>
          </table:table-cell>
          <table:table-cell table:style-name="ce30" office:value-type="float" office:value="998166.83" calcext:value-type="float">
            <text:p>998166,8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14:010331:773</text:p>
          </table:table-cell>
          <table:table-cell table:style-name="ce30" office:value-type="float" office:value="1077730.86" calcext:value-type="float">
            <text:p>1077730,8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14:010331:774</text:p>
          </table:table-cell>
          <table:table-cell table:style-name="ce30" office:value-type="float" office:value="1082552.92" calcext:value-type="float">
            <text:p>1082552,9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14:010331:775</text:p>
          </table:table-cell>
          <table:table-cell table:style-name="ce30" office:value-type="float" office:value="720898.27" calcext:value-type="float">
            <text:p>720898,2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14:010331:776</text:p>
          </table:table-cell>
          <table:table-cell table:style-name="ce30" office:value-type="float" office:value="998166.83" calcext:value-type="float">
            <text:p>998166,8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14:010331:777</text:p>
          </table:table-cell>
          <table:table-cell table:style-name="ce30" office:value-type="float" office:value="1077730.86" calcext:value-type="float">
            <text:p>1077730,8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14:010331:778</text:p>
          </table:table-cell>
          <table:table-cell table:style-name="ce30" office:value-type="float" office:value="1082552.92" calcext:value-type="float">
            <text:p>1082552,9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14:010331:779</text:p>
          </table:table-cell>
          <table:table-cell table:style-name="ce30" office:value-type="float" office:value="668985.29" calcext:value-type="float">
            <text:p>668985,29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14:010331:780</text:p>
          </table:table-cell>
          <table:table-cell table:style-name="ce30" office:value-type="float" office:value="926287.33" calcext:value-type="float">
            <text:p>926287,3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14:010331:781</text:p>
          </table:table-cell>
          <table:table-cell table:style-name="ce30" office:value-type="float" office:value="668985.29" calcext:value-type="float">
            <text:p>668985,29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14:010331:782</text:p>
          </table:table-cell>
          <table:table-cell table:style-name="ce30" office:value-type="float" office:value="1000121.82" calcext:value-type="float">
            <text:p>1000121,8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14:010331:783</text:p>
          </table:table-cell>
          <table:table-cell table:style-name="ce30" office:value-type="float" office:value="1004596.64" calcext:value-type="float">
            <text:p>1004596,6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14:010331:784</text:p>
          </table:table-cell>
          <table:table-cell table:style-name="ce30" office:value-type="float" office:value="964323.28" calcext:value-type="float">
            <text:p>964323,2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14:010331:785</text:p>
          </table:table-cell>
          <table:table-cell table:style-name="ce30" office:value-type="float" office:value="1043944.74" calcext:value-type="float">
            <text:p>1043944,7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14:010331:786</text:p>
          </table:table-cell>
          <table:table-cell table:style-name="ce30" office:value-type="float" office:value="957611.05" calcext:value-type="float">
            <text:p>957611,05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14:010331:787</text:p>
          </table:table-cell>
          <table:table-cell table:style-name="ce30" office:value-type="float" office:value="1051209.52" calcext:value-type="float">
            <text:p>1051209,5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14:010331:788</text:p>
          </table:table-cell>
          <table:table-cell table:style-name="ce30" office:value-type="float" office:value="1039154.36" calcext:value-type="float">
            <text:p>1039154,3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14:010331:789</text:p>
          </table:table-cell>
          <table:table-cell table:style-name="ce30" office:value-type="float" office:value="1124954.46" calcext:value-type="float">
            <text:p>1124954,4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14:010331:790</text:p>
          </table:table-cell>
          <table:table-cell table:style-name="ce30" office:value-type="float" office:value="1031921.27" calcext:value-type="float">
            <text:p>1031921,2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14:010331:791</text:p>
          </table:table-cell>
          <table:table-cell table:style-name="ce30" office:value-type="float" office:value="1051209.52" calcext:value-type="float">
            <text:p>1051209,5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14:010331:792</text:p>
          </table:table-cell>
          <table:table-cell table:style-name="ce30" office:value-type="float" office:value="926287.33" calcext:value-type="float">
            <text:p>926287,3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14:010331:793</text:p>
          </table:table-cell>
          <table:table-cell table:style-name="ce30" office:value-type="float" office:value="1039154.36" calcext:value-type="float">
            <text:p>1039154,3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14:010331:794</text:p>
          </table:table-cell>
          <table:table-cell table:style-name="ce30" office:value-type="float" office:value="1124954.46" calcext:value-type="float">
            <text:p>1124954,4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14:010331:795</text:p>
          </table:table-cell>
          <table:table-cell table:style-name="ce30" office:value-type="float" office:value="1031921.27" calcext:value-type="float">
            <text:p>1031921,2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14:010331:796</text:p>
          </table:table-cell>
          <table:table-cell table:style-name="ce30" office:value-type="float" office:value="1051209.52" calcext:value-type="float">
            <text:p>1051209,5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14:010331:797</text:p>
          </table:table-cell>
          <table:table-cell table:style-name="ce30" office:value-type="float" office:value="1039154.36" calcext:value-type="float">
            <text:p>1039154,3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14:010331:798</text:p>
          </table:table-cell>
          <table:table-cell table:style-name="ce30" office:value-type="float" office:value="1124954.46" calcext:value-type="float">
            <text:p>1124954,4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14:010331:799</text:p>
          </table:table-cell>
          <table:table-cell table:style-name="ce30" office:value-type="float" office:value="1031921.27" calcext:value-type="float">
            <text:p>1031921,2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14:010331:800</text:p>
          </table:table-cell>
          <table:table-cell table:style-name="ce30" office:value-type="float" office:value="975510.32" calcext:value-type="float">
            <text:p>975510,3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14:010331:801</text:p>
          </table:table-cell>
          <table:table-cell table:style-name="ce30" office:value-type="float" office:value="964323.28" calcext:value-type="float">
            <text:p>964323,2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14:010331:802</text:p>
          </table:table-cell>
          <table:table-cell table:style-name="ce30" office:value-type="float" office:value="1043944.74" calcext:value-type="float">
            <text:p>1043944,7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14:010331:803</text:p>
          </table:table-cell>
          <table:table-cell table:style-name="ce30" office:value-type="float" office:value="1000121.82" calcext:value-type="float">
            <text:p>1000121,8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14:010331:804</text:p>
          </table:table-cell>
          <table:table-cell table:style-name="ce30" office:value-type="float" office:value="957611.05" calcext:value-type="float">
            <text:p>957611,05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14:010331:805</text:p>
          </table:table-cell>
          <table:table-cell table:style-name="ce30" office:value-type="float" office:value="988934.78" calcext:value-type="float">
            <text:p>988934,7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14:010331:806</text:p>
          </table:table-cell>
          <table:table-cell table:style-name="ce30" office:value-type="float" office:value="1038145.05" calcext:value-type="float">
            <text:p>1038145,05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14:010331:807</text:p>
          </table:table-cell>
          <table:table-cell table:style-name="ce30" office:value-type="float" office:value="1018021.1" calcext:value-type="float">
            <text:p>1018021,1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14:010331:808</text:p>
          </table:table-cell>
          <table:table-cell table:style-name="ce30" office:value-type="float" office:value="993409.6" calcext:value-type="float">
            <text:p>993409,6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14:010331:809</text:p>
          </table:table-cell>
          <table:table-cell table:style-name="ce30" office:value-type="float" office:value="1065675.7" calcext:value-type="float">
            <text:p>1065675,7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14:010331:810</text:p>
          </table:table-cell>
          <table:table-cell table:style-name="ce30" office:value-type="float" office:value="1118704.71" calcext:value-type="float">
            <text:p>1118704,7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14:010331:811</text:p>
          </table:table-cell>
          <table:table-cell table:style-name="ce30" office:value-type="float" office:value="1097019.11" calcext:value-type="float">
            <text:p>1097019,1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14:010331:812</text:p>
          </table:table-cell>
          <table:table-cell table:style-name="ce30" office:value-type="float" office:value="1070497.76" calcext:value-type="float">
            <text:p>1070497,7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14:010331:813</text:p>
          </table:table-cell>
          <table:table-cell table:style-name="ce30" office:value-type="float" office:value="1065675.7" calcext:value-type="float">
            <text:p>1065675,7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14:010331:814</text:p>
          </table:table-cell>
          <table:table-cell table:style-name="ce30" office:value-type="float" office:value="1345888.89" calcext:value-type="float">
            <text:p>1345888,89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14:010331:815</text:p>
          </table:table-cell>
          <table:table-cell table:style-name="ce30" office:value-type="float" office:value="1118704.71" calcext:value-type="float">
            <text:p>1118704,7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14:010331:816</text:p>
          </table:table-cell>
          <table:table-cell table:style-name="ce30" office:value-type="float" office:value="1097019.11" calcext:value-type="float">
            <text:p>1097019,1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14:010331:817</text:p>
          </table:table-cell>
          <table:table-cell table:style-name="ce30" office:value-type="float" office:value="1070497.76" calcext:value-type="float">
            <text:p>1070497,7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14:010331:818</text:p>
          </table:table-cell>
          <table:table-cell table:style-name="ce30" office:value-type="float" office:value="1065675.7" calcext:value-type="float">
            <text:p>1065675,7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14:010331:819</text:p>
          </table:table-cell>
          <table:table-cell table:style-name="ce30" office:value-type="float" office:value="1118704.71" calcext:value-type="float">
            <text:p>1118704,7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14:010331:820</text:p>
          </table:table-cell>
          <table:table-cell table:style-name="ce30" office:value-type="float" office:value="1097019.11" calcext:value-type="float">
            <text:p>1097019,1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14:010331:821</text:p>
          </table:table-cell>
          <table:table-cell table:style-name="ce30" office:value-type="float" office:value="1070497.76" calcext:value-type="float">
            <text:p>1070497,7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14:010331:822</text:p>
          </table:table-cell>
          <table:table-cell table:style-name="ce30" office:value-type="float" office:value="988934.78" calcext:value-type="float">
            <text:p>988934,78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14:010331:823</text:p>
          </table:table-cell>
          <table:table-cell table:style-name="ce30" office:value-type="float" office:value="1038145.05" calcext:value-type="float">
            <text:p>1038145,05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14:010331:824</text:p>
          </table:table-cell>
          <table:table-cell table:style-name="ce30" office:value-type="float" office:value="1018021.1" calcext:value-type="float">
            <text:p>1018021,1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14:010331:825</text:p>
          </table:table-cell>
          <table:table-cell table:style-name="ce30" office:value-type="float" office:value="720898.27" calcext:value-type="float">
            <text:p>720898,27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14:010331:826</text:p>
          </table:table-cell>
          <table:table-cell table:style-name="ce30" office:value-type="float" office:value="993409.6" calcext:value-type="float">
            <text:p>993409,6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14:010331:827</text:p>
          </table:table-cell>
          <table:table-cell table:style-name="ce30" office:value-type="float" office:value="995647.01" calcext:value-type="float">
            <text:p>995647,0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14:010331:828</text:p>
          </table:table-cell>
          <table:table-cell table:style-name="ce30" office:value-type="float" office:value="1000121.82" calcext:value-type="float">
            <text:p>1000121,8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14:010331:829</text:p>
          </table:table-cell>
          <table:table-cell table:style-name="ce30" office:value-type="float" office:value="926287.33" calcext:value-type="float">
            <text:p>926287,3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14:010331:830</text:p>
          </table:table-cell>
          <table:table-cell table:style-name="ce30" office:value-type="float" office:value="673460.11" calcext:value-type="float">
            <text:p>673460,1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14:010331:831</text:p>
          </table:table-cell>
          <table:table-cell table:style-name="ce30" office:value-type="float" office:value="1072908.8" calcext:value-type="float">
            <text:p>1072908,8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14:010331:832</text:p>
          </table:table-cell>
          <table:table-cell table:style-name="ce30" office:value-type="float" office:value="1077730.86" calcext:value-type="float">
            <text:p>1077730,8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14:010331:833</text:p>
          </table:table-cell>
          <table:table-cell table:style-name="ce30" office:value-type="float" office:value="998166.83" calcext:value-type="float">
            <text:p>998166,8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14:010331:834</text:p>
          </table:table-cell>
          <table:table-cell table:style-name="ce30" office:value-type="float" office:value="725720.33" calcext:value-type="float">
            <text:p>725720,3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14:010331:835</text:p>
          </table:table-cell>
          <table:table-cell table:style-name="ce30" office:value-type="float" office:value="1072908.8" calcext:value-type="float">
            <text:p>1072908,8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14:010331:836</text:p>
          </table:table-cell>
          <table:table-cell table:style-name="ce30" office:value-type="float" office:value="998166.83" calcext:value-type="float">
            <text:p>998166,8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14:010331:837</text:p>
          </table:table-cell>
          <table:table-cell table:style-name="ce30" office:value-type="float" office:value="1077730.86" calcext:value-type="float">
            <text:p>1077730,8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14:010331:838</text:p>
          </table:table-cell>
          <table:table-cell table:style-name="ce30" office:value-type="float" office:value="998166.83" calcext:value-type="float">
            <text:p>998166,8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14:010331:839</text:p>
          </table:table-cell>
          <table:table-cell table:style-name="ce30" office:value-type="float" office:value="725720.33" calcext:value-type="float">
            <text:p>725720,3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14:010331:840</text:p>
          </table:table-cell>
          <table:table-cell table:style-name="ce30" office:value-type="float" office:value="1072908.8" calcext:value-type="float">
            <text:p>1072908,8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14:010331:841</text:p>
          </table:table-cell>
          <table:table-cell table:style-name="ce30" office:value-type="float" office:value="1077730.86" calcext:value-type="float">
            <text:p>1077730,8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14:010331:842</text:p>
          </table:table-cell>
          <table:table-cell table:style-name="ce30" office:value-type="float" office:value="998166.83" calcext:value-type="float">
            <text:p>998166,8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14:010331:843</text:p>
          </table:table-cell>
          <table:table-cell table:style-name="ce30" office:value-type="float" office:value="725720.33" calcext:value-type="float">
            <text:p>725720,3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14:010331:844</text:p>
          </table:table-cell>
          <table:table-cell table:style-name="ce30" office:value-type="float" office:value="995647.01" calcext:value-type="float">
            <text:p>995647,0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14:010331:845</text:p>
          </table:table-cell>
          <table:table-cell table:style-name="ce30" office:value-type="float" office:value="1000121.82" calcext:value-type="float">
            <text:p>1000121,8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14:010331:846</text:p>
          </table:table-cell>
          <table:table-cell table:style-name="ce30" office:value-type="float" office:value="926287.33" calcext:value-type="float">
            <text:p>926287,3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14:010331:847</text:p>
          </table:table-cell>
          <table:table-cell table:style-name="ce30" office:value-type="float" office:value="1077730.86" calcext:value-type="float">
            <text:p>1077730,8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14:010331:848</text:p>
          </table:table-cell>
          <table:table-cell table:style-name="ce30" office:value-type="float" office:value="673460.11" calcext:value-type="float">
            <text:p>673460,1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14:010331:849</text:p>
          </table:table-cell>
          <table:table-cell table:style-name="ce30" office:value-type="float" office:value="1819981.11" calcext:value-type="float">
            <text:p>1819981,1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14:010331:850</text:p>
          </table:table-cell>
          <table:table-cell table:style-name="ce30" office:value-type="float" office:value="1819981.11" calcext:value-type="float">
            <text:p>1819981,1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14:010331:851</text:p>
          </table:table-cell>
          <table:table-cell table:style-name="ce30" office:value-type="float" office:value="1819981.11" calcext:value-type="float">
            <text:p>1819981,1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14:010331:852</text:p>
          </table:table-cell>
          <table:table-cell table:style-name="ce30" office:value-type="float" office:value="1819981.11" calcext:value-type="float">
            <text:p>1819981,1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14:010331:853</text:p>
          </table:table-cell>
          <table:table-cell table:style-name="ce30" office:value-type="float" office:value="1082552.92" calcext:value-type="float">
            <text:p>1082552,9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14:011811:188</text:p>
          </table:table-cell>
          <table:table-cell table:style-name="ce30" office:value-type="float" office:value="1002681.24" calcext:value-type="float">
            <text:p>1002681,2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16:015520:252</text:p>
          </table:table-cell>
          <table:table-cell table:style-name="ce30" office:value-type="float" office:value="1122056.76" calcext:value-type="float">
            <text:p>1122056,76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19:011135:150</text:p>
          </table:table-cell>
          <table:table-cell table:style-name="ce30" office:value-type="float" office:value="580739.23" calcext:value-type="float">
            <text:p>580739,23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20:011701:1716</text:p>
          </table:table-cell>
          <table:table-cell table:style-name="ce30" office:value-type="float" office:value="839264.6" calcext:value-type="float">
            <text:p>839264,6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21:011804:764</text:p>
          </table:table-cell>
          <table:table-cell table:style-name="ce30" office:value-type="float" office:value="533318.7" calcext:value-type="float">
            <text:p>533318,7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24:010876:841</text:p>
          </table:table-cell>
          <table:table-cell table:style-name="ce30" office:value-type="float" office:value="460508.1" calcext:value-type="float">
            <text:p>460508,1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26:012000:1480</text:p>
          </table:table-cell>
          <table:table-cell table:style-name="ce30" office:value-type="float" office:value="487388.22" calcext:value-type="float">
            <text:p>487388,2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01:000000:6904</text:p>
          </table:table-cell>
          <table:table-cell table:style-name="ce30" office:value-type="float" office:value="7100604.34" calcext:value-type="float">
            <text:p>7100604,3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01:020400:1956</text:p>
          </table:table-cell>
          <table:table-cell table:style-name="ce30" office:value-type="float" office:value="4205574.61" calcext:value-type="float">
            <text:p>4205574,61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01:130036:408</text:p>
          </table:table-cell>
          <table:table-cell table:style-name="ce30" office:value-type="float" office:value="7779739.12" calcext:value-type="float">
            <text:p>7779739,12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01:130080:1311</text:p>
          </table:table-cell>
          <table:table-cell table:style-name="ce30" office:value-type="float" office:value="3215239.75" calcext:value-type="float">
            <text:p>3215239,75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05:010606:370</text:p>
          </table:table-cell>
          <table:table-cell table:style-name="ce30" office:value-type="float" office:value="2574719.3" calcext:value-type="float">
            <text:p>2574719,30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05:010614:349</text:p>
          </table:table-cell>
          <table:table-cell table:style-name="ce30" office:value-type="float" office:value="2346870.94" calcext:value-type="float">
            <text:p>2346870,94</text:p>
          </table:table-cell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20405:300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20498:45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4:010219:4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5:010960:5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5:020304:3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14:011810:22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22:010205:7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030007:105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1:030007:109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5:010632:46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5:010632:46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5:010632:46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5:010640:3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5:010640:55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5:010640:55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5:010640:55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0:013002:371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0:013002:371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10:013002:371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10:013002:371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10:013002:372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10:013002:372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10:013002:372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10:013002:372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10:013002:372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10:013002:372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10:013002:372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10:013002:372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10:013002:372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10:013002:372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10:013002:373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10:013002:373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10:013002:373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10:013002:373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10:013002:373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10:013002:373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10:013002:374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10:013002:374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10:013002:374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10:013002:374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10:013002:375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10:013002:375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10:013002:375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10:013002:375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10:013002:375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10:013002:375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16:014056:1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24:010880:3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1:010116:19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1:020404:253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1:020404:253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1:020404:254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1:020404:255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1:020404:255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05:010422:13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5:010422:13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05:010422:13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05:010422:13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5:010422:13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5:010422:14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05:010422:14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05:010422:14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5:010422:14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5:010422:14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5:010422:14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5:010422:14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5:010422:14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5:010422:14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5:010422:15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5:010422:15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5:010422:15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5:010422:15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5:010422:15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5:010422:15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5:010422:15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5:010422:15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5:010422:15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5:010422:15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5:010422:16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5:010422:16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05:010422:16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05:010422:16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05:010422:16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05:010422:16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05:010422:16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05:010422:16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05:010422:16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05:010422:16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05:010422:17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5:010422:17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5:010422:17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5:010422:17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5:010422:17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5:010422:17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05:010422:17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05:010422:17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05:010422:17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05:010422:17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05:010422:18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05:010422:18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05:010422:18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05:010422:18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05:010422:18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05:010422:18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05:010422:18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05:010422:18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05:010422:18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05:010422:18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05:010422:19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05:010422:19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05:010422:19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05:010422:19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05:010422:19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05:010422:19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05:010422:19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05:010422:19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05:010422:19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05:010422:19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05:010422:20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05:010422:20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05:010422:20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05:010422:20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05:010422:20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05:010422:20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05:010422:20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05:010422:20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05:010422:20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05:010422:20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05:010422:21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05:010422:21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05:010422:21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05:010422:21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05:010422:21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05:010422:21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05:010422:21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05:010422:21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05:010422:21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05:010422:22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05:010422:22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05:010422:22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05:010422:22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05:010422:22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05:010422:22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05:010422:22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05:010422:22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05:010422:22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05:010422:22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05:010422:23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05:010422:23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05:010422:23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05:010422:23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05:010422:23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05:010422:23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05:010422:23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05:010422:23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05:010422:23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05:010422:24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05:010422:24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05:010422:24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05:010422:24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05:010422:24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05:010422:24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05:010422:24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05:010422:24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05:010422:24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05:010422:24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05:010422:25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05:010422:25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05:010422:25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05:010422:25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05:010422:25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05:010422:25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05:010422:25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05:010422:25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05:010422:25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28:05:010422:26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28:05:010422:26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28:05:010422:26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28:05:010422:26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28:05:010422:26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28:05:010422:26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28:05:010422:26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28:05:010422:26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28:05:010422:26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28:05:010422:26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28:05:010422:27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28:05:010422:27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8:05:010422:27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28:05:010422:27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string" calcext:value-type="string">
            <text:p>28:05:010422:27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28:05:010422:27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28:05:010422:27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string" calcext:value-type="string">
            <text:p>28:05:010422:27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string" calcext:value-type="string">
            <text:p>28:05:010422:27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5" calcext:value-type="float">
            <text:p>195</text:p>
          </table:table-cell>
          <table:table-cell table:style-name="ce26" office:value-type="string" calcext:value-type="string">
            <text:p>28:05:010422:27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6" calcext:value-type="float">
            <text:p>196</text:p>
          </table:table-cell>
          <table:table-cell table:style-name="ce26" office:value-type="string" calcext:value-type="string">
            <text:p>28:05:010422:28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string" calcext:value-type="string">
            <text:p>28:05:010422:28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28:05:010422:28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28:05:010422:28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28:05:010422:28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string" calcext:value-type="string">
            <text:p>28:05:010422:28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>
            <text:p>28:05:010422:28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3" calcext:value-type="float">
            <text:p>203</text:p>
          </table:table-cell>
          <table:table-cell table:style-name="ce26" office:value-type="string" calcext:value-type="string">
            <text:p>28:05:010422:28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string" calcext:value-type="string">
            <text:p>28:05:010422:28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string" calcext:value-type="string">
            <text:p>28:05:010422:28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28:05:010422:29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7" calcext:value-type="float">
            <text:p>207</text:p>
          </table:table-cell>
          <table:table-cell table:style-name="ce26" office:value-type="string" calcext:value-type="string">
            <text:p>28:05:010422:29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string" calcext:value-type="string">
            <text:p>28:05:010422:29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string" calcext:value-type="string">
            <text:p>28:05:010422:29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0" calcext:value-type="float">
            <text:p>210</text:p>
          </table:table-cell>
          <table:table-cell table:style-name="ce26" office:value-type="string" calcext:value-type="string">
            <text:p>28:05:010422:29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string" calcext:value-type="string">
            <text:p>28:05:010422:29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>
            <text:p>28:05:010422:29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string" calcext:value-type="string">
            <text:p>28:05:010422:29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string" calcext:value-type="string">
            <text:p>28:05:010422:29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string" calcext:value-type="string">
            <text:p>28:05:010422:29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6" calcext:value-type="float">
            <text:p>216</text:p>
          </table:table-cell>
          <table:table-cell table:style-name="ce26" office:value-type="string" calcext:value-type="string">
            <text:p>28:05:010422:30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28:05:010422:30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8" calcext:value-type="float">
            <text:p>218</text:p>
          </table:table-cell>
          <table:table-cell table:style-name="ce26" office:value-type="string" calcext:value-type="string">
            <text:p>28:05:010422:30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9" calcext:value-type="float">
            <text:p>219</text:p>
          </table:table-cell>
          <table:table-cell table:style-name="ce26" office:value-type="string" calcext:value-type="string">
            <text:p>28:05:010422:30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string" calcext:value-type="string">
            <text:p>28:05:010422:30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28:05:010422:30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2" calcext:value-type="float">
            <text:p>222</text:p>
          </table:table-cell>
          <table:table-cell table:style-name="ce26" office:value-type="string" calcext:value-type="string">
            <text:p>28:05:010422:30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3" calcext:value-type="float">
            <text:p>223</text:p>
          </table:table-cell>
          <table:table-cell table:style-name="ce26" office:value-type="string" calcext:value-type="string">
            <text:p>28:05:010422:30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string" calcext:value-type="string">
            <text:p>28:05:010422:30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string" calcext:value-type="string">
            <text:p>28:05:010422:30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>
            <text:p>28:05:010422:31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>
            <text:p>28:05:010422:31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string" calcext:value-type="string">
            <text:p>28:05:010422:312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string" calcext:value-type="string">
            <text:p>28:05:010422:313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0" calcext:value-type="float">
            <text:p>230</text:p>
          </table:table-cell>
          <table:table-cell table:style-name="ce26" office:value-type="string" calcext:value-type="string">
            <text:p>28:05:010422:314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1" calcext:value-type="float">
            <text:p>231</text:p>
          </table:table-cell>
          <table:table-cell table:style-name="ce26" office:value-type="string" calcext:value-type="string">
            <text:p>28:05:010422:315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string" calcext:value-type="string">
            <text:p>28:05:010606:36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string" calcext:value-type="string">
            <text:p>28:05:010606:37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string" calcext:value-type="string">
            <text:p>28:05:010607:61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string" calcext:value-type="string">
            <text:p>28:05:010607:836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6" calcext:value-type="float">
            <text:p>236</text:p>
          </table:table-cell>
          <table:table-cell table:style-name="ce26" office:value-type="string" calcext:value-type="string">
            <text:p>28:05:010607:837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string" calcext:value-type="string">
            <text:p>28:05:010607:83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8" calcext:value-type="float">
            <text:p>238</text:p>
          </table:table-cell>
          <table:table-cell table:style-name="ce26" office:value-type="string" calcext:value-type="string">
            <text:p>28:05:010607:839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9" calcext:value-type="float">
            <text:p>239</text:p>
          </table:table-cell>
          <table:table-cell table:style-name="ce26" office:value-type="string" calcext:value-type="string">
            <text:p>28:05:010607:84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0" calcext:value-type="float">
            <text:p>240</text:p>
          </table:table-cell>
          <table:table-cell table:style-name="ce26" office:value-type="string" calcext:value-type="string">
            <text:p>28:05:010614:348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string" calcext:value-type="string">
            <text:p>28:05:010614:350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2" calcext:value-type="float">
            <text:p>242</text:p>
          </table:table-cell>
          <table:table-cell table:style-name="ce26" office:value-type="string" calcext:value-type="string">
            <text:p>28:05:010632:321</text:p>
          </table:table-cell>
          <table:table-cell table:style-name="ce26"/>
          <table:table-cell table:style-name="ce26" office:value-type="string" calcext:value-type="string">
            <text:p>29.04.2022</text:p>
          </table:table-cell>
          <table:table-cell table:style-name="ce26" office:value-type="string" calcext:value-type="string">
            <text:p>26.04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19F4EDFD3B6D12CD32DAED92DB5BCF99048E24B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33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3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23T02:12:24Z</meta:creation-date>
    <dc:date>2022-05-23T11:15:10.969000000</dc:date>
    <meta:editing-duration>PT9S</meta:editing-duration>
    <meta:editing-cycles>1</meta:editing-cycles>
    <meta:document-statistic meta:table-count="1" meta:cell-count="18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