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4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11</text:p>
          </table:table-cell>
          <table:table-cell table:style-name="ce1" table:number-columns-repeated="4"/>
          <table:table-cell table:style-name="ce12" office:value-type="string" calcext:value-type="string">
            <text:p>13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13:3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14" office:value-type="date" office:date-value="2022-04-26" calcext:value-type="date">
            <text:p>26.04.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7:000000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14" office:value-type="date" office:date-value="2022-04-26" calcext:value-type="date">
            <text:p>26.04.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7:01192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14" office:value-type="date" office:date-value="2022-04-26" calcext:value-type="date">
            <text:p>26.04.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8:0206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14" office:value-type="date" office:date-value="2022-04-26" calcext:value-type="date">
            <text:p>26.04.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00000:2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14" office:value-type="date" office:date-value="2022-04-26" calcext:value-type="date">
            <text:p>26.04.22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3:02010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14" office:value-type="date" office:date-value="2022-04-26" calcext:value-type="date">
            <text:p>26.04.22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5:000000:278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4.2022</text:p>
          </table:table-cell>
          <table:covered-table-cell/>
          <table:table-cell table:style-name="ce15" office:value-type="date" office:date-value="2022-04-26" calcext:value-type="date">
            <text:p>26.04.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.00.0000</text:date>, <text:time style:data-style-name="N2" text:time-value="13:34:41.3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4T13:39:15.462000000</dc:date>
    <meta:editing-duration>PT28M46S</meta:editing-duration>
    <meta:editing-cycles>7</meta:editing-cycles>
    <meta:generator>LibreOffice/6.3.1.2$Windows_X86_64 LibreOffice_project/b79626edf0065ac373bd1df5c28bd630b4424273</meta:generator>
    <meta:document-statistic meta:table-count="1" meta:cell-count="68" meta:object-count="0"/>
  </office:meta>
</office:document-meta>
</file>