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10" office:value-type="string" calcext:value-type="string">
            <text:p>АОКС-28/2022/000041</text:p>
          </table:table-cell>
          <table:table-cell table:style-name="ce2" table:number-columns-repeated="2"/>
          <table:table-cell table:style-name="ce10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514:447</text:p>
          </table:table-cell>
          <table:table-cell table:style-name="ce13" office:value-type="float" office:value="38774172.25" calcext:value-type="float">
            <text:p>38774172,25</text:p>
          </table:table-cell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401:1546</text:p>
          </table:table-cell>
          <table:table-cell table:style-name="ce13" office:value-type="float" office:value="1152009.9" calcext:value-type="float">
            <text:p>1152009,90</text:p>
          </table:table-cell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00000:2233</text:p>
          </table:table-cell>
          <table:table-cell table:style-name="ce13" office:value-type="float" office:value="16269135.36" calcext:value-type="float">
            <text:p>16269135,36</text:p>
          </table:table-cell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00000:4677</text:p>
          </table:table-cell>
          <table:table-cell table:style-name="ce13" office:value-type="float" office:value="2670438.89" calcext:value-type="float">
            <text:p>2670438,89</text:p>
          </table:table-cell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00000:1075</text:p>
          </table:table-cell>
          <table:table-cell table:style-name="ce13" office:value-type="float" office:value="5551127.72" calcext:value-type="float">
            <text:p>5551127,72</text:p>
          </table:table-cell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00000:1742</text:p>
          </table:table-cell>
          <table:table-cell table:style-name="ce13" office:value-type="float" office:value="241979.4" calcext:value-type="float">
            <text:p>241979,40</text:p>
          </table:table-cell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2:000000:1746</text:p>
          </table:table-cell>
          <table:table-cell table:style-name="ce13" office:value-type="float" office:value="4597210.43" calcext:value-type="float">
            <text:p>4597210,43</text:p>
          </table:table-cell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2:000000:1747</text:p>
          </table:table-cell>
          <table:table-cell table:style-name="ce13" office:value-type="float" office:value="4225579.65" calcext:value-type="float">
            <text:p>4225579,65</text:p>
          </table:table-cell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00000:1759</text:p>
          </table:table-cell>
          <table:table-cell table:style-name="ce13" office:value-type="float" office:value="24981847.12" calcext:value-type="float">
            <text:p>24981847,12</text:p>
          </table:table-cell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009:519</text:p>
          </table:table-cell>
          <table:table-cell table:style-name="ce13" office:value-type="float" office:value="696912.75" calcext:value-type="float">
            <text:p>696912,75</text:p>
          </table:table-cell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 table:number-columns-spanned="2" table:number-rows-spanned="1">
            <text:p>Кадастровый номер</text:p>
          </table:table-cell>
          <table:covered-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2:000485:129</text:p>
          </table:table-cell>
          <table:covered-table-cell table:style-name="ce6"/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11009:67</text:p>
          </table:table-cell>
          <table:covered-table-cell table:style-name="ce6"/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6:000000:3206</text:p>
          </table:table-cell>
          <table:covered-table-cell table:style-name="ce6"/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1:010501:1581</text:p>
          </table:table-cell>
          <table:covered-table-cell table:style-name="ce6"/>
          <table:table-cell table:style-name="ce6" office:value-type="string" calcext:value-type="string">
            <text:p>17.01.2022</text:p>
          </table:table-cell>
          <table:table-cell table:style-name="ce6" office:value-type="string" calcext:value-type="string">
            <text:p>08.0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84A0B6FB1708031FB251B49C3DE95D06D7774D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4"/>
          <table:table-cell table:style-name="ce15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2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101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.00.0000</text:date>, <text:time style:data-style-name="N2" text:time-value="16:27:30.7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1-27T07:26:16</meta:creation-date>
    <dc:date>2022-01-27T16:32:00.992000000</dc:date>
    <dc:title>Untitled Spreadsheet</dc:title>
    <meta:generator>LibreOffice/6.3.1.2$Windows_X86_64 LibreOffice_project/b79626edf0065ac373bd1df5c28bd630b4424273</meta:generator>
    <meta:editing-duration>PT4M31S</meta:editing-duration>
    <meta:editing-cycles>1</meta:editing-cycles>
    <meta:document-statistic meta:table-count="1" meta:cell-count="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