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07</text:p>
          </table:table-cell>
          <table:table-cell table:style-name="ce1" table:number-columns-repeated="4"/>
          <table:table-cell table:style-name="ce12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563" calcext:value-type="float">
            <text:p>156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80:41</text:p>
          </table:table-cell>
          <table:covered-table-cell/>
          <table:table-cell table:style-name="ce6" office:value-type="float" office:value="1086520.87" calcext:value-type="float">
            <text:p>1086520,87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10:3639</text:p>
          </table:table-cell>
          <table:covered-table-cell/>
          <table:table-cell table:style-name="ce6" office:value-type="float" office:value="55606" calcext:value-type="float">
            <text:p>5560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50001:9</text:p>
          </table:table-cell>
          <table:covered-table-cell/>
          <table:table-cell table:style-name="ce6" office:value-type="float" office:value="3553416.58" calcext:value-type="float">
            <text:p>3553416,58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40258:913</text:p>
          </table:table-cell>
          <table:covered-table-cell/>
          <table:table-cell table:style-name="ce6" office:value-type="float" office:value="69855.14" calcext:value-type="float">
            <text:p>69855,1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70110:205</text:p>
          </table:table-cell>
          <table:covered-table-cell/>
          <table:table-cell table:style-name="ce6" office:value-type="float" office:value="196568.4" calcext:value-type="float">
            <text:p>196568,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581:407</text:p>
          </table:table-cell>
          <table:covered-table-cell/>
          <table:table-cell table:style-name="ce6" office:value-type="float" office:value="98269.92" calcext:value-type="float">
            <text:p>98269,92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10215:17</text:p>
          </table:table-cell>
          <table:covered-table-cell/>
          <table:table-cell table:style-name="ce6" office:value-type="float" office:value="144677.93" calcext:value-type="float">
            <text:p>144677,93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10304:335</text:p>
          </table:table-cell>
          <table:covered-table-cell/>
          <table:table-cell table:style-name="ce6" office:value-type="float" office:value="48299.76" calcext:value-type="float">
            <text:p>48299,7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10321:1247</text:p>
          </table:table-cell>
          <table:covered-table-cell/>
          <table:table-cell table:style-name="ce6" office:value-type="float" office:value="40557.36" calcext:value-type="float">
            <text:p>40557,3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10452:197</text:p>
          </table:table-cell>
          <table:covered-table-cell/>
          <table:table-cell table:style-name="ce6" office:value-type="float" office:value="53687.04" calcext:value-type="float">
            <text:p>53687,0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927:340</text:p>
          </table:table-cell>
          <table:covered-table-cell/>
          <table:table-cell table:style-name="ce6" office:value-type="float" office:value="1090885.45" calcext:value-type="float">
            <text:p>1090885,45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20332:2</text:p>
          </table:table-cell>
          <table:covered-table-cell/>
          <table:table-cell table:style-name="ce6" office:value-type="float" office:value="578474" calcext:value-type="float">
            <text:p>57847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332:3</text:p>
          </table:table-cell>
          <table:covered-table-cell/>
          <table:table-cell table:style-name="ce6" office:value-type="float" office:value="272257.5" calcext:value-type="float">
            <text:p>272257,5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353:167</text:p>
          </table:table-cell>
          <table:covered-table-cell/>
          <table:table-cell table:style-name="ce6" office:value-type="float" office:value="768381.22" calcext:value-type="float">
            <text:p>768381,22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002:348</text:p>
          </table:table-cell>
          <table:covered-table-cell/>
          <table:table-cell table:style-name="ce6" office:value-type="float" office:value="977174.56" calcext:value-type="float">
            <text:p>977174,5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7:020033:170</text:p>
          </table:table-cell>
          <table:covered-table-cell/>
          <table:table-cell table:style-name="ce6" office:value-type="float" office:value="260585.1" calcext:value-type="float">
            <text:p>260585,1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00000:3350</text:p>
          </table:table-cell>
          <table:covered-table-cell/>
          <table:table-cell table:style-name="ce6" office:value-type="float" office:value="291229.33" calcext:value-type="float">
            <text:p>291229,33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09005:1099</text:p>
          </table:table-cell>
          <table:covered-table-cell/>
          <table:table-cell table:style-name="ce6" office:value-type="float" office:value="159836.6" calcext:value-type="float">
            <text:p>159836,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9005:839</text:p>
          </table:table-cell>
          <table:covered-table-cell/>
          <table:table-cell table:style-name="ce6" office:value-type="float" office:value="167963.4" calcext:value-type="float">
            <text:p>167963,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5:857</text:p>
          </table:table-cell>
          <table:covered-table-cell/>
          <table:table-cell table:style-name="ce6" office:value-type="float" office:value="168465" calcext:value-type="float">
            <text:p>168465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9005:907</text:p>
          </table:table-cell>
          <table:covered-table-cell/>
          <table:table-cell table:style-name="ce6" office:value-type="float" office:value="165447.36" calcext:value-type="float">
            <text:p>165447,3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09005:908</text:p>
          </table:table-cell>
          <table:covered-table-cell/>
          <table:table-cell table:style-name="ce6" office:value-type="float" office:value="168060.64" calcext:value-type="float">
            <text:p>168060,6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04:1383</text:p>
          </table:table-cell>
          <table:covered-table-cell/>
          <table:table-cell table:style-name="ce6" office:value-type="float" office:value="3017500" calcext:value-type="float">
            <text:p>3017500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01002:2216</text:p>
          </table:table-cell>
          <table:covered-table-cell/>
          <table:table-cell table:style-name="ce6" office:value-type="float" office:value="1946902.21" calcext:value-type="float">
            <text:p>1946902,21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22024:251</text:p>
          </table:table-cell>
          <table:covered-table-cell/>
          <table:table-cell table:style-name="ce6" office:value-type="float" office:value="122603.96" calcext:value-type="float">
            <text:p>122603,9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31039:1759</text:p>
          </table:table-cell>
          <table:covered-table-cell/>
          <table:table-cell table:style-name="ce6" office:value-type="float" office:value="559495.84" calcext:value-type="float">
            <text:p>559495,8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1:010750:1579</text:p>
          </table:table-cell>
          <table:covered-table-cell/>
          <table:table-cell table:style-name="ce6" office:value-type="float" office:value="47558.84" calcext:value-type="float">
            <text:p>47558,8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1:010769:280</text:p>
          </table:table-cell>
          <table:covered-table-cell/>
          <table:table-cell table:style-name="ce6" office:value-type="float" office:value="49160.4" calcext:value-type="float">
            <text:p>49160,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1:010819:7</text:p>
          </table:table-cell>
          <table:covered-table-cell/>
          <table:table-cell table:style-name="ce6" office:value-type="float" office:value="293002" calcext:value-type="float">
            <text:p>293002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2:010312:502</text:p>
          </table:table-cell>
          <table:covered-table-cell/>
          <table:table-cell table:style-name="ce6" office:value-type="float" office:value="41630.46" calcext:value-type="float">
            <text:p>41630,4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3:011637:69</text:p>
          </table:table-cell>
          <table:covered-table-cell/>
          <table:table-cell table:style-name="ce6" office:value-type="float" office:value="221539.59" calcext:value-type="float">
            <text:p>221539,59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6:000000:3369</text:p>
          </table:table-cell>
          <table:covered-table-cell/>
          <table:table-cell table:style-name="ce6" office:value-type="float" office:value="143867.92" calcext:value-type="float">
            <text:p>143867,92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6:012928:45</text:p>
          </table:table-cell>
          <table:covered-table-cell/>
          <table:table-cell table:style-name="ce6" office:value-type="float" office:value="90650.97" calcext:value-type="float">
            <text:p>90650,97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6:015301:471</text:p>
          </table:table-cell>
          <table:covered-table-cell/>
          <table:table-cell table:style-name="ce6" office:value-type="float" office:value="53738.1" calcext:value-type="float">
            <text:p>53738,1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6:015646:877</text:p>
          </table:table-cell>
          <table:covered-table-cell/>
          <table:table-cell table:style-name="ce6" office:value-type="float" office:value="29964.48" calcext:value-type="float">
            <text:p>29964,48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6:015646:878</text:p>
          </table:table-cell>
          <table:covered-table-cell/>
          <table:table-cell table:style-name="ce6" office:value-type="float" office:value="57447.68" calcext:value-type="float">
            <text:p>57447,68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5646:879</text:p>
          </table:table-cell>
          <table:covered-table-cell/>
          <table:table-cell table:style-name="ce6" office:value-type="float" office:value="215513.76" calcext:value-type="float">
            <text:p>215513,7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6:015646:880</text:p>
          </table:table-cell>
          <table:covered-table-cell/>
          <table:table-cell table:style-name="ce6" office:value-type="float" office:value="70877.52" calcext:value-type="float">
            <text:p>70877,52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6:015646:881</text:p>
          </table:table-cell>
          <table:covered-table-cell/>
          <table:table-cell table:style-name="ce6" office:value-type="float" office:value="112750.96" calcext:value-type="float">
            <text:p>112750,9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6:015646:882</text:p>
          </table:table-cell>
          <table:covered-table-cell/>
          <table:table-cell table:style-name="ce6" office:value-type="float" office:value="65691.36" calcext:value-type="float">
            <text:p>65691,3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6:015646:883</text:p>
          </table:table-cell>
          <table:covered-table-cell/>
          <table:table-cell table:style-name="ce6" office:value-type="float" office:value="146941.2" calcext:value-type="float">
            <text:p>146941,2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6:015646:884</text:p>
          </table:table-cell>
          <table:covered-table-cell/>
          <table:table-cell table:style-name="ce6" office:value-type="float" office:value="160578.88" calcext:value-type="float">
            <text:p>160578,88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6:015646:885</text:p>
          </table:table-cell>
          <table:covered-table-cell/>
          <table:table-cell table:style-name="ce6" office:value-type="float" office:value="1536.64" calcext:value-type="float">
            <text:p>1536,6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6:015646:886</text:p>
          </table:table-cell>
          <table:covered-table-cell/>
          <table:table-cell table:style-name="ce6" office:value-type="float" office:value="415853.2" calcext:value-type="float">
            <text:p>415853,2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8:010135:47</text:p>
          </table:table-cell>
          <table:covered-table-cell/>
          <table:table-cell table:style-name="ce6" office:value-type="float" office:value="314086.24" calcext:value-type="float">
            <text:p>314086,2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8:020202:661</text:p>
          </table:table-cell>
          <table:covered-table-cell/>
          <table:table-cell table:style-name="ce6" office:value-type="float" office:value="1174753.06" calcext:value-type="float">
            <text:p>1174753,0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8:021002:149</text:p>
          </table:table-cell>
          <table:covered-table-cell/>
          <table:table-cell table:style-name="ce6" office:value-type="float" office:value="2047997" calcext:value-type="float">
            <text:p>2047997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9:011208:213</text:p>
          </table:table-cell>
          <table:covered-table-cell/>
          <table:table-cell table:style-name="ce6" office:value-type="float" office:value="245679.33" calcext:value-type="float">
            <text:p>245679,33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9:011236:11</text:p>
          </table:table-cell>
          <table:covered-table-cell/>
          <table:table-cell table:style-name="ce6" office:value-type="float" office:value="345644.04" calcext:value-type="float">
            <text:p>345644,0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1:010301:653</text:p>
          </table:table-cell>
          <table:covered-table-cell/>
          <table:table-cell table:style-name="ce6" office:value-type="float" office:value="538980" calcext:value-type="float">
            <text:p>538980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1:011101:98</text:p>
          </table:table-cell>
          <table:covered-table-cell/>
          <table:table-cell table:style-name="ce6" office:value-type="float" office:value="1264293.8" calcext:value-type="float">
            <text:p>1264293,8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1:011201:1173</text:p>
          </table:table-cell>
          <table:covered-table-cell/>
          <table:table-cell table:style-name="ce6" office:value-type="float" office:value="657198.08" calcext:value-type="float">
            <text:p>657198,08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24:000000:2945</text:p>
          </table:table-cell>
          <table:covered-table-cell/>
          <table:table-cell table:style-name="ce6" office:value-type="float" office:value="432976.5" calcext:value-type="float">
            <text:p>432976,5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25:010182:252</text:p>
          </table:table-cell>
          <table:covered-table-cell/>
          <table:table-cell table:style-name="ce6" office:value-type="float" office:value="358059.68" calcext:value-type="float">
            <text:p>358059,68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25:010182:253</text:p>
          </table:table-cell>
          <table:covered-table-cell/>
          <table:table-cell table:style-name="ce6" office:value-type="float" office:value="238464.94" calcext:value-type="float">
            <text:p>238464,9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25:011408:75</text:p>
          </table:table-cell>
          <table:covered-table-cell/>
          <table:table-cell table:style-name="ce6" office:value-type="float" office:value="146978.7" calcext:value-type="float">
            <text:p>146978,7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27:011207:130</text:p>
          </table:table-cell>
          <table:covered-table-cell/>
          <table:table-cell table:style-name="ce6" office:value-type="float" office:value="109078.02" calcext:value-type="float">
            <text:p>109078,02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28:010106:3577</text:p>
          </table:table-cell>
          <table:covered-table-cell/>
          <table:table-cell table:style-name="ce6" office:value-type="float" office:value="8669004.96" calcext:value-type="float">
            <text:p>8669004,96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7" office:value-type="string" calcext:value-type="string" table:number-columns-spanned="2" table:number-rows-spanned="1">
            <text:p>28:28:010106:42</text:p>
          </table:table-cell>
          <table:covered-table-cell/>
          <table:table-cell table:style-name="ce7" office:value-type="float" office:value="9786091.46" calcext:value-type="float">
            <text:p>9786091,46</text:p>
          </table:table-cell>
          <table:table-cell table:style-name="ce7" office:value-type="string" calcext:value-type="string" table:number-columns-spanned="2" table:number-rows-spanned="1">
            <text:p>28.04.2022</text:p>
          </table:table-cell>
          <table:covered-table-cell/>
          <table:table-cell table:style-name="ce7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98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6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30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10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30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4072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10246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500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50007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500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5000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500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50008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500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50018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50018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500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600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600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700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0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0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00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0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0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01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01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0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02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06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07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11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18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18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19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19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27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27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2:00027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2:00028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44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453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58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4:00000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4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4:0000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4:0000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4:0000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4:0000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4:0000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4:00000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4:000000:2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4:00000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4:00000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4:00000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4:0000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4:000000:29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4:000000:2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4:00000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4:00000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4:000000:4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4:000000:4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4:000000:49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4:000000:4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4:000000:4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4:000000:49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4:000000:4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4:000000:4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4:000000:4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4:000000:4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4:000000:4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4:000000:4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4:000000:4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4:000000:4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4:000000:4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4:000000:4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4:000000:4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4:000000:4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4:000000:4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4:000000:4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4:000000:4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4:00000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4:00000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4:00000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4:00000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4:00000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4:0101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4:010104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4:0101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4:0101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4:0101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4:0101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4:0101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4:0101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4:0101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4:0101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4:0101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4:0101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4:0101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4:0101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4:0101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4:0101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4:0101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4:0101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4:0101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4:01010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4:0101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4:0101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4:0101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4:0101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4:0101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4:0101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4:0101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4:0101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4:0101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4:0101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4:0101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4:0101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4:0101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4:0101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4:0101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4:01010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4:0101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4:0101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4:0101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4:0101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4:0101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4:0101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4:0101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4:0101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4:0101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4:0101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4:0101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4:0101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4:0101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4:0101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4:0101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4:0101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4:0101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4:0101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4:0101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4:0101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4:0101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4:0101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4:0101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4:0101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4:0101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4:0101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4:0101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4:01010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4:0101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4:0101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4:0101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4:0101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4:01010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4:01010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4:01010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4:0101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4:0101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4:0101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4:0101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4:0101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4:01010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4:0101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4:0101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4:0101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4:0101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4:0101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4:0101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4:01010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4:0101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4:01010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4:0101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4:0101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4:0101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4:0101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4:0101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4:0101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4:0101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4:0101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4:0101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4:01011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4:01011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4:0101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4:0101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4:01011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4:0101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4:0101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4:01011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4:01011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4:010110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4:01011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4:01011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4:010110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4:01011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4:0101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4:01011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4:01011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4:01011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4:010110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4:01011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4:01011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4:0101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4:01011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4:0101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4:01011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4:01011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4:0101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4:0101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4:0101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4:0101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4:0101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4:0101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4:01011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4:01011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4:0101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4:0101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4:01011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4:01011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4:01011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4:0101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4:0101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4:0101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4:0101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4:0101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4:0101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4:0101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4:0101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4:0101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4:01011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4:01011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4:0101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4:0101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4:0101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4:0101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4:0101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4:0101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4:0101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4:0101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4:0101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4:0101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4:0101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4:0101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4:0101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4:0101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4:0101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4:0101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4:01011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4:0101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4:0101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4:0101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4:0101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4:0101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4:0101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4:0101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4:0101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4:0101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4:0101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4:0101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4:0101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4:0101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4:0101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4:0101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4:0101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4:0101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4:01011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4:0101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4:0101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4:0101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4:0101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4:0101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4:01011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4:01011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4:01011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4:0101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4:0101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4:0101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4:0101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4:0101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4:0101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4:0101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4:0101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4:0101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4:0101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4:0101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4:0101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4:0101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4:0101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4:0101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4:0101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4:0101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4:0101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4:0101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4:01011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4:01011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4:0101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4:01011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4:01011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4:01011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4:01011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4:0101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4:0101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4:0101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4:0101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4:0101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4:0101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4:0101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4:01011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4:01011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4:01011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4:01011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4:01011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4:01011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4:01011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4:01011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4:0101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4:01011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4:01011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4:01011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4:01011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4:01011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4:01011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4:01011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4:01011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4:0101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4:01012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4:01012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4:0101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4:01012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4:0101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4:01012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4:01012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4:01012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4:01012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4:01012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4:0101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4:0101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4:0101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4:0101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4:0101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4:0101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4:0101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4:0101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4:0101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4:0101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4:01012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4:01012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4:0101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4:01012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4:0101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4:0101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4:0101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4:0101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4:0101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4:0101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4:0101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4:0101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4:01012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4:01012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4:0101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4:010127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4:010127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4:010127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4:0101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4:0101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4:0101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4:0101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4:01012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4:01012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4:01012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4:0101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4:01012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4:01012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4:01012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4:0101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4:01012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4:01012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4:01012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4:01012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4:01012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4:01012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4:01013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4:01013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4:01013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4:01013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4:01013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4:01013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4:01013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4:01013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4:01013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4:01013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4:01013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4:01013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4:01013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4:01013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4:01013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4:01013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4:01013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4:01013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4:01013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4:01013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4:01013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4:01013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4:01013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4:01013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4:01013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4:01013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4:01013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4:01013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4:01013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4:01013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4:01013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4:01013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4:01013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4:01013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4:0101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4:01013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4:01013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4:0101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4:01013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4:01013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4:01013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4:01013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4:01013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4:0101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4:01013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4:01013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4:01013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4:0101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4:0101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4:0102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4:0102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4:01020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4:0102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4:0102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4:0102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4:0102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4:0102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4:0102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4:0102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4:0102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4:0102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4:0102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4:0102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4:0102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4:0102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4:0102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4:0102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4:0102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4:0102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4:0102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4:0102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4:0102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4:0102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4:0102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4:0102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4:0102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4:0102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4:0102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4:0102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4:0102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4:0102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4:0102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4:0102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4:0102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4:0102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4:0102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4:01020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4:0102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4:01020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4:0102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4:0102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4:0102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4:0102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4:0102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4:0102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4:0102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4:0102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4:0102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4:0102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4:0102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4:0102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4:0102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4:0102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4:0102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4:0102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4:0102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4:0102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4:0102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4:01021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4:0102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4:0102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4:0102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4:0102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4:0102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4:0102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4:01021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4:01021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4:01021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4:0102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4:0102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4:0102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4:0102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4:0102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4:010212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4:010212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4:0102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4:01021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4:01021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4:010212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4:0102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4:01021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4:01021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4:0102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4:01021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4:0102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4:0102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4:0102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4:0102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4:0102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4:0102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4:01021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4:0102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4:0102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4:0102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4:0102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4:0102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4:01021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4:0102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4:0102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4:0102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4:0102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4:0102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4:0102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4:0102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4:0102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4:0102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4:0102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4:0102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4:0102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4:0102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4:0102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4:0102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4:0102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4:0102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4:0102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4:01021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4:0102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4:01021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4:0102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4:0102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4:0102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4:01021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4:01021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4:0102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4:0102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4:0102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4:0102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4:0102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4:01021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4:0102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4:0102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4:0102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4:01021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4:01021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4:0102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4:0102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4:0102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4:0102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4:0102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4:010219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4:010219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4:010219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4:010219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4:0102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4:01021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4:01021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4:0102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4:01021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4:0102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4:0102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4:0102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4:0102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4:0102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4:01022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4:0102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4:0102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4:0102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4:0102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4:01022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4:0102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4:0102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4:01022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4:01022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4:0102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4:0102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4:0102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4:0102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4:0102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4:0102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4:0102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4:0102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4:0102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4:0102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4:0102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4:0102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4:0102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4:0102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4:01022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4:01022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4:01022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4:0102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4:01022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4:0102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4:01022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4:0102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4:01022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4:0102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4:0102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4:0102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4:01022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4:0102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4:0102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4:01023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4:0102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4:0102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4:01023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4:01023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4:01023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4:0102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4:0102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4:01023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4:01023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4:01023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4:01023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4:0102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4:0102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4:0102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4:0102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4:0102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4:0102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4:0102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4:01023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4:01023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4:01023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4:01023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4:010233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4:01023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4:01023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4:01023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4:01023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4:01023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4:01023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4:01023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4:0102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4:0102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4:0102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4:01023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4:0102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4:0102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4:01023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4:01023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4:01023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4:01023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4:01023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4:010233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4:010233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4:01023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4:010233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4:010233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4:010233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4:010233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4:010233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4:01023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4:01023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4:01023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4:01023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4:01023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4:01023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4:0102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4:01023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4:0102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4:01023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4:01023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4:01023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4:01023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4:01023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4:01023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4:0102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4:01023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4:01023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4:01023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4:01023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4:01023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4:0102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4:01023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4:01023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4:01023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4:0102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4:0102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4:01023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4:01023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4:01023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4:0102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4:01029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4:01029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4:01029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4:01029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4:01029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4:01029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4:01029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4:01029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4:01029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4:01029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4:01029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4:01029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4:01029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4:01029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4:01029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4:0103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4:0103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4:01030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4:010307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4:01030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4:01030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4:01030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4:01030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4:010307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4:01030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4:01030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4:010307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4:01030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4:0103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4:01030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4:010307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4:010307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4:0103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4:0103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4:0103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4:0103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4:01030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4:0103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4:01030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4:0103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4:01030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4:0103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4:010307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4:010307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4:0103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4:0103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4:0103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4:0103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4:01030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4:010307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4:0103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4:010307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4:01030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4:010307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4:0103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4:01030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4:0103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4:0103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4:01030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4:01030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4:010307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4:0103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4:01030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4:0103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4:01030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4:0103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4:0103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4:01030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4:01030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4:01030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4:01030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4:01030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4:01030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4:01030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4:01030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4:010307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4:01030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4:0103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4:01030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4:01030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4:01030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4:01030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4:010307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4:01030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4:010307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4:01030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4:0103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4:0103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4:0103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4:0103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4:0103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4:0103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4:0103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4:0103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4:0103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4:0103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4:0103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4:0103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4:0103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4:0103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4:0103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4:0103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4:0103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4:0103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4:0103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4:0103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4:0103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4:0103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4:0103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4:0103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4:0103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4:0103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4:0103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4:01031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4:0103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4:01031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4:0103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4:0103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4:0103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4:0103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4:0103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4:01031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4:0103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4:0103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4:01031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4:01031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4:0103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4:0103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4:0103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4:0103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4:0103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4:0103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4:0103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4:0103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4:0103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4:0103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4:0103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4:0103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4:0103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4:0103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4:01031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4:01031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4:0103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4:0103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4:0103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4:0103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4:01031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4:0103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4:0103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4:0103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4:0103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4:0103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4:0103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4:0103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4:0103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4:0103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4:0103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4:0103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4:0103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4:01031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4:0103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4:0103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04:0103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04:01032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04:010321:1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04:01032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04:01032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04:01032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04:01032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04:010321:1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04:010321:1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04:010321:1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04:0103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04:01032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04:01032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04:010321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04:01032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04:01032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04:010321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04:010321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04:010321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04:01032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04:010321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04:010321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04:01032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04:01032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04:01032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04:010321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04:01032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04:01032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04:010321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04:0103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04:0103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04:0103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04:0103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04:01032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04:0103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04:01032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04:01032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04:01032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04:01032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04:0103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04:01032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04:0103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04:0103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04:01032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04:0103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04:0103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04:0103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04:01032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04:01032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04:01032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04:01032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04:01032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04:01032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04:01032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04:01032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04:01032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04:01032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04:0103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04:0103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04:01032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04:0103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04:01032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04:0103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04:0103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04:01032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04:0103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04:01032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04:01032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04:01032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04:01032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04:01032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04:01032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04:0103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04:0103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04:0103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04:0103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04:0103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04:0103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04:01032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04:010326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04:01032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04:0103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04:01032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04:01032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04:01032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04:0103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04:0103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04:0103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04:0103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04:0103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04:0103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04:0103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04:0103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04:0103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04:0103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04:01033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04:01039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04:01039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04:01039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04:01039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04:01039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04:01039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04:01039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04:01039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04:01039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04:01039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04:01039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04:01039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04:01039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04:01039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04:0104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04:0104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04:0104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04:0104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04:01043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04:0104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04:0104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04:01043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04:0104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04:0104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04:0104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04:0104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04:0104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04:0104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04:0104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04:01043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04:01043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04:01043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04:01043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04:0104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04:01043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04:0104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04:0104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04:0104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04:0104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04:01043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04:01043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04:01043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04:01043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04:0104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04:01043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04:01043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04:0104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04:01043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04:01043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04:01043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04:01043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04:01043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04:01043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04:01043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04:01043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04:01043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04:01043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04:01043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04:0104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04:01043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04:0104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04:01043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04:0104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04:0104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04:01043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04:01043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04:01043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04:01043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04:01043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04:01043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04:01043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04:01043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04:01043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04:01043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04:0104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04:0104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04:0104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04:0104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04:01043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04:0104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04:01043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04:01043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04:01043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04:01043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04:01043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04:01043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04:0104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04:01043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04:01043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04:01043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04:0104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04:0104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04:01043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04:0104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04:0104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04:0104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04:0104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04:01043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04:01043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04:01043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04:0104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04:01043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04:01043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04:01043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04:01043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04:01043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04:01043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04:01043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04:01043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04:01043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04:0104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04:01043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04:01043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04:01043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04:01043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04:01043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04:01043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04:01043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04:01043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04:01043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04:01043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04:01043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04:01043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04:0104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04:0104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04:0104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04:01044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04:01044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04:01044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04:01044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04:01044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04:01044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04:01044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04:01044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04:0104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04:01044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04:0104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04:01044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04:01044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04:0104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04:0104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04:01044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04:01044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04:01044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04:01044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04:01044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04:01044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04:01044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04:01044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04:01044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04:01044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04:0104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04:0104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04:01044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04:01044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04:0104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04:01044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04:01044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04:01044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04:01044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04:0104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04:01044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04:0104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04:01044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04:01044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04:01044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04:0104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04:0104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04:0104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04:01044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04:01044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04:01044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04:01044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04:01044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04:01044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04:01044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04:01044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04:01044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04:0104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04:01045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04:01045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04:01045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04:0104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04:0104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04:01045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04:01045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04:01045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04:01045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04:01045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04:01045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04:01045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04:01045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04:01045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04:01045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04:01045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04:01045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04:01045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04:01045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04:01045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04:01045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04:01045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04:01045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04:01045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04:01045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04:01045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04:0104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04:01045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04:01045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04:01045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04:01045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04:01045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04:01045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04:01045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04:01045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04:01045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04:01045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04:0104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04:01045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04:01045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04:01045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04:01045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04:01045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04:01045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04:01045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04:01045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04:01045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04:01045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04:01045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04:01045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04:01045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04:01045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04:01045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04:01045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04:01045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04:01045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04:01045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04:01045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04:01045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04:01045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04:01045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04:01045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04:01045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04:01045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04:01045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04:01045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04:01045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04:01045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04:01045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04:01045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04:01045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04:01045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04:01046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04:01046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04:01046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04:01046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04:01046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04:01046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04:01046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04:01046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04:01046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04:01046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04:01046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04:01046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04:01046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04:01046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04:01046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04:01046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04:01046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04:01046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04:01046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04:01046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04:01046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04:01046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04:01046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04:01046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04:01046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04:01046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04:01046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04:01046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04:01046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04:01046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04:01046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04:01046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04:01046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04:01046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04:01046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04:01046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04:01046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04:01046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04:01046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04:01046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04:01046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04:01046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04:01046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04:01046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04:01046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04:01046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04:01046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04:01046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04:01046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04:01046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04:01046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04:01046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04:01046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04:01046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04:01046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04:01046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04:01046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04:01046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04:01046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04:01046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04:01046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04:01046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04:01046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04:01046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04:01046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04:01046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04:01046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04:01046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04:01046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04:01046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04:01046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04:01046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04:01046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04:01046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04:01046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04:01046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04:01046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04:01046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04:01046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04:01046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04:01046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04:01046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04:01046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04:01046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04:01046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04:01046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04:01046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04:01046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04:01046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04:01046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04:01046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04:01046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04:01046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04:01047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04:01047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04:01047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04:01047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04:01047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04:01047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04:01047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04:01047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04:01047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04:01047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04:01047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04:01047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04:01047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04:01047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04:01047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04:01047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04:01047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04:01047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04:01047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04:01047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04:01047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04:01047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04:01047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04:01047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04:01047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04:01047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04:01047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04:01047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04:01047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04:01047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04:01047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04:01047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04:01047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04:01047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04:01047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04:01047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04:01047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04:01047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04:01047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04:01047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04:01047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04:01047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04:01047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04:01047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04:01047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04:01047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04:01047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04:01047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04:01047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04:01047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04:01047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04:01047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04:01047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04:01047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04:01047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04:01047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04:01047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04:01047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04:01047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04:01047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04:01047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04:01047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04:01047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04:01047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04:01047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04:01047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04:01047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04:01047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04:01047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04:01047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04:01047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04:01047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04:01047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04:01047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04:01047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04:01047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04:01047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04:01047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04:01047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04:01047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04:01047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04:01047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04:01047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04:01047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04:01047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04:01047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04:01047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04:01047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04:01047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04:01047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04:01047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04:01047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04:01047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04:01047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04:01047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04:0104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04:01047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04:01047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04:01047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04:0104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04:01047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04:01047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04:01047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04:01047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04:01047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04:01047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04:01047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04:01047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04:01047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04:01047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04:01047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04:01047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04:01047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04:01047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04:01047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04:01047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04:01047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04:01047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04:01047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04:01047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04:01047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04:01047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04:01047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04:01048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04:01048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04:01048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04:01048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04:01048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04:01048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04:01048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04:01048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04:01048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04:01048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04:01048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04:01048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04:01048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04:01048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04:01048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04:01048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04:01048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04:01048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04:01048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04:01048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04:01048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04:01048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04:01048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04:01048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04:01048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04:01048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04:01048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04:01048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04:01048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04:01048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04:01048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04:01048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04:0105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04:0105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04:010502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04:0105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04:0105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04:01052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04:01052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04:01052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04:01052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04:0105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04:01052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04:0105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04:01052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04:01052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04:0105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04:01052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04:01052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04:01052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04:0105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04:01052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04:01052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04:01052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04:01052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04:01052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04:01052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04:01052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04:0105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04:01052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04:01052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04:0105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04:0105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04:01053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04:0105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04:01053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04:0106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04:0106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04:01061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04:0106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04:01061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04:01061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04:01061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04:040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04:040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04:040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04:0400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04:0400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04:0400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04:040002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04:0400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04:0400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04:040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04:040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05:01090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05:01090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05:0203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06:011901:1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09:010306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10:000000:4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10:000000:5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10:0020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10:13101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13:00000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13:00000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13:000000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13:1601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13:1601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13:1604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13:1604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13:16041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13:1604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13:1604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13:1604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13:16041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13:1604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13:16042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13:16042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13:16042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13:16042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14:000000:3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14:01182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15:010303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17:00000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17:01153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17:01153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17:01153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18:01013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19:01123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21:000000:2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21:01050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21:011001: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21:0110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21:011801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24:000000:1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24:01029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0" calcext:value-type="float">
            <text:p>1560</text:p>
          </table:table-cell>
          <table:table-cell table:style-name="ce6" office:value-type="string" calcext:value-type="string" table:number-columns-spanned="3" table:number-rows-spanned="1">
            <text:p>28:25:010148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1" calcext:value-type="float">
            <text:p>1561</text:p>
          </table:table-cell>
          <table:table-cell table:style-name="ce6" office:value-type="string" calcext:value-type="string" table:number-columns-spanned="3" table:number-rows-spanned="1">
            <text:p>28:25:010148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6" office:value-type="string" calcext:value-type="string" table:number-columns-spanned="3" table:number-rows-spanned="1">
            <text:p>28:25:01026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563" calcext:value-type="float">
            <text:p>1563</text:p>
          </table:table-cell>
          <table:table-cell table:style-name="ce7" office:value-type="string" calcext:value-type="string" table:number-columns-spanned="3" table:number-rows-spanned="1">
            <text:p>28:25:011422:1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5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19FE01B66A3165252B39ACDC42E6B07F2E2ADC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6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10:34:24.9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7T10:36:54.753000000</dc:date>
    <meta:editing-duration>PT26M41S</meta:editing-duration>
    <meta:editing-cycles>7</meta:editing-cycles>
    <meta:generator>LibreOffice/6.3.1.2$Windows_X86_64 LibreOffice_project/b79626edf0065ac373bd1df5c28bd630b4424273</meta:generator>
    <meta:document-statistic meta:table-count="1" meta:cell-count="6588" meta:object-count="0"/>
  </office:meta>
</office:document-meta>
</file>