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06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7T00:00:00" table:style-name="ce6">
            <text:p>17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2">
            <text:p>2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10:008008:527</text:p>
          </table:table-cell>
          <table:table-cell office:value-type="float" office:value="2660.61" table:number-columns-spanned="2" table:number-rows-spanned="1" table:style-name="ce34">
            <text:p>2660.61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1:010101:569</text:p>
          </table:table-cell>
          <table:table-cell office:value-type="float" office:value="3113948.8" table:number-columns-spanned="2" table:number-rows-spanned="1" table:style-name="ce34">
            <text:p>3113948.8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12:010601:244</text:p>
          </table:table-cell>
          <table:table-cell office:value-type="float" office:value="35.54" table:number-columns-spanned="2" table:number-rows-spanned="1" table:style-name="ce34">
            <text:p>35.54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12:010601:245</text:p>
          </table:table-cell>
          <table:table-cell office:value-type="float" office:value="7214.62" table:number-columns-spanned="2" table:number-rows-spanned="1" table:style-name="ce34">
            <text:p>7214.62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12:010601:246</text:p>
          </table:table-cell>
          <table:table-cell office:value-type="float" office:value="25802.04" table:number-columns-spanned="2" table:number-rows-spanned="1" table:style-name="ce34">
            <text:p>25802.04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12:010601:247</text:p>
          </table:table-cell>
          <table:table-cell office:value-type="float" office:value="17201.36" table:number-columns-spanned="2" table:number-rows-spanned="1" table:style-name="ce34">
            <text:p>17201.36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28:12:010601:248</text:p>
          </table:table-cell>
          <table:table-cell office:value-type="float" office:value="59582.81" table:number-columns-spanned="2" table:number-rows-spanned="1" table:style-name="ce34">
            <text:p>59582.81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28:12:010601:249</text:p>
          </table:table-cell>
          <table:table-cell office:value-type="float" office:value="15406.59" table:number-columns-spanned="2" table:number-rows-spanned="1" table:style-name="ce34">
            <text:p>15406.59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28:12:010601:250</text:p>
          </table:table-cell>
          <table:table-cell office:value-type="float" office:value="33372.06" table:number-columns-spanned="2" table:number-rows-spanned="1" table:style-name="ce34">
            <text:p>33372.06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28:12:010601:251</text:p>
          </table:table-cell>
          <table:table-cell office:value-type="float" office:value="20044.560000000001" table:number-columns-spanned="2" table:number-rows-spanned="1" table:style-name="ce34">
            <text:p>20044.56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28:12:020910:173</text:p>
          </table:table-cell>
          <table:table-cell office:value-type="float" office:value="2256.79" table:number-columns-spanned="2" table:number-rows-spanned="1" table:style-name="ce34">
            <text:p>2256.79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28:12:020910:174</text:p>
          </table:table-cell>
          <table:table-cell office:value-type="float" office:value="6343.8899999999994" table:number-columns-spanned="2" table:number-rows-spanned="1" table:style-name="ce34">
            <text:p>6343.89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3">
            <text:p>28:12:020910:175</text:p>
          </table:table-cell>
          <table:table-cell office:value-type="float" office:value="4335.88" table:number-columns-spanned="2" table:number-rows-spanned="1" table:style-name="ce34">
            <text:p>4335.88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3">
            <text:p>28:12:020910:176</text:p>
          </table:table-cell>
          <table:table-cell office:value-type="float" office:value="11852.59" table:number-columns-spanned="2" table:number-rows-spanned="1" table:style-name="ce34">
            <text:p>11852.59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28:25:011428:274</text:p>
          </table:table-cell>
          <table:table-cell office:value-type="float" office:value="16286.689999999999" table:number-columns-spanned="2" table:number-rows-spanned="1" table:style-name="ce34">
            <text:p>16286.69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3">
            <text:p>28:25:011908:37</text:p>
          </table:table-cell>
          <table:table-cell office:value-type="float" office:value="13171.410000000002" table:number-columns-spanned="2" table:number-rows-spanned="1" table:style-name="ce34">
            <text:p>13171.41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3">
            <text:p>28:26:000000:502</text:p>
          </table:table-cell>
          <table:table-cell office:value-type="float" office:value="23415661.830000002" table:number-columns-spanned="2" table:number-rows-spanned="1" table:style-name="ce34">
            <text:p>23415661.83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3">
            <text:p>28:26:030000:8266</text:p>
          </table:table-cell>
          <table:table-cell office:value-type="float" office:value="10.88" table:number-columns-spanned="2" table:number-rows-spanned="1" table:style-name="ce34">
            <text:p>10.88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28:26:030000:8267</text:p>
          </table:table-cell>
          <table:table-cell office:value-type="float" office:value="9520" table:number-columns-spanned="2" table:number-rows-spanned="1" table:style-name="ce34">
            <text:p>9520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3">
            <text:p>28:26:030000:8268</text:p>
          </table:table-cell>
          <table:table-cell office:value-type="float" office:value="27455.68" table:number-columns-spanned="2" table:number-rows-spanned="1" table:style-name="ce34">
            <text:p>27455.68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13">
            <text:p>28:26:030000:8269</text:p>
          </table:table-cell>
          <table:table-cell office:value-type="float" office:value="1191.3600000000001" table:number-columns-spanned="2" table:number-rows-spanned="1" table:style-name="ce34">
            <text:p>1191.36</text:p>
          </table:table-cell>
          <table:covered-table-cell/>
          <table:table-cell table:style-name="ce16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8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8">
            <text:p>28:11:000000:13</text:p>
          </table:table-cell>
          <table:covered-table-cell table:number-columns-repeated="2"/>
          <table:table-cell table:style-name="ce24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28:13:190901:10</text:p>
          </table:table-cell>
          <table:covered-table-cell table:number-columns-repeated="2"/>
          <table:table-cell table:style-name="ce25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8">
            <text:p>28:14:010331:1</text:p>
          </table:table-cell>
          <table:covered-table-cell table:number-columns-repeated="2"/>
          <table:table-cell table:style-name="ce24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5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8">
            <text:p>28:21:000000:2038</text:p>
          </table:table-cell>
          <table:covered-table-cell table:number-columns-repeated="2"/>
          <table:table-cell table:style-name="ce24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5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8">
            <text:p>28:21:011010:59</text:p>
          </table:table-cell>
          <table:covered-table-cell table:number-columns-repeated="2"/>
          <table:table-cell table:style-name="ce24"/>
          <table:table-cell office:value-type="date" office:date-value="2022-04-28T00:00:00" table:style-name="ce17">
            <text:p>28.04.2022</text:p>
          </table:table-cell>
          <table:table-cell office:value-type="date" office:date-value="2022-04-25T00:00:00" table:style-name="ce18">
            <text:p>25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0E87DD5F8FD359646C5ECA7810471B5310357881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7T05:20:36Z</dc:date>
    <meta:print-date>2020-12-15T09:59:22Z</meta:print-date>
    <meta:editing-cycles>79</meta:editing-cycles>
    <meta:editing-duration>PT20893S</meta:editing-duration>
  </office:meta>
</office:document-meta>
</file>